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5.901cm" fo:margin-left="0cm" fo:margin-top="0cm" fo:margin-bottom="0cm" table:align="left" style:writing-mode="lr-tb"/>
    </style:style>
    <style:style style:name="Таблица5.A" style:family="table-column">
      <style:table-column-properties style:column-width="0.699cm"/>
    </style:style>
    <style:style style:name="Таблица5.B" style:family="table-column">
      <style:table-column-properties style:column-width="6.399cm"/>
    </style:style>
    <style:style style:name="Таблица5.C" style:family="table-column">
      <style:table-column-properties style:column-width="2.101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7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0068e2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068e2" style:font-size-asian="10pt" style:font-style-asian="normal" style:font-weight-asian="normal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068e2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068e2" style:font-size-asian="10pt" style:font-style-asian="normal" style:font-weight-asian="normal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068e2" style:font-size-asian="10pt" style:font-style-asian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68e2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paragraph-rsid="000068e2" style:font-weight-asian="normal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0068e2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0068e2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<text:span text:style-name="T2"><text:s text:c="39"/>Директору Департамента образования</text:span></text:p>
      <text:p text:style-name="P8"><text:span text:style-name="T2"><text:s text:c="39"/>администрации города Южно-Сахалинска</text:span></text:p>
      <text:p text:style-name="P8"><text:span text:style-name="T2"><text:s text:c="39"/>от _________________________________</text:span></text:p>
      <text:p text:style-name="P8"><text:span text:style-name="T2"><text:s text:c="39"/>____________________________________</text:span></text:p>
      <text:p text:style-name="P8"><text:span text:style-name="T2"><text:s text:c="45"/>(фамилия, имя, отчество)</text:span></text:p>
      <text:p text:style-name="P8"><text:span text:style-name="T2"><text:s text:c="39"/>дата рождения ______________________</text:span></text:p>
      <text:p text:style-name="P8"><text:span text:style-name="T2"><text:s text:c="39"/>паспорт: серия ______ номер ________</text:span></text:p>
      <text:p text:style-name="P8"><text:span text:style-name="T2"><text:s text:c="39"/>выдан ______________________________</text:span></text:p>
      <text:p text:style-name="P8"><text:span text:style-name="T2"><text:s text:c="53"/>(кем, когда)</text:span></text:p>
      <text:p text:style-name="P8"><text:span text:style-name="T2"><text:s text:c="39"/>проживающего(ей) по адресу _________</text:span></text:p>
      <text:p text:style-name="P8"><text:span text:style-name="T2"><text:s text:c="39"/>____________________________________</text:span></text:p>
      <text:p text:style-name="P8"><text:span text:style-name="T2"><text:s text:c="39"/>телефон ____________________________</text:span></text:p>
      <text:p text:style-name="P9"/>
      <text:p text:style-name="P8"><text:bookmark text:name="Par692"/><text:span text:style-name="T2"><text:s text:c="33"/>Заявление</text:span></text:p>
      <text:p text:style-name="P8"><text:span text:style-name="T2"><text:s text:c="16"/>гражданина о выдаче заключения органа опеки</text:span></text:p>
      <text:p text:style-name="P8"><text:span text:style-name="T2"><text:s text:c="13"/>и попечительства о возможности временной передачи</text:span></text:p>
      <text:p text:style-name="P8"><text:span text:style-name="T2"><text:s text:c="26"/>ребенка (детей) в семью</text:span></text:p>
      <text:p text:style-name="P9"/>
      <text:p text:style-name="P8"><text:span text:style-name="T2">Я, ________________________________________________________________________</text:span></text:p>
      <text:p text:style-name="P8"><text:span text:style-name="T2"><text:s text:c="19"/>(фамилия, имя, отчество (при наличии),</text:span></text:p>
      <text:p text:style-name="P8"><text:span text:style-name="T2"><text:s text:c="13"/>в том числе имевшиеся ранее, в именительном падеже)</text:span></text:p>
      <text:p text:style-name="P8"><text:span text:style-name="T2">___________________________________________________________________________</text:span></text:p>
      <text:p text:style-name="P8"><text:span text:style-name="T2"><text:s text:c="19"/>(число, месяц, год и место рождения)</text:span></text:p>
      <text:p text:style-name="P8"><text:span text:style-name="T2">Гражданство ________ Документ, удостоверяющий личность: ___________________</text:span></text:p>
      <text:p text:style-name="P8"><text:span text:style-name="T2">___________________________________________________________________________</text:span></text:p>
      <text:p text:style-name="P8"><text:span text:style-name="T2"><text:s text:c="21"/>(серия, номер, когда и кем выдан)</text:span></text:p>
      <text:p text:style-name="P8"><text:span text:style-name="T2">Адрес места жительства ____________________________________________________</text:span></text:p>
      <text:p text:style-name="P8"><text:span text:style-name="T2">___________________________________________________________________________</text:span></text:p>
      <text:p text:style-name="P8"><text:span text:style-name="T2"><text:s text:c="2"/>(указывается полный адрес места жительства, подтвержденный регистрацией</text:span></text:p>
      <text:p text:style-name="P8"><text:span text:style-name="T2"><text:s text:c="8"/>места жительства, в случае его отсутствия ставится прочерк)</text:span></text:p>
      <text:p text:style-name="P8"><text:span text:style-name="T2">Адрес места пребывания ____________________________________________________</text:span></text:p>
      <text:p text:style-name="P8"><text:span text:style-name="T2">___________________________________________________________________________</text:span></text:p>
      <text:p text:style-name="P8"><text:span text:style-name="T2"><text:s/>(заполняется, если имеется подтвержденное регистрацией место пребывания,</text:span></text:p>
      <text:p text:style-name="P8"><text:span text:style-name="T2"><text:s text:c="2"/>в том числе при наличии подтвержденного регистрацией места жительства.</text:span></text:p>
      <text:p text:style-name="P8"><text:span text:style-name="T2"><text:s text:c="4"/>Указывается полный адрес места пребывания, в случае его отсутствия</text:span></text:p>
      <text:p text:style-name="P8"><text:span text:style-name="T2"><text:s text:c="29"/>ставится прочерк)</text:span></text:p>
      <text:p text:style-name="P8"><text:span text:style-name="T2">Адрес места фактического проживания _______________________________________</text:span></text:p>
      <text:p text:style-name="P8"><text:span text:style-name="T2">___________________________________________________________________________</text:span></text:p>
      <text:p text:style-name="P8"><text:span text:style-name="T2"><text:s text:c="4"/>(заполняется, если адрес места фактического проживания не совпадает</text:span></text:p>
      <text:p text:style-name="P8"><text:span text:style-name="T2"><text:s text:c="5"/>с адресом места жительства или местом пребывания либо не имеется</text:span></text:p>
      <text:p text:style-name="P8"><text:span text:style-name="T2"><text:s text:c="5"/>подтвержденного регистрацией места жительства и места пребывания)</text:span></text:p>
      <text:p text:style-name="P8"><text:span text:style-name="T2">___________________________________________________________________________</text:span></text:p>
      <text:p text:style-name="P8"><text:span text:style-name="T2"><text:s text:c="3"/>(указать субъекты Российской Федерации, в которых проживал(а) ранее,</text:span></text:p>
      <text:p text:style-name="P8"><text:span text:style-name="T2"><text:s text:c="5"/>в том числе проходил службу в Советской Армии, Вооруженных Силах</text:span></text:p>
      <text:p text:style-name="P8"><text:span text:style-name="T2"><text:s text:c="19"/>Российской Федерации, обучался(лась))</text:span></text:p>
      <text:p text:style-name="P8"><text:span text:style-name="T2">Номер телефона ____________________________________________________________</text:span></text:p>
      <text:p text:style-name="P8"><text:span text:style-name="T2"><text:s text:c="33"/>(указывается при наличии)</text:span></text:p>
      <text:p text:style-name="P8"><text:span text:style-name="T2">Сведения <text:s text:c="2"/>о <text:s/>наличии <text:s/>(отсутствии) <text:s/>судимости <text:s/>и <text:s/>(или) <text:s/>факте <text:s/>уголовного</text:span></text:p>
      <text:p text:style-name="P8"><text:span text:style-name="T2">преследования:</text:span></text:p>
      <text:p text:style-name="P8"><text:span text:style-name="T2">┌─┐</text:span></text:p>
      <text:p text:style-name="P8"><text:span text:style-name="T2">│ │ не имел <text:s/>и <text:s/>не имею судимости за преступления против жизни и <text:s/>здоровья,</text:span></text:p>
      <text:p text:style-name="P8"><text:span text:style-name="T2">└─┘</text:span></text:p>
      <text:p text:style-name="P8"><text:span text:style-name="T2">свободы, чести и достоинства личности, половой неприкосновенности и половой</text:span></text:p>
      <text:p text:style-name="P8"><text:span text:style-name="T2">свободы <text:s/>личности, <text:s/>против семьи и несовершеннолетних, здоровья населения и</text:span></text:p>
      <text:p text:style-name="P8"><text:span text:style-name="T2">общественной нравственности, а также против общественной безопасности, мира</text:span></text:p>
      <text:p text:style-name="P8"><text:span text:style-name="T2">и безопасности человечества</text:span></text:p>
      <text:p text:style-name="P8"><text:span text:style-name="T2">┌─┐</text:span></text:p>
      <text:p text:style-name="P8"><text:span text:style-name="T2">│ │ не подвергался <text:s text:c="2"/>и <text:s text:c="2"/>не <text:s text:c="2"/>подвергаюсь <text:s text:c="3"/>уголовному <text:s/>преследованию <text:s text:c="2"/>за</text:span></text:p>
      <text:p text:style-name="P8"><text:span text:style-name="T2">└─┘</text:span></text:p>
      <text:p text:style-name="P8"><text:soft-page-break/><text:span text:style-name="T2">преступления <text:s text:c="2"/>против <text:s/>жизни <text:s/>и <text:s/>здоровья, <text:s/>свободы, <text:s/>чести <text:s/>и <text:s/>достоинства</text:span></text:p>
      <text:p text:style-name="P8"><text:span text:style-name="T2">личности, <text:s/>половой <text:s/>неприкосновенности <text:s/>и <text:s/>половой свободы личности, против</text:span></text:p>
      <text:p text:style-name="P8"><text:span text:style-name="T2">семьи <text:s text:c="3"/>и <text:s text:c="3"/>несовершеннолетних, <text:s text:c="2"/>здоровья <text:s text:c="2"/>населения <text:s text:c="2"/>и <text:s text:c="2"/>общественной</text:span></text:p>
      <text:p text:style-name="P8"><text:span text:style-name="T2">нравственности, <text:s text:c="2"/>а <text:s text:c="2"/>также <text:s text:c="2"/>против <text:s text:c="2"/>общественной <text:s/>безопасности, <text:s/>мира <text:s/>и</text:span></text:p>
      <text:p text:style-name="P8"><text:span text:style-name="T2">безопасности человечества</text:span></text:p>
      <text:p text:style-name="P8"><text:span text:style-name="T2">┌─┐</text:span></text:p>
      <text:p text:style-name="P8"><text:span text:style-name="T2">│ │ не имею <text:s/>неснятую или <text:s/>непогашенную <text:s/>судимость <text:s/>за <text:s text:c="2"/>тяжкие <text:s/>или <text:s/>особо</text:span></text:p>
      <text:p text:style-name="P8"><text:span text:style-name="T2">└─┘</text:span></text:p>
      <text:p text:style-name="P8"><text:span text:style-name="T2">тяжкие преступления</text:span></text:p>
      <text:p text:style-name="P9"/>
      <text:p text:style-name="P8"><text:span text:style-name="T2">Сведения о гражданах, зарегистрированных по месту жительства гражданина</text:span>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">N</text:p>
          </table:table-cell>
          <table:table-cell table:style-name="Таблица5.A1" office:value-type="string">
            <text:p text:style-name="P6">Фамилия, имя, отчество (при наличии)</text:p>
          </table:table-cell>
          <table:table-cell table:style-name="Таблица5.A1" office:value-type="string">
            <text:p text:style-name="P6">Год рождения</text:p>
          </table:table-cell>
          <table:table-cell table:style-name="Таблица5.A1" office:value-type="string">
            <text:p text:style-name="P6">Родственное отношение к ребенку</text:p>
          </table:table-cell>
          <table:table-cell table:style-name="Таблица5.A1" office:value-type="string">
            <text:p text:style-name="P6">С какого времени зарегистрирован и проживает</text:p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</table:table-row>
      </table:table>
      <text:p text:style-name="P2"/>
      <text:p text:style-name="P8"><text:span text:style-name="T2">┌─┐</text:span></text:p>
      <text:p text:style-name="P8"><text:span text:style-name="T2">│ │ прошу выдать <text:s text:c="2"/>мне <text:s text:c="2"/>заключение <text:s/>о <text:s text:c="2"/>возможности <text:s text:c="2"/>временной <text:s text:c="2"/>передачи</text:span></text:p>
      <text:p text:style-name="P8"><text:span text:style-name="T2">└─┘</text:span></text:p>
      <text:p text:style-name="P8"><text:span text:style-name="T2">в семью ребенка (детей)</text:span></text:p>
      <text:p text:style-name="P8"><text:span text:style-name="T2">┌─┐</text:span></text:p>
      <text:p text:style-name="P8"><text:span text:style-name="T2">│ │ прошу выдать <text:s text:c="2"/>мне <text:s text:c="2"/>заключение <text:s/>о <text:s text:c="2"/>возможности <text:s text:c="2"/>временной <text:s text:c="2"/>передачи</text:span></text:p>
      <text:p text:style-name="P8"><text:span text:style-name="T2">└─┘</text:span></text:p>
      <text:p text:style-name="P8"><text:span text:style-name="T2">в семью ребенка (детей)</text:span></text:p>
      <text:p text:style-name="P8"><text:span text:style-name="T2">___________________________________________________________________________</text:span></text:p>
      <text:p text:style-name="P8"><text:span text:style-name="T2">___________________________________________________________________________</text:span></text:p>
      <text:p text:style-name="P8"><text:span text:style-name="T2"><text:s text:c="10"/>(фамилия, имя, отчество (при наличии) ребенка (детей),</text:span></text:p>
      <text:p text:style-name="P8"><text:span text:style-name="T2"><text:s text:c="24"/>число, месяц, год рождения)</text:span></text:p>
      <text:p text:style-name="P8"><text:span text:style-name="T2">Жилищные <text:s/>условия, <text:s/>состояние <text:s/>здоровья <text:s/>и <text:s/>характер <text:s/>работы <text:s/>позволяют мне</text:span></text:p>
      <text:p text:style-name="P8"><text:span text:style-name="T2">временно взять ребенка (детей) в свою семью.</text:span></text:p>
      <text:p text:style-name="P8"><text:span text:style-name="T2">Дополнительно могу сообщить о себе следующее:</text:span></text:p>
      <text:p text:style-name="P8"><text:span text:style-name="T2">___________________________________________________________________________</text:span></text:p>
      <text:p text:style-name="P8"><text:span text:style-name="T2"><text:s text:c="6"/>(указываются наличие у гражданина необходимых знаний и навыков</text:span></text:p>
      <text:p text:style-name="P8"><text:span text:style-name="T2"><text:s text:c="7"/>в воспитании детей, сведения о профессиональной деятельности,</text:span></text:p>
      <text:p text:style-name="P8"><text:span text:style-name="T2"><text:s text:c="7"/>о прохождении подготовки лиц, желающих принять на воспитание</text:span></text:p>
      <text:p text:style-name="P8"><text:span text:style-name="T2"><text:s text:c="8"/>в свою семью ребенка, оставшегося без попечения родителей,</text:span></text:p>
      <text:p text:style-name="P8"><text:span text:style-name="T2"><text:s text:c="20"/>на территории Российской Федерации)</text:span></text:p>
      <text:p text:style-name="P8"><text:span text:style-name="T2">___________________________________________________________________________</text:span></text:p>
      <text:p text:style-name="P8"><text:span text:style-name="T2">Я, _______________________________________________________________________,</text:span></text:p>
      <text:p text:style-name="P8"><text:span text:style-name="T2"><text:s text:c="20"/>(фамилия, имя, отчество (при наличии))</text:span></text:p>
      <text:p text:style-name="P8"><text:span text:style-name="T2">даю <text:s/>согласие <text:s/>на <text:s/>обработку <text:s/>и <text:s/>использование <text:s/>моих <text:s/>персональных <text:s/>данных,</text:span></text:p>
      <text:p text:style-name="P8"><text:span text:style-name="T2">содержащихся в настоящем заявлении и в предоставленных мною документах.</text:span></text:p>
      <text:p text:style-name="P8"><text:span text:style-name="T2">___________________________________________________________________________</text:span></text:p>
      <text:p text:style-name="P8"><text:span text:style-name="T2">___________________________________________________________________________</text:span></text:p>
      <text:p text:style-name="P8"><text:span text:style-name="T2">К заявлению прилагаю следующие документы:</text:span></text:p>
      <text:p text:style-name="P8"><text:span text:style-name="T2">┌─┐</text:span></text:p>
      <text:p text:style-name="P8"><text:span text:style-name="T2">│ │ копия документа, удостоверяющего личность</text:span></text:p>
      <text:p text:style-name="P8"><text:span text:style-name="T2">└─┘</text:span></text:p>
      <text:p text:style-name="P8"><text:span text:style-name="T2">┌─┐</text:span></text:p>
      <text:p text:style-name="P8"><text:soft-page-break/><text:span text:style-name="T2">│ │ справка лечебно-профилактической медицинской организации об <text:s/>отсутствии</text:span></text:p>
      <text:p text:style-name="P8"><text:span text:style-name="T2">└─┘</text:span></text:p>
      <text:p text:style-name="P8"><text:span text:style-name="T2">инфекционных <text:s/>заболеваний <text:s/>в <text:s/>открытой <text:s/>форме <text:s/>или психических заболеваний,</text:span></text:p>
      <text:p text:style-name="P8"><text:span text:style-name="T2">наркомании, <text:s/>токсикомании, <text:s/>алкоголизма <text:s/>либо <text:s/>заключение <text:s/>по </text:span><text:a xlink:type="simple" xlink:href="file:///C:/Users/vasileva_o/Desktop/33306)%0A%7BКонсультантПлюс%7D" office:target-frame-name="Приказ Минздрава России от 18.06.2014 N 290н \&quot;Об утверждении Порядка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, а также формы заключения о результатах медицинского освидетельствования таких граждан\" xlink:show="replace" text:style-name="ListLabel_20_5" text:visited-style-name="ListLabel_20_5"><text:span text:style-name="T4">форме N 164/у</text:span></text:a></text:p>
      <text:p text:style-name="P8"><text:span text:style-name="T2">(заключение <text:s text:c="2"/>о <text:s text:c="2"/>результатах <text:s text:c="2"/>медицинского <text:s/>освидетельствования <text:s/>граждан,</text:span></text:p>
      <text:p text:style-name="P8"><text:span text:style-name="T2">намеревающихся <text:s/>усыновить <text:s/>(удочерить), взять под опеку (попечительство), в</text:span></text:p>
      <text:p text:style-name="P8"><text:span text:style-name="T2">приемную <text:s text:c="2"/>или <text:s/>патронатную <text:s/>семью <text:s/>детей-сирот <text:s/>и <text:s/>детей, <text:s/>оставшихся <text:s/>без</text:span></text:p>
      <text:p text:style-name="P8"><text:span text:style-name="T2">попечения родителей) &lt;*&gt;</text:span></text:p>
      <text:p text:style-name="P9"/>
      <text:p text:style-name="P8"><text:span text:style-name="T2"><text:s text:c="4"/>Иные документы:</text:span></text:p>
      <text:p text:style-name="P8"><text:span text:style-name="T2">1. ________________________________________________________________________</text:span></text:p>
      <text:p text:style-name="P8"><text:span text:style-name="T2">2. ________________________________________________________________________</text:span></text:p>
      <text:p text:style-name="P8"><text:span text:style-name="T2">3. ________________________________________________________________________</text:span></text:p>
      <text:p text:style-name="P2"/>
      <text:p text:style-name="P3"><text:span text:style-name="T1">--------------------------------</text:span></text:p>
      <text:p text:style-name="P1"><text:span text:style-name="T1">&lt;*&gt; </text:span><text:a xlink:type="simple" xlink:href="file:///C:/Users/vasileva_o/Desktop/33306)%0A%7BКонсультантПлюс%7D" office:target-frame-name="Приказ Минздрава России от 18.06.2014 N 290н \&quot;Об утверждении Порядка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, а также формы заключения о результатах медицинского освидетельствования таких граждан\" xlink:show="replace" text:style-name="ListLabel_20_4" text:visited-style-name="ListLabel_20_4"><text:span text:style-name="T3">Приказ</text:span></text:a><text:span text:style-name="T1"> Министерства здравоохранения Российской Федерации от 18 июня 2014 г. N 290н "Об утверждении Порядка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, а также формы заключения о результатах медицинского освидетельствования таких граждан" (зарегистрирован Министерством юстиции Российской Федерации 28 июля 2014 г., регистрационный N 3330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5" style:display-name="ListLabel 5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12-02T13:33:09.252000000</dc:date>
    <meta:editing-duration>PT10S</meta:editing-duration>
    <meta:editing-cycles>1</meta:editing-cycles>
    <meta:document-statistic meta:table-count="1" meta:image-count="0" meta:object-count="0" meta:page-count="3" meta:paragraph-count="119" meta:word-count="603" meta:character-count="7104" meta:non-whitespace-character-count="5607"/>
  </office:meta>
</office:document-meta>
</file>