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rmal"/>
      <text:h text:style-name="P3" text:outline-level="1">Приложение N 5</text:h>
      <text:p text:style-name="P2">к административному регламенту</text:p>
      <text:p text:style-name="P2">администрации г. Южно-Сахалинска</text:p>
      <text:p text:style-name="P2">предоставления муниципальной услуги</text:p>
      <text:p text:style-name="P2">"Предоставление субсидий</text:p>
      <text:p text:style-name="P2">субъектам инвестиционной деятельности</text:p>
      <text:p text:style-name="P2">на возмещение части затрат</text:p>
      <text:p text:style-name="P2">на уплату процентов по кредитам</text:p>
      <text:p text:style-name="P2">на инвестиционные цели"</text:p>
      <text:p text:style-name="P1"/>
      <text:p text:style-name="P4"><text:s text:c="33"/>Сведения</text:p>
      <text:p text:style-name="P4"><text:s text:c="16"/>о субъекте инвестиционной деятельности <text:span text:style-name="T2">&lt;*&gt;</text:span></text:p>
      <text:p text:style-name="P5"/>
      <text:p text:style-name="P4">___________________________________________________________________________</text:p>
      <text:p text:style-name="P4"><text:s text:c="8"/>(полное наименование субъекта инвестиционной деятельности)</text:p>
      <text:p text:style-name="P4">___________________________________________________________________________</text:p>
      <text:p text:style-name="P4"><text:s text:c="16"/>(должность и ФИО (полностью) руководителя)</text:p>
      <text:p text:style-name="P5"/>
      <text:p text:style-name="P4">ИНН N <text:s text:c="26"/>от "___" ______________ ______ г.,</text:p>
      <text:p text:style-name="P4"><text:s text:c="6"/>└─┴─┴─┴─┴─┴─┴─┴─┴─┴─┴─┴─┘</text:p>
      <text:p text:style-name="P4">ОГРН (ОГРНИП) N <text:s text:c="32"/>от "___" _________ ____ г.,</text:p>
      <text:p text:style-name="P4"><text:s text:c="16"/>└─┴─┴─┴─┴─┴─┴─┴─┴─┴─┴─┴─┴─┴─┴─┘</text:p>
      <text:p text:style-name="P4">Расчетный счет N</text:p>
      <text:p text:style-name="P4"><text:s text:c="17"/>└─┴─┴─┴─┴─┴─┴─┴─┴─┴─┴─┴─┴─┴─┴─┴─┴─┴─┴─┴─┘</text:p>
      <text:p text:style-name="P4">в банке ___________________________________________________________________</text:p>
      <text:p text:style-name="P4">БИК N</text:p>
      <text:p text:style-name="P4"><text:s text:c="6"/>└─┴─┴─┴─┴─┴─┴─┴─┴─┘,</text:p>
      <text:p text:style-name="P4">корреспондентский счет N</text:p>
      <text:p text:style-name="P4"><text:s text:c="25"/>└─┴─┴─┴─┴─┴─┴─┴─┴─┴─┴─┴─┴─┴─┴─┴─┴─┴─┴─┴─┘</text:p>
      <text:p text:style-name="P5"/>
      <text:p text:style-name="P4"><text:s text:c="4"/>--------------------------------</text:p>
      <text:p text:style-name="P4"><text:s text:c="4"/>&lt;*&gt; - сведения необходимы для перечисления субсидии.</text:p>
      <text:p text:style-name="P5"/>
      <text:p text:style-name="P4">Руководитель ___________________/_________________________________________/</text:p>
      <text:p text:style-name="P4"><text:s text:c="19"/>(подпись) <text:s text:c="21"/>(Ф.И.О.)</text:p>
      <text:p text:style-name="P4">Главный бухгалтер ____________________/___________________________________/</text:p>
      <text:p text:style-name="P4"><text:s text:c="24"/>(подпись) <text:s text:c="19"/>(Ф.И.О.)</text:p>
      <text:p text:style-name="P4">Дата ____________________</text:p>
      <text:p text:style-name="P5"/>
      <text:p text:style-name="P4">М.П.</text:p>
      <text:p text:style-name="Standard"><text:bookmark text:name="Par32"/><text:a xlink:type="simple" xlink:href="#Par32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2:23:00</meta:creation-date>
    <meta:editing-duration>PT41S</meta:editing-duration>
    <meta:editing-cycles>3</meta:editing-cycles>
    <meta:generator>LibreOffice/5.1.0.3$Windows_x86 LibreOffice_project/5e3e00a007d9b3b6efb6797a8b8e57b51ab1f737</meta:generator>
    <dc:date>2016-07-11T12:23:26.164000000</dc:date>
    <dc:title>Постановление Администрации города Южно-Сахалинска от 07.04.2016 N 1070-па"Об утверждении административного регламента администрации города Южно-Сахалинска предоставления муниципальной услуги "Предоставление субсидий субъектам инвестиционной деятельности на возмещение части затрат на уплату процентов по кредитам на инвестиционные цели"(вместе с "Перечнем видов экономической деятельности субъектов инвестиционной деятельности")</dc:title>
    <meta:document-statistic meta:table-count="0" meta:image-count="0" meta:object-count="0" meta:page-count="1" meta:paragraph-count="34" meta:word-count="98" meta:character-count="1504" meta:non-whitespace-character-count="1148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