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52cm" fo:margin-left="0cm" fo:margin-top="0cm" fo:margin-bottom="0cm" table:align="left" style:writing-mode="lr-tb"/>
    </style:style>
    <style:style style:name="Таблица1.A" style:family="table-column">
      <style:table-column-properties style:column-width="2.852cm"/>
    </style:style>
    <style:style style:name="Таблица1.B" style:family="table-column">
      <style:table-column-properties style:column-width="2.2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2.3cm"/>
    </style:style>
    <style:style style:name="Таблица1.E" style:family="table-column">
      <style:table-column-properties style:column-width="2.401cm"/>
    </style:style>
    <style:style style:name="Таблица1.F" style:family="table-column">
      <style:table-column-properties style:column-width="2.499cm"/>
    </style:style>
    <style:style style:name="Таблица1.G" style:family="table-column">
      <style:table-column-properties style:column-width="2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7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муниципальной услуги</text:p>
      <text:p text:style-name="P3">"Предоставление субсидий</text:p>
      <text:p text:style-name="P3">субъектам инвестиционной деятельности</text:p>
      <text:p text:style-name="P3">на возмещение части затрат</text:p>
      <text:p text:style-name="P3">на уплату процентов по кредитам</text:p>
      <text:p text:style-name="P3">на инвестиционные цели"</text:p>
      <text:p text:style-name="P5"/>
      <text:p text:style-name="P1"><text:s text:c="34"/>РАСЧЕТ</text:p>
      <text:p text:style-name="P1"><text:s text:c="18"/>размера субсидии по кредитному договору</text:p>
      <text:p text:style-name="P2"/>
      <text:p text:style-name="P1">___________________________________________________________________________</text:p>
      <text:p text:style-name="P1"><text:s text:c="21"/>(полное наименование организации)</text:p>
      <text:p text:style-name="P1">ИНН ____________________ Р/счет организации _______________________________</text:p>
      <text:p text:style-name="P1">Наименование банка ________________________________________________________</text:p>
      <text:p text:style-name="P1">БИК ____________________ Кор./счет ________________________________________</text:p>
      <text:p text:style-name="P1">Коды видов деятельности организации по <text:span text:style-name="T2">ОКВЭД</text:span> ______________________________</text:p>
      <text:p text:style-name="P1">Юридический адрес _________________________________________________________</text:p>
      <text:p text:style-name="P1">Телефоны __________________ Факс __________________________________________</text:p>
      <text:p text:style-name="P1">Цель кредита по договору __________________________________________________</text:p>
      <text:p text:style-name="P1">Кредитный договор N _______________ от ________________ в _________________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Остаток задолженности, исходя из которой начисляются проценты, руб.</text:p>
          </table:table-cell>
          <table:table-cell table:style-name="Таблица1.A1" office:value-type="string">
            <text:p text:style-name="P6">Период расчета процентов</text:p>
          </table:table-cell>
          <table:table-cell table:style-name="Таблица1.A1" office:value-type="string">
            <text:p text:style-name="P6">Количество дней в периоде</text:p>
          </table:table-cell>
          <table:table-cell table:style-name="Таблица1.A1" office:value-type="string">
            <text:p text:style-name="P6">Процентная ставка по кредитному договору, %</text:p>
          </table:table-cell>
          <table:table-cell table:style-name="Таблица1.A1" office:value-type="string">
            <text:p text:style-name="P6">Сумма уплаченных процентов по кредитному договору, руб.</text:p>
          </table:table-cell>
          <table:table-cell table:style-name="Таблица1.A1" office:value-type="string">
            <text:p text:style-name="P6">Сумма размера ставки рефинансирования + 7%</text:p>
          </table:table-cell>
          <table:table-cell table:style-name="Таблица1.A1" office:value-type="string">
            <text:p text:style-name="P6">Расчетная сумма субсидии, руб. (<text:span text:style-name="T2">гр. 1</text:span> x <text:span text:style-name="T2">гр. 3</text:span> x <text:span text:style-name="T2">гр. 6</text:span> / 365 (366))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7</text:p>
          </table:table-cell>
        </table:table-row>
      </table:table>
      <text:p text:style-name="P5"/>
      <text:p text:style-name="P1"><text:s text:c="4"/>--------------------------------</text:p>
      <text:p text:style-name="P1"><text:s text:c="4"/>&lt;*&gt; Без учета штрафных санкций по кредитам, начисленных и уплаченных по</text:p>
      <text:p text:style-name="P1">просроченной задолженности.</text:p>
      <text:p text:style-name="P2"/>
      <text:p text:style-name="P1">Руководитель организации (уполномоченное лицо)</text:p>
      <text:p text:style-name="P1">_____________/_______________________________/</text:p>
      <text:p text:style-name="P1"><text:s text:c="2"/>(подпись) <text:s text:c="15"/>(ФИО)</text:p>
      <text:p text:style-name="P2"/>
      <text:p text:style-name="P1">Главный бухгалтер</text:p>
      <text:p text:style-name="P1">_____________/_______________________________/</text:p>
      <text:p text:style-name="P1"><text:s text:c="2"/>(подпись) <text:s text:c="15"/>(ФИО)</text:p>
      <text:p text:style-name="P2"/>
      <text:p text:style-name="P1"><text:s text:c="52"/>Дата __________________</text:p>
      <text:p text:style-name="P5"/>
      <text:p text:style-name="P5"/>
      <text:p text:style-name="P5"/>
      <text:p text:style-name="Standard"><text:bookmark text:name="Par36"/><text:bookmark text:name="Par33"/><text:bookmark text:name="Par31"/><text:a xlink:type="simple" xlink:href="#Par36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2:24:00</meta:creation-date>
    <meta:editing-duration>PT42S</meta:editing-duration>
    <meta:editing-cycles>3</meta:editing-cycles>
    <meta:generator>LibreOffice/5.1.0.3$Windows_x86 LibreOffice_project/5e3e00a007d9b3b6efb6797a8b8e57b51ab1f737</meta:generator>
    <dc:date>2016-07-11T12:24:16.472000000</dc:date>
    <dc:title>Постановление Администрации города Южно-Сахалинска от 07.04.2016 N 1070-па"Об утверждении административного регламента администрации города Южно-Сахалинска предоставления муниципальной услуги "Предоставление субсидий субъектам инвестиционной деятельности на возмещение части затрат на уплату процентов по кредитам на инвестиционные цели"(вместе с "Перечнем видов экономической деятельности субъектов инвестиционной деятельности")</dc:title>
    <meta:document-statistic meta:table-count="1" meta:image-count="0" meta:object-count="0" meta:page-count="1" meta:paragraph-count="45" meta:word-count="162" meta:character-count="1839" meta:non-whitespace-character-count="1555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