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1.27cm" fo:margin-bottom="0cm" fo:text-align="justify" style:justify-single-word="false"/>
      <style:text-properties style:use-window-font-color="true"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18cm" style:type="right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Times New Roman" fo:font-size="14pt" fo:language="ru" fo:country="RU" style:font-name-asian="Times New Roman1" style:font-size-asian="14pt" style:font-name-complex="Times New Roman" style:font-size-complex="14pt"/>
    </style:style>
    <style:style style:name="P11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2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1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Times New Roman" fo:font-size="14pt" fo:language="ru" fo:country="RU" style:font-name-asian="Times New Roman1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6" style:family="text">
      <style:text-properties style:use-window-font-color="true" style:font-name="Times New Roman" fo:font-size="14pt" fo:language="en" fo:country="US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ЯСНИТЕЛЬНАЯ ЗАПИСКА</text:p>
      <text:p text:style-name="P5"><text:span text:style-name="T3">к проекту постановления администрации города Южно-Сахалинска «Об</text:span><text:span text:style-name="T2"> утверждении Отчета о фактическом исполнении и финансовом обеспечении </text:span>муниципальной целевой Программы «Информатизация администрации города Южно-Сахалинска, ее структурных подразделений и подведомственных учреждений (2011-2013 годы)» за 2011 год</text:p>
      <text:p text:style-name="P2"/>
      <text:p text:style-name="P2"><text:tab/>Муниципальная целевая Программа «<text:span text:style-name="T4">Информатизация администрации города Южно-Сахалинска, ее структурных подразделений и подведомственных учреждений (2011-2013 годы)</text:span>» была разработана на основании действующих федеральных и областных нормативно-правовых документов в области информатизации, формирования электронного правительства и информационного общества, а также утвержденных Концепций в области информатизации администрации города Южно-Сахалинска.</text:p>
      <text:p text:style-name="P3"><text:tab/>На реализацию мероприятий муниципальной целевой Программы в 2011 году из планируемых изначально 43,77683 млн.рублей было направлено 30 млн. рублей, из которых:</text:p>
      <text:list xml:id="list38197124" text:style-name="L1">
        <text:list-item>
          <text:p text:style-name="P11">7 741,351 тыс.рублей <text:s/>направлено на организацию необходимой инфраструктуры для создания ЕМТС(коммутаторы, маршрутизаторы);</text:p>
        </text:list-item>
        <text:list-item>
          <text:p text:style-name="P12"><text:span text:style-name="T2">200 тыс.рублей направлено на приобретение </text:span>IP-<text:span text:style-name="T2">шлюза и партии </text:span>IP-<text:span text:style-name="T2">телефонов для настройки и тестовой эксплуатации системы </text:span>IP-<text:span text:style-name="T2">телефонии;</text:span></text:p>
        </text:list-item>
        <text:list-item>
          <text:p text:style-name="P11">494,9 тыс.рублей направлено на приобретение терминалов для внедрения на рабочих местах сотрудников технологии «Тонкий клиент»;</text:p>
        </text:list-item>
        <text:list-item>
          <text:p text:style-name="P11">23,9 тыс.рублей направлено на приобретение планшетного компьютера для тестирования работы мобильного кабинета БОСС-Референт (вице-мэр, руководитель аппарата);</text:p>
        </text:list-item>
        <text:list-item>
          <text:p text:style-name="P11">183,9 тыс.рублей направлено на обеспечение рабочих мест специалистов мониторами большой диагонали для создания условий <text:span text:style-name="T1">работы с электронными документами </text:span>в системе электронного документооборота;</text:p>
        </text:list-item>
        <text:list-item>
          <text:p text:style-name="P11">200 тыс.рублей направлено на приобретение многофункциональных устройств и иной оргтехники(сканер, принтеры);</text:p>
        </text:list-item>
        <text:list-item>
          <text:p text:style-name="P11">8 500 тыс.рублей направлено на приобретение серверного оборудования для формирования ЦОД(центра обработки данных) администрации города;</text:p>
        </text:list-item>
        <text:list-item>
          <text:p text:style-name="P12"><text:span text:style-name="T2">7 </text:span>602 <text:span text:style-name="T2">тыс.рублей направлено на приобретение и внедрение системы электронного документооборота БОСС-РЕФЕРЕНТ, включая лицензии и ЭЦП(электронные цифровые подписи);</text:span></text:p>
        </text:list-item>
        <text:list-item>
          <text:p text:style-name="P11">4 985 тыс.рублей направлено на разработку муниципальной СМЭВ(реализация 2 муниципальных услуг в электронном виде);</text:p>
        </text:list-item>
        <text:list-item>
          <text:p text:style-name="P11"><text:s/>Остаток неиспользованных финансовых средств, предусмотренных на финансирование Программы бюджетом городского округа 2011 года составил 68,95 тыс.рублей (не освоено по статье информационные киоски). В связи с отсутствием необходимой инфраструктуры оказания муниципальных услуг в электронном виде в г. Южно-Сахалинске (УЭК, Удостоверяющий центр, РСМЭВ), принято решение не <text:soft-page-break/>приобретать оконечное оборудование, позволяющее получать на сегодняшний день только информацию о государственных и муниципальных услугах, а дождаться реализации необходимых мероприятий на областном уровне, открывающих возможность оказания государственных и муниципальных услуг в электронном виде при помощи комплексных программно-аппаратных систем (инфоматов), позволяющих полноценно использовать УЭК.</text:p>
        </text:list-item>
      </text:list>
      <text:p text:style-name="P3"><text:tab/>В рамках формирования ЕМТС были проведены работы по прокладке ВОЛС (волоконно-оптических линий связи) на взаимовыгодных условиях на основе муниципально - частного партнерства на территории городского округа «Город Южно-Сахалинск», проведены работы по организации последних миль до помещений коммутационной инфраструктуры территориально удаленных структурных подразделений администрации города. В некоторых случаях данное сотрудничество позволяет подключить удаленное структурное подразделение сразу, иногда требуется реализовать «последнюю милю», и, в некоторых случаях наличие ВОЛС позволяет создать резервную линию связи до подразделения. На момент начала действия Программы года администрация города имела 4 сегмента высокоскоростных каналов связи с территориально распределенными структурными подразделениями. На конец 2011 года администрация города уже имела 15 сегментов ВОЛС. На момент начала действия Программы к единой сети администрации было подключено 57% структурных подразделений В 2011 году к ЕМТС было уже подключено 90,9% структурных подразделений администрации города, а также городское Собрание городского округа «Город Южно-Сахалинск».</text:p>
      <text:p text:style-name="P6"><text:span text:style-name="T5"><text:tab/>Одним из тезисов Концепции аппаратно-технического обеспечения администрации города является централизация серверного хозяйства и вычислительных мощностей. В 2011 году размещены и проведены аукционы на поставку оборудования и проведены работы по первоначальной установке и настройке серверного хозяйства ЦОД администрации города. В течение года, по мере технической и организационной готовности производилась установка терминалов тонких клиентов </text:span><text:span text:style-name="T6">Sun Ray 3</text:span><text:span text:style-name="T5">+</text:span><text:span text:style-name="T6"> </text:span><text:span text:style-name="T5">в структурных подразделениях администрации города, в том числе взамен вышедших из строя, а также морально и физически устаревающих персональных компьютеров специалистов. В 2011 году на данную технологию уже переведено 30 рабочих мест сотрудников различных структурных подразделений. В будущем планируется внедрение технологии тонкого клиента на рабочих местах специалистов, обрабатывающих персональные данные граждан.</text:span></text:p>
      <text:p text:style-name="P3"><text:tab/>В 2011 году осуществлялся планомерный переход от использования локальных принтеров и устройств в сторону использования сетевых, в том числе МФУ (многофункциональных устройств) группами сотрудников, что позволило сократить издержки при их эксплуатации и обслуживании. </text:p>
      <text:p text:style-name="P6"><text:span text:style-name="T5"><text:tab/>В 2011 году приобретено необходимое аппаратно-техническое оборудование для организации в структурных подразделениях системы </text:span><text:span text:style-name="T6">IP – </text:span><text:span text:style-name="T5">телефонии, позволяющей воспользоваться функциональными преимуществами данной технологии, а также сократить количество используемых линий связи и </text:span><text:soft-page-break/><text:span text:style-name="T5">унифицировать телекоммуникационные инструменты на рабочих местах пользователей. Проведено развертывание данной системы в тестовом режиме. Дальнейшее внедрение системы </text:span><text:span text:style-name="T6">IP-</text:span><text:span text:style-name="T5">телефонии во всех структурных подразделениях </text:span><text:span text:style-name="T5">администрации города сдерживается необходимостью более полного финансового обеспечения мероприятий Программы.</text:span></text:p>
      <text:p text:style-name="P3"><text:tab/>В области программного обеспечения ведутся работы по централизации и интеграции ведомственных ресурсов и баз данных. Идет формирование ведомственных реестров. В 2011 году разработаны и внедрены в эксплуатацию 15 сервисов на официальном интернет — сайте администрации города Южно-Сахалинска, такие как:</text:p>
      <text:p text:style-name="P3">В области приема и обработка обращений граждан в электронном виде(2шт.)</text:p>
      <text:p text:style-name="P3">1.<text:tab/>Прием обращений</text:p>
      <text:p text:style-name="P3">2.<text:tab/>Информирование о стадии обработки обращения</text:p>
      <text:p text:style-name="P3">В области земельных участков(3шт.)</text:p>
      <text:p text:style-name="P3">3.<text:tab/>Информирование о состоянии заявления на предоставление земельного участка</text:p>
      <text:p text:style-name="P3">4.<text:tab/>Информирование о задолженности по арендной плате</text:p>
      <text:p text:style-name="P3">5.<text:tab/>Расчёт суммы выкупа земельного участка</text:p>
      <text:p text:style-name="P3">А также:</text:p>
      <text:p text:style-name="P3">6.<text:tab/>Список управляющих организаций</text:p>
      <text:p text:style-name="P3">7.<text:tab/>Справочник муниципальных учреждений и организаций на карте города</text:p>
      <text:p text:style-name="P3">8.<text:tab/>Поиск постановлений, распоряжений мэра и Администрации города Южно-Сахалинска</text:p>
      <text:p text:style-name="P3">9.<text:tab/>Cправочник спортивных объектов</text:p>
      <text:p text:style-name="P3">10.<text:tab/>Карта автобусных маршрутов</text:p>
      <text:p text:style-name="P3">11.<text:tab/>Справочник учреждений здравоохранения</text:p>
      <text:p text:style-name="P3">12.<text:tab/>Памятники культуры и мемориалы</text:p>
      <text:p text:style-name="P3">13.<text:tab/>Информация о плановых и аварийных ограничениях коммунальных ресурсов (идёт тестирование)</text:p>
      <text:p text:style-name="P3">14.<text:tab/>Реестр улиц</text:p>
      <text:p text:style-name="P3">15.<text:tab/>Реестр выданных разрешений на строительство</text:p>
      <text:p text:style-name="P3"><text:tab/>Ведомственные реестры являются необходимым элементом автоматизации муниципальных услуг в процессе перехода на предоставление их в электронном виде.</text:p>
      <text:p text:style-name="P6"><text:span text:style-name="T5"><text:tab/>Запущен</text:span><text:span text:style-name="T6">ы</text:span><text:span text:style-name="T5"> процессы создания условий для перехода к использованию в работе администрации города открытого стандарта электронных документов </text:span><text:span text:style-name="T6">ODF</text:span><text:span text:style-name="T5">, утвержденного в декабре 2010 года в качестве ГОСТа в Российской Федерации, и внедрения в структурных подразделениях свободного программного обеспечения — офисного пакета приложений </text:span><text:span text:style-name="T6">Libre Office, </text:span><text:span text:style-name="T5">что значительно снизило нагрузку на местный бюджет, а также позволяет создать условия для реализации важнейшей задачи — «не заставлять граждан покупать какие-либо лицензии и программы для работы с электронными документами». Проведены работы по первому этапу внедрения СЭД (системы электронного документооборота) в структурных </text:span><text:soft-page-break/><text:span text:style-name="T5">подразделениях администрации города. Подготовлены изменения в соответствующие нормативно-правовые документы администрации города Южно-Сахалинска в части интеграции СЭД в непосредственную работу специалистов. Проведены работы по обследованию администрации города для внедрения СМЭВ (системы межведомственного электронного взаимодействия), определены рамки муниципального сегмента СМЭВ в региональной СМЭВ, подготовлены соответствующие рекомендации и требования к реализации. Выявлены муниципальные услуги, подлежащие автоматизации в рамках СМЭВ, разработаны схемы взаимодействия ведомств и структурных подразделений администрации города в рамках межведомственного электронного взаимодействия по предоставлению муниципальных услуг. Реализованы 2 муниципальные услуги в электронном виде: Выдача разрешения на строительство/реконструкцию/капитальный ремонт объектов недвижимости а также Выдача градостроительного плана земельного участка. Развертывание программного комплекса по исполнению данных услуг будет осуществлено на мощностях формируемой региональной СМЭВ Правительства Сахалинской области.</text:span></text:p>
      <text:p text:style-name="P6"><text:span text:style-name="T5"><text:tab/>Проведены работы по развитию официального сайта администрации города Южно-Сахалинска, улучшен функционал существующих сервисов, в том числе </text:span><text:span text:style-name="T6">WEB- </text:span><text:span text:style-name="T5">приемной, что позволило принять 13,87% обращений граждан в 2011 году в электронном виде. Все данные, публикуемые на сайте, в том числе новости, имеют возможность привязки к интерактивной карте города, реализованной на базе свободного </text:span><text:span text:style-name="T6">WEB- </text:span><text:span text:style-name="T5">сервиса </text:span><text:span text:style-name="T6">Yandex.map.</text:span></text:p>
      <text:p text:style-name="P2"><text:span text:style-name="T1"><text:tab/></text:span><text:span text:style-name="T2">Ведомственные реестры, публикуемые на официальном сайте размещаются также в виде общедоступных формализованных данных с открытой, документированной структурой, и, в дальнейшем, могут быть использованы для создания на их основе различных сервисов и приложений.</text:span></text:p>
      <text:p text:style-name="P3"><text:tab/>В результате реализации мероприятий Программы в 2011 году единовременная экономия финансовых средств составила более 21,5млн.руб. Также сократились периодические финансовые затраты бюджета более чем на 4,7млн.руб. в год. Это стало возможно в связи с реализацией мероприятий программы на основе муниципально-частного партнерства(строительство ЕМТС, Реестровая система для СМЭВ), а также переходом на СПО(2,1млн.руб./год), централизации доступа в Интернет(0,7млн.руб./год), централизации справочно-правовых систем (1,3млн.руб./год), использования технологии «тонкий клиент»(0,6млн.руб./год).</text:p>
      <text:p text:style-name="P10"><text:tab/>В связи с сокращением объемов планируемого финансирования в 2011 году муниципальной целевой Программы «Информатизация администрации города Южно-Сахалинска, ее структурных подразделений и подведомственных учреждений (2011-2013 годы)»(далее - МЦП), управление информатизации и программного обеспечения администрации города Южно-Сахалинска, являющееся, в соответствии с постановлением администрации города Южно-Сахалинска от 22.10.2010 № 1980 «Об утверждении Муниципальной целевой программы "Информатизация администрации города Южно-Сахалинска, ее структурных подразделений и подведомственных учреждений (2011-2013 годы)"», ответственным за управление <text:soft-page-break/>программой и контроль за ее реализацией было вынуждено снизить плановые значения индикаторов результативности Программы. Тем не менее ряд показателей результативности, оставшихся неизменными были выполнены. Всего выполнены с превышением 9 из 12 показателей, из них 4 превысили плановые значения более чем в 2 раза. Исключение составили следующие:</text:p>
      <text:list xml:id="list38185277" text:style-name="L2">
        <text:list-item>
          <text:p text:style-name="P13">% подведомственных учреждений и организаций администрации города, подключенных к ЕМТС: исполнено на 0%. Основной причиной явилось отсутствие финансирования данных мероприятий за счет бюджета. Управление в свою очередь обеспечило техническую и документационную поддержку данных мероприятий. Но, к сожалению, выявлено неисполнение запланированных работ самими учреждениями.</text:p>
        </text:list-item>
        <text:list-item>
          <text:p text:style-name="P13">% рабочих мест, использующих технологию «тонкий клиент» исполнено на <text:s/>99%. Основной причиной явилось сопротивление специалистов внедрению СПО <text:span text:style-name="T1">LibreOffice.</text:span> </text:p>
        </text:list-item>
        <text:list-item>
          <text:p text:style-name="P13">Количество интегрированных в Портал информационных ресурсов администрации города исполнено на<text:span text:style-name="T1"> 0%. </text:span>Причина неисполнения данного мероприятия в отсутствии инфраструктуры оказания муниципальных услуг через Портал государственных и муниципальных услуг Правительства Сахалинской области.</text:p>
        </text:list-item>
      </text:list>
      <text:p text:style-name="P7">Начальник Управления информатизации </text:p>
      <text:p text:style-name="P8">и программного обеспечения</text:p>
      <text:p text:style-name="P9">администрации города Южно-Сахалинска<text:tab/>Л.В.Жура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еонид Жураковский</meta:initial-creator>
    <meta:creation-date>2011-02-24T15:35:26.06</meta:creation-date>
    <dc:date>2012-02-13T18:10:29.19</dc:date>
    <meta:editing-duration>PT13H37M7S</meta:editing-duration>
    <meta:editing-cycles>36</meta:editing-cycles>
    <meta:generator>LibreOffice/3.4$Win32 LibreOffice_project/340m1$Build-402</meta:generator>
    <meta:document-statistic meta:table-count="0" meta:image-count="0" meta:object-count="0" meta:page-count="5" meta:paragraph-count="50" meta:word-count="1398" meta:character-count="12082" meta:non-whitespace-character-count="10728"/>
  </office:meta>
</office:document-meta>
</file>