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4"/>
          <table:covered-table-cell table:style-name="ce5"/>
          <table:covered-table-cell/>
          <table:table-cell table:number-columns-repeated="3"/>
        </table:table-row>
        <table:table-row table:style-name="ro3">
          <table:table-cell office:value-type="string" calcext:value-type="string">
            <text:p>ООО УК ЖЭУ-9</text:p>
          </table:table-cell>
          <table:table-cell office:value-type="float" office:value="6501252659" calcext:value-type="float">
            <text:p>6501252659</text:p>
          </table:table-cell>
          <table:table-cell office:value-type="string" calcext:value-type="string">
            <text:p>Ким Татьяна Сексеновна</text:p>
          </table:table-cell>
          <table:table-cell office:value-type="string" calcext:value-type="string">
            <text:p>065-000102</text:p>
          </table:table-cell>
          <table:table-cell table:style-name="ce5" office:value-type="date" office:date-value="2015-03-25" calcext:value-type="date">
            <text:p>25.03.20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ул. Комсомольская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82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53" calcext:value-type="float">
            <text:p>253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3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3 Б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55" calcext:value-type="float">
            <text:p>255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57" calcext:value-type="float">
            <text:p>257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7 А, корпус 1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7 А, корпус 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59" calcext:value-type="float">
            <text:p>259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9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59 Б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83 В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84" calcext:value-type="float">
            <text:p>284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88" calcext:value-type="float">
            <text:p>288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290" calcext:value-type="float">
            <text:p>290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string" calcext:value-type="string">
            <text:p>290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17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string" calcext:value-type="string">
            <text:p>56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string" calcext:value-type="string">
            <text:p>56 Б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string" calcext:value-type="string">
            <text:p>62 А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string" calcext:value-type="string">
            <text:p>62 Б</text:p>
          </table:table-cell>
          <table:table-cell/>
        </table:table-row>
        <table:table-row table:style-name="ro5">
          <table:table-cell table:number-columns-repeated="6"/>
          <table:table-cell office:value-type="string" calcext:value-type="string">
            <text:p>ул. А.М. Горького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4">
          <table:table-cell table:number-columns-repeated="7"/>
          <table:table-cell table:style-name="ce7"/>
          <table:table-cell/>
        </table:table-row>
        <table:table-row table:style-name="ro4" table:number-rows-repeated="35">
          <table:table-cell table:number-columns-repeated="9"/>
        </table:table-row>
        <table:table-row table:style-name="ro4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00.00.0000</text:date>, <text:time style:data-style-name="N2" text:time-value="15:13:59.6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50S</meta:editing-duration>
    <meta:editing-cycles>42</meta:editing-cycles>
    <meta:generator>LibreOffice/4.4.1.1$Windows_x86 LibreOffice_project/b5ac74bf8683a92078a2bc8aff97d4b436af63cb</meta:generator>
    <dc:date>2015-04-16T15:14:43.863000000</dc:date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