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5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5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7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5"/>
          <table:table-cell table:style-name="ce1" office:value-type="string" calcext:value-type="string">
            <text:p>Улица</text:p>
          </table:table-cell>
          <table:table-cell table:style-name="ce8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УК "ЖЭУ-7"</text:p>
          </table:table-cell>
          <table:table-cell office:value-type="float" office:value="6501201982" calcext:value-type="float">
            <text:p>6501201982</text:p>
          </table:table-cell>
          <table:table-cell office:value-type="string" calcext:value-type="string">
            <text:p>Шалак Геннадий Николаевич</text:p>
          </table:table-cell>
          <table:table-cell table:style-name="ce4" office:value-type="string" calcext:value-type="string">
            <text:p>065-000099</text:p>
          </table:table-cell>
          <table:table-cell table:style-name="ce6" office:value-type="date" office:date-value="2015-03-27" calcext:value-type="date">
            <text:p>27.03.201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ул. Бульвар Анкудинов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string" calcext:value-type="string">
            <text:p>3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string" calcext:value-type="string">
            <text:p>5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string" calcext:value-type="string">
            <text:p>1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ульвар Анкудинова</text:p>
          </table:table-cell>
          <table:table-cell office:value-type="string" calcext:value-type="string">
            <text:p>1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string" calcext:value-type="string">
            <text:p>1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string" calcext:value-type="string">
            <text:p>2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Горького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Детская</text:p>
          </table:table-cell>
          <table:table-cell office:value-type="string" calcext:value-type="string">
            <text:p>1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16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16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16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string" calcext:value-type="string">
            <text:p>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string" calcext:value-type="string">
            <text:p>6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string" calcext:value-type="string">
            <text:p>10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string" calcext:value-type="string">
            <text:p>1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1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2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2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2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4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string" calcext:value-type="string">
            <text:p>4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ича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Тихоокеанская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12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124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12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string" calcext:value-type="string">
            <text:p>126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Физкультурная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6" table:number-rows-repeated="115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14:24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3S</meta:editing-duration>
    <meta:editing-cycles>18</meta:editing-cycles>
    <meta:generator>LibreOffice/4.4.1.1$Windows_x86 LibreOffice_project/b5ac74bf8683a92078a2bc8aff97d4b436af63cb</meta:generator>
    <dc:date>2015-04-14T16:14:40.635000000</dc:date>
    <meta:document-statistic meta:table-count="3" meta:cell-count="149" meta:object-count="0"/>
    <meta:user-defined meta:name="Info 1"/>
    <meta:user-defined meta:name="Info 2"/>
    <meta:user-defined meta:name="Info 3"/>
    <meta:user-defined meta:name="Info 4"/>
  </office:meta>
</office:document-meta>
</file>