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5">
          <table:table-cell office:value-type="string" calcext:value-type="string">
            <text:p>ООО "ЖЭУ"</text:p>
          </table:table-cell>
          <table:table-cell office:value-type="float" office:value="6501247715" calcext:value-type="float">
            <text:p>6501247715</text:p>
          </table:table-cell>
          <table:table-cell office:value-type="string" calcext:value-type="string">
            <text:p>Дорофеева Галина Юрьевна</text:p>
          </table:table-cell>
          <table:table-cell office:value-type="string" calcext:value-type="string">
            <text:p>065-000092</text:p>
          </table:table-cell>
          <table:table-cell table:style-name="ce5" office:value-type="date" office:date-value="2015-03-23" calcext:value-type="date">
            <text:p>23.03.20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ул. Есенина</text:p>
          </table:table-cell>
          <table:table-cell office:value-type="string" calcext:value-type="string">
            <text:p>4 корпус 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string" calcext:value-type="string">
            <text:p>4 корпус 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string" calcext:value-type="string">
            <text:p>4 корпус 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string" calcext:value-type="string">
            <text:p>4 корпус 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string" calcext:value-type="string">
            <text:p>4 корпус 5</text:p>
          </table:table-cell>
          <table:table-cell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.00.0000</text:date>, <text:time style:data-style-name="N2" text:time-value="10:34:23.4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48S</meta:editing-duration>
    <meta:editing-cycles>37</meta:editing-cycles>
    <meta:generator>LibreOffice/4.4.1.1$Windows_x86 LibreOffice_project/b5ac74bf8683a92078a2bc8aff97d4b436af63cb</meta:generator>
    <dc:date>2015-04-15T10:34:36.340000000</dc:date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