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3">
          <table:table-cell office:value-type="string" calcext:value-type="string">
            <text:p>ООО "УК ЖЭУ-1"</text:p>
          </table:table-cell>
          <table:table-cell office:value-type="float" office:value="6501202785" calcext:value-type="float">
            <text:p>6501202785</text:p>
          </table:table-cell>
          <table:table-cell office:value-type="string" calcext:value-type="string">
            <text:p>Ильина Елена Владимировна</text:p>
          </table:table-cell>
          <table:table-cell office:value-type="string" calcext:value-type="string">
            <text:p>065-000024</text:p>
          </table:table-cell>
          <table:table-cell table:style-name="ce5" office:value-type="date" office:date-value="2015-03-27" calcext:value-type="date">
            <text:p>27.03.20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Коммунистический проспект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15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15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15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урильская</text:p>
          </table:table-cell>
          <table:table-cell office:value-type="string" calcext:value-type="string">
            <text:p>1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15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4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string" calcext:value-type="string">
            <text:p>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string" calcext:value-type="string">
            <text:p>1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string" calcext:value-type="string">
            <text:p>1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string" calcext:value-type="string">
            <text:p>1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string" calcext:value-type="string">
            <text:p>17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портивный проезд</text:p>
          </table:table-cell>
          <table:table-cell office:value-type="string" calcext:value-type="string">
            <text:p>1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6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8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1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1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1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1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string" calcext:value-type="string">
            <text:p>2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string" calcext:value-type="string">
            <text:p>2 А</text:p>
          </table:table-cell>
          <table:table-cell/>
        </table:table-row>
        <table:table-row table:style-name="ro5" table:number-rows-repeated="118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10:55.4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47S</meta:editing-duration>
    <meta:editing-cycles>17</meta:editing-cycles>
    <meta:generator>LibreOffice/4.4.1.1$Windows_x86 LibreOffice_project/b5ac74bf8683a92078a2bc8aff97d4b436af63cb</meta:generator>
    <dc:date>2015-04-14T16:11:12.551000000</dc:date>
    <meta:document-statistic meta:table-count="3" meta:cell-count="143" meta:object-count="0"/>
    <meta:user-defined meta:name="Info 1"/>
    <meta:user-defined meta:name="Info 2"/>
    <meta:user-defined meta:name="Info 3"/>
    <meta:user-defined meta:name="Info 4"/>
  </office:meta>
</office:document-meta>
</file>