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064" officeooo:paragraph-rsid="0008c064"/>
    </style:style>
    <style:style style:name="P2" style:family="paragraph" style:parent-style-name="Standard">
      <style:text-properties fo:language="ru" fo:country="RU" officeooo:rsid="0008c064" officeooo:paragraph-rsid="0008c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оварищество собственников жилья "Ветеран</text:p>
      <text:p text:style-name="P2">ИНН 6501204180</text:p>
      <text:p text:style-name="P2">ОГРН1096501000485</text:p>
      <text:p text:style-name="P2">Место регистрации, юридический адрес: обл. Сахалинская, г. Южно-Сахалинск, </text:p>
      <text:p text:style-name="P2">ул. Невельского, д. 11, 1</text:p>
      <text:p text:style-name="P2">Ф.И.О. председателя: Поцикайлик Николай Михайлович</text:p>
      <text:p text:style-name="P2">контактный телефон: 89242829152</text:p>
      <text:p text:style-name="P2">эл.почта: <text:a xlink:type="simple" xlink:href="mailto:szhveteran@mail.ru">szhveteran@mail.ru</text:a></text:p>
      <text:p text:style-name="P2">адрес сайта: <text:a xlink:type="simple" xlink:href="http://www.reformagkh.ru/">http://www.reformagkh.ru</text:a></text:p>
      <text:p text:style-name="P2">Режим работы: с 9.00 до 18.00</text:p>
      <text:p text:style-name="P2">выходные: суббота, воскресень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5-06-15T10:37:30.637000000</dc:date>
    <meta:document-statistic meta:table-count="0" meta:image-count="0" meta:object-count="0" meta:page-count="1" meta:paragraph-count="11" meta:word-count="42" meta:character-count="377" meta:non-whitespace-character-count="345"/>
    <meta:user-defined meta:name="Info 1"/>
    <meta:user-defined meta:name="Info 2"/>
    <meta:user-defined meta:name="Info 3"/>
    <meta:user-defined meta:name="Info 4"/>
  </office:meta>
</office:document-meta>
</file>