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rsid="0011dd28" officeooo:paragraph-rsid="0013dc07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491c80" officeooo:paragraph-rsid="0013dc07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-0.002cm" fo:margin-top="0cm" fo:margin-bottom="0cm" loext:contextual-spacing="tru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4pt" fo:font-weight="bold" officeooo:paragraph-rsid="0013dc07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002cm" fo:margin-top="0cm" fo:margin-bottom="0cm" loext:contextual-spacing="tru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4pt" officeooo:paragraph-rsid="0013dc07" style:font-size-asian="14pt" style:font-size-complex="14pt"/>
    </style:style>
    <style:style style:name="P5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4pt" officeooo:paragraph-rsid="0013dc07" style:font-size-asian="14pt" style:font-size-complex="14pt"/>
    </style:style>
    <style:style style:name="P6" style:family="paragraph" style:parent-style-name="Standard">
      <style:paragraph-properties fo:margin-left="0cm" fo:margin-right="-0.002cm" fo:margin-top="0cm" fo:margin-bottom="0cm" loext:contextual-spacing="tru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1pt" officeooo:paragraph-rsid="0013dc07" style:font-size-asian="11pt" style:font-size-complex="11pt"/>
    </style:style>
    <style:style style:name="P7" style:family="paragraph" style:parent-style-name="Standard">
      <style:paragraph-properties fo:margin-left="0cm" fo:margin-right="-0.002cm" fo:margin-top="0cm" fo:margin-bottom="0cm" loext:contextual-spacing="tru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officeooo:paragraph-rsid="0013dc07"/>
    </style:style>
    <style:style style:name="P8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officeooo:paragraph-rsid="0013dc07"/>
    </style:style>
    <style:style style:name="P9" style:family="paragraph" style:parent-style-name="Standard">
      <style:paragraph-properties fo:margin-left="0cm" fo:margin-right="-0.002cm" fo:margin-top="0cm" fo:margin-bottom="0cm" loext:contextual-spacing="true" fo:orphans="0" fo:widows="0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tyle="italic" officeooo:paragraph-rsid="0013dc07" style:font-style-asian="italic"/>
    </style:style>
    <style:style style:name="P10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4pt" officeooo:paragraph-rsid="0013dc07" style:font-size-asian="14pt" style:font-size-complex="14pt"/>
    </style:style>
    <style:style style:name="P11" style:family="paragraph" style:parent-style-name="Standard">
      <style:paragraph-properties fo:margin-left="0cm" fo:margin-right="-0.002cm" fo:margin-top="0cm" fo:margin-bottom="0cm" loext:contextual-spacing="tru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fo:color="#000000" officeooo:paragraph-rsid="0013dc07"/>
    </style:style>
    <style:style style:name="P12" style:family="paragraph" style:parent-style-name="Standard">
      <style:paragraph-properties fo:margin-left="0cm" fo:margin-right="-0.002cm" fo:margin-top="0cm" fo:margin-bottom="0cm" loext:contextual-spacing="tru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1pt" fo:font-style="italic" officeooo:paragraph-rsid="0013dc07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-0.002cm" fo:margin-top="0cm" fo:margin-bottom="0cm" loext:contextual-spacing="tru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tyle="italic" officeooo:paragraph-rsid="0013dc07" style:font-style-asian="italic"/>
    </style:style>
    <style:style style:name="P14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rsid="0011dd28" officeooo:paragraph-rsid="0013dc07" style:font-size-asian="14pt" style:font-style-asian="normal" style:font-weight-asian="normal" style:font-size-complex="14pt"/>
    </style:style>
    <style:style style:name="P15" style:family="paragraph" style:parent-style-name="Standard">
      <style:paragraph-properties fo:margin-left="0cm" fo:margin-right="-0.002cm" fo:margin-top="0cm" fo:margin-bottom="0cm" loext:contextual-spacing="true" fo:orphans="0" fo:widows="0" fo:text-indent="1.249cm" style:auto-text-indent="false">
        <style:tab-stops>
          <style:tab-stop style:position="0cm"/>
          <style:tab-stop style:position="0.953cm"/>
        </style:tab-stops>
      </style:paragraph-properties>
      <style:text-properties officeooo:paragraph-rsid="0013dc07"/>
    </style:style>
    <style:style style:name="P16" style:family="paragraph" style:parent-style-name="Standard" style:list-style-name="WW8Num10">
      <style:paragraph-properties fo:margin-left="0.741cm" fo:margin-right="-0.002cm" fo:margin-top="0cm" fo:margin-bottom="0cm" loext:contextual-spacing="true" fo:orphans="0" fo:widows="0" fo:text-indent="-0.741cm" style:auto-text-indent="false">
        <style:tab-stops>
          <style:tab-stop style:position="0cm"/>
          <style:tab-stop style:position="0.953cm"/>
        </style:tab-stops>
      </style:paragraph-properties>
      <style:text-properties fo:color="#000000" officeooo:paragraph-rsid="0013dc07"/>
    </style:style>
    <style:style style:name="P17" style:family="paragraph">
      <loext:graphic-properties draw:fill-color="#ffffff"/>
    </style:style>
    <style:style style:name="P18" style:family="paragraph">
      <loext:graphic-properties draw:fill-color="#ffffff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language="none" fo:country="none" style:language-asian="none" style:country-asian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53ae3f4"/>
    </style:style>
    <style:style style:name="T7" style:family="text">
      <style:text-properties fo:language="ru" fo:country="RU" officeooo:rsid="05394c42"/>
    </style:style>
    <style:style style:name="T8" style:family="text">
      <style:text-properties fo:language="ru" fo:country="RU" officeooo:rsid="05382a77"/>
    </style:style>
    <style:style style:name="T9" style:family="text">
      <style:text-properties fo:language="ru" fo:country="RU" officeooo:rsid="053ef423"/>
    </style:style>
    <style:style style:name="T10" style:family="text">
      <style:text-properties fo:language="ru" fo:country="RU" officeooo:rsid="05407f14"/>
    </style:style>
    <style:style style:name="T11" style:family="text">
      <style:text-properties fo:language="ru" fo:country="RU" officeooo:rsid="05491c80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font-size-asian="11pt" style:font-size-complex="11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847cm" fo:min-width="0.706cm" style:run-through="background" draw:wrap-influence-on-position="once-concurrent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706cm" fo:min-width="0.741cm" style:run-through="background" draw:wrap-influence-on-position="once-concurrent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707cm" fo:min-width="0.743cm" style:run-through="background" draw:wrap-influence-on-position="once-concurrent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811cm" fo:min-width="0.688cm" style:run-through="backgroun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заявления о предоставлении муниципальной услуги</text:p>
      <text:p text:style-name="P4">____________________________________________________________________</text:p>
      <text:p text:style-name="P6">(наименование органа, уполномоченного для предоставления услуги)</text:p>
      <text:p text:style-name="P4"/>
      <text:p text:style-name="P3">Заявление о предоставлении жилого помещения </text:p>
      <text:p text:style-name="P3">по договору социального найма<text:tab/></text:p>
      <text:p text:style-name="P11">1.<text:tab/>Заявитель </text:p>
      <text:p text:style-name="P7">________________________________________________________________________________</text:p>
      <text:p text:style-name="P15"><text:span text:style-name="T1"><text:s text:c="13"/></text:span><text:span text:style-name="T2">(фамилия, имя, отчество (при наличии), дата рождения, СНИЛС)</text:span></text:p>
      <text:p text:style-name="P7">Телефон (мобильный): </text:p>
      <text:p text:style-name="P7">_______________________________________________________________________</text:p>
      <text:p text:style-name="P7"/>
      <text:p text:style-name="P7">Адрес электронной почты:</text:p>
      <text:p text:style-name="P7">____________________________________________________________________________</text:p>
      <text:p text:style-name="P7">Документ, удостоверяющий личность заявителя:</text:p>
      <text:p text:style-name="P7">наименование: </text:p>
      <text:p text:style-name="P7">____________________________________________________________________________</text:p>
      <text:p text:style-name="P7">серия, номер_____________________________ дата выдачи:_________________________ _____________________________________________________________________________</text:p>
      <text:p text:style-name="P7"/>
      <text:p text:style-name="P7">кем выдан: _____________________________________________________________________________</text:p>
      <text:p text:style-name="P7">код подразделения: _____________________________________________________________________________</text:p>
      <text:p text:style-name="P7">Адрес регистрации по месту жительства: _____________________________________________________________________________</text:p>
      <text:p text:style-name="P11"/>
      <text:list xml:id="list170571661" text:style-name="WW8Num10">
        <text:list-header>
          <text:p text:style-name="P16"><text:span text:style-name="T6">2. </text:span>Представитель заявителя:</text:p>
        </text:list-header>
      </text:list>
      <text:p text:style-name="P7"><text:s text:c="4"/>___________________________________________________________________________</text:p>
      <text:p text:style-name="P15"><text:span text:style-name="T3"><text:s text:c="35"/></text:span><text:span text:style-name="T2">(фамилия, имя, отчество (при наличии)</text:span></text:p>
      <text:p text:style-name="P7">Документ, удостоверяющий личность представителя заявителя:</text:p>
      <text:p text:style-name="P7">наименование: </text:p>
      <text:p text:style-name="P7">_____________________________________________________________________________</text:p>
      <text:p text:style-name="P7">серия, номер_____________________________ дата выдачи:__________________________ _____________________________________________________________________________</text:p>
      <text:p text:style-name="P7">Документ, подтверждающий полномочия представителя заявителя:</text:p>
      <text:p text:style-name="P7">________________________________________________________________________________________________________________________________________________________________</text:p>
      <text:p text:style-name="P11"><draw:custom-shape text:anchor-type="paragraph" draw:z-index="0" draw:name="Фигура2" draw:style-name="gr1" draw:text-style-name="P17" svg:width="0.706cm" svg:height="0.847cm" svg:x="0cm" svg:y="0cm"><text:p/><draw:enhanced-geometry svg:viewBox="0 0 21600 21600" draw:type="rectangle" draw:enhanced-path="M 0 0 L 21600 0 21600 21600 0 21600 0 0 Z N"/></draw:custom-shape><draw:custom-shape text:anchor-type="paragraph" draw:z-index="2" draw:name="Фигура2" draw:style-name="gr1" draw:text-style-name="P17" svg:width="0.706cm" svg:height="0.847cm" svg:x="0cm" svg:y="0cm"><text:p/><draw:enhanced-geometry svg:viewBox="0 0 21600 21600" draw:type="rectangle" draw:enhanced-path="M 0 0 L 21600 0 21600 21600 0 21600 0 0 Z N"/></draw:custom-shape></text:p>
      <text:p text:style-name="P15"><text:span text:style-name="T1">3. Проживаю один <text:s text:c="20"/>Проживаю совместно с членами семьи </text:span><text:span text:style-name="T4"><text:s text:c="2"/></text:span></text:p>
      <text:p text:style-name="P11"><draw:custom-shape text:anchor-type="paragraph" draw:z-index="1" draw:name="Фигура2" draw:style-name="gr1" draw:text-style-name="P17" svg:width="0.706cm" svg:height="0.847cm" svg:x="0cm" svg:y="0cm"><text:p/><draw:enhanced-geometry svg:viewBox="0 0 21600 21600" draw:type="rectangle" draw:enhanced-path="M 0 0 L 21600 0 21600 21600 0 21600 0 0 Z N"/></draw:custom-shape></text:p>
      <text:p text:style-name="P11">4. Состою в браке</text:p>
      <text:p text:style-name="P7"/>
      <text:p text:style-name="P7">Супруг: </text:p>
      <text:p text:style-name="P7">________________________________________________________________________________</text:p>
      <text:p text:style-name="P12"><text:s text:c="18"/>(фамилия, имя, отчество (при наличии), дата рождения, СНИЛС)</text:p>
      <text:p text:style-name="P7">Документ, удостоверяющий личность супруга:</text:p>
      <text:p text:style-name="P7">наименование: _____________________________________________________________________<text:span text:style-name="T7">___________</text:span></text:p>
      <text:p text:style-name="P7">серия, номер_________________________ дата выдачи: ________________________________</text:p>
      <text:p text:style-name="P7">кем выдан: ________________________________________________________________________________</text:p>
      <text:p text:style-name="P7"><text:soft-page-break/>код подразделения: ________________________________________________________________________________</text:p>
      <text:p text:style-name="P11"/>
      <text:p text:style-name="P11">5. Проживаю с родителями (родителями супруга)</text:p>
      <text:p text:style-name="P8">ФИО родителя___________________________________________________________________</text:p>
      <text:p text:style-name="P12"><text:s text:c="32"/>(фамилия, имя, отчество (при наличии), дата рождения, СНИЛС)</text:p>
      <text:p text:style-name="P7">Документ, удостоверяющий личность:</text:p>
      <text:p text:style-name="P7">наименование: ________________________________________________________________________________</text:p>
      <text:p text:style-name="P7">серия, номер_____________________________ дата выдачи:____________________________ </text:p>
      <text:p text:style-name="P7">кем выдан: _________________________________________________________________________</text:p>
      <text:p text:style-name="P11"/>
      <text:p text:style-name="P8">ФИО родителя___________________________________________________________________</text:p>
      <text:p text:style-name="P12"><text:s text:c="32"/>(фамилия, имя, отчество (при наличии), дата рождения, СНИЛС)</text:p>
      <text:p text:style-name="P7">Документ, удостоверяющий личность:</text:p>
      <text:p text:style-name="P7">наименование: ________________________________________________________________________________</text:p>
      <text:p text:style-name="P7">серия, номер_____________________________ дата выдачи:____________________________ </text:p>
      <text:p text:style-name="P7"/>
      <text:p text:style-name="P7">кем выдан: ________________________________________________________________________</text:p>
      <text:p text:style-name="P11"/>
      <text:p text:style-name="P8">ФИО родителя___________________________________________________________________</text:p>
      <text:p text:style-name="P12"><text:s text:c="32"/>(фамилия, имя, отчество (при наличии), дата рождения, СНИЛС)</text:p>
      <text:p text:style-name="P7">Документ, удостоверяющий личность:</text:p>
      <text:p text:style-name="P7">наименование: ________________________________________________________________________________</text:p>
      <text:p text:style-name="P7">серия, номер_____________________________ дата выдачи:____________________________ </text:p>
      <text:p text:style-name="P7"/>
      <text:p text:style-name="P7">кем выдан: ________________________________________________________________________</text:p>
      <text:p text:style-name="P11"/>
      <text:p text:style-name="P8">ФИО родителя___________________________________________________________________</text:p>
      <text:p text:style-name="P12"><text:s text:c="32"/>(фамилия, имя, отчество (при наличии), дата рождения, СНИЛС)</text:p>
      <text:p text:style-name="P7">Документ, удостоверяющий личность:</text:p>
      <text:p text:style-name="P7">наименование: ________________________________________________________________________________</text:p>
      <text:p text:style-name="P7">серия, номер_____________________________ дата выдачи:____________________________ </text:p>
      <text:p text:style-name="P7"/>
      <text:p text:style-name="P7">кем выдан: ________________________________________________________________________</text:p>
      <text:p text:style-name="P11"><draw:custom-shape text:anchor-type="paragraph" draw:z-index="6" draw:name="Фигура3" draw:style-name="gr4" draw:text-style-name="P17" svg:width="0.689cm" svg:height="0.812cm" svg:x="0cm" svg:y="0cm"><text:p/><draw:enhanced-geometry svg:viewBox="0 0 21600 21600" draw:type="rectangle" draw:enhanced-path="M 0 0 L 21600 0 21600 21600 0 21600 0 0 Z N"/></draw:custom-shape></text:p>
      <text:p text:style-name="P11">6. Имеются дети <text:s text:c="5"/></text:p>
      <text:p text:style-name="P7"/>
      <text:p text:style-name="P7">ФИО ребенка (до 14 лет)</text:p>
      <text:p text:style-name="P7"><text:s/>______________________________________________________________________________</text:p>
      <text:p text:style-name="P12"><text:s text:c="18"/>(фамилия, имя, отчество (при наличии), дата рождения, СНИЛС) </text:p>
      <text:p text:style-name="P7">Номер актовой записи о рождении__________________ дата______________________________</text:p>
      <text:p text:style-name="P7">место регистрации ______________________________________________________________________________</text:p>
      <text:p text:style-name="P11"/>
      <text:p text:style-name="P7"><text:soft-page-break/>ФИО ребенка (до 14 лет)</text:p>
      <text:p text:style-name="P7"><text:s/>______________________________________________________________________________</text:p>
      <text:p text:style-name="P12"><text:s text:c="18"/>(фамилия, имя, отчество (при наличии), дата рождения, СНИЛС) </text:p>
      <text:p text:style-name="P7">Номер актовой записи о рождении__________________ дата______________________________</text:p>
      <text:p text:style-name="P7">место регистрации ______________________________________________________________________________</text:p>
      <text:p text:style-name="P7"/>
      <text:p text:style-name="P7">ФИО ребенка (до 14 лет)</text:p>
      <text:p text:style-name="P7"><text:s/>______________________________________________________________________________</text:p>
      <text:p text:style-name="P12"><text:s text:c="18"/>(фамилия, имя, отчество (при наличии), дата рождения, СНИЛС) </text:p>
      <text:p text:style-name="P7">Номер актовой записи о рождении__________________ дата______________________________</text:p>
      <text:p text:style-name="P7">место регистрации ______________________________________________________________________________</text:p>
      <text:p text:style-name="P7">ФИО ребенка (до 14 лет)</text:p>
      <text:p text:style-name="P7"><text:s/>______________________________________________________________________________</text:p>
      <text:p text:style-name="P12"><text:s text:c="18"/>(фамилия, имя, отчество (при наличии), дата рождения, СНИЛС) </text:p>
      <text:p text:style-name="P7">Номер актовой записи о рождении__________________ дата______________________________</text:p>
      <text:p text:style-name="P7">место регистрации ______________________________________________________________________________</text:p>
      <text:p text:style-name="P11"/>
      <text:p text:style-name="P7">ФИО ребенка (старше 14 лет) </text:p>
      <text:p text:style-name="P7">______________________________________________________________________________</text:p>
      <text:p text:style-name="P11"><text:s text:c="27"/><text:span text:style-name="T12">(фамилия, имя, отчество (при наличии), дата рождения, СНИЛС) </text:span></text:p>
      <text:p text:style-name="P7">Номер актовой записи о рождении___________________ </text:p>
      <text:p text:style-name="P7">дата_____________________________</text:p>
      <text:p text:style-name="P7">место регистрации </text:p>
      <text:p text:style-name="P7">_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 дата выдачи:__________________________ </text:p>
      <text:p text:style-name="P7">кем выдан:</text:p>
      <text:p text:style-name="P7">_____________________________________________________________________________</text:p>
      <text:p text:style-name="P11"/>
      <text:p text:style-name="P7">ФИО ребенка (старше 14 лет) </text:p>
      <text:p text:style-name="P7">______________________________________________________________________________</text:p>
      <text:p text:style-name="P11"><text:s text:c="27"/><text:span text:style-name="T12">(фамилия, имя, отчество (при наличии), дата рождения, СНИЛС) </text:span></text:p>
      <text:p text:style-name="P7">Номер актовой записи о рождении___________________ </text:p>
      <text:p text:style-name="P7">дата_____________________________</text:p>
      <text:p text:style-name="P7">место регистрации </text:p>
      <text:p text:style-name="P7">_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 дата выдачи:__________________________ </text:p>
      <text:p text:style-name="P7">кем выдан:</text:p>
      <text:p text:style-name="P7">_____________________________________________________________________________</text:p>
      <text:p text:style-name="P7">ФИО ребенка (старше 14 лет) </text:p>
      <text:p text:style-name="P7">______________________________________________________________________________</text:p>
      <text:p text:style-name="P11"><text:s text:c="27"/><text:span text:style-name="T12">(фамилия, имя, отчество (при наличии), дата рождения, СНИЛС) </text:span></text:p>
      <text:p text:style-name="P7"><text:soft-page-break/>Номер актовой записи о рождении___________________ </text:p>
      <text:p text:style-name="P7">дата_____________________________</text:p>
      <text:p text:style-name="P7">место регистрации </text:p>
      <text:p text:style-name="P7">_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 дата выдачи:__________________________ </text:p>
      <text:p text:style-name="P7">кем выдан:</text:p>
      <text:p text:style-name="P7">_____________________________________________________________________________</text:p>
      <text:p text:style-name="P11"/>
      <text:p text:style-name="P7">ФИО ребенка (старше 14 лет) </text:p>
      <text:p text:style-name="P7">______________________________________________________________________________</text:p>
      <text:p text:style-name="P11"><text:s text:c="27"/><text:span text:style-name="T12">(фамилия, имя, отчество (при наличии), дата рождения, СНИЛС) </text:span></text:p>
      <text:p text:style-name="P7">Номер актовой записи о рождении___________________ </text:p>
      <text:p text:style-name="P7">дата_____________________________</text:p>
      <text:p text:style-name="P7">место регистрации </text:p>
      <text:p text:style-name="P7">_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 дата выдачи:__________________________ </text:p>
      <text:p text:style-name="P7">кем выдан:</text:p>
      <text:p text:style-name="P7">_____________________________________________________________________________</text:p>
      <text:p text:style-name="P11"/>
      <text:p text:style-name="P11">7. Имеются иные родственники, проживающие совместно</text:p>
      <text:p text:style-name="P7"/>
      <text:p text:style-name="P7">ФИО родственника (до 14 лет) </text:p>
      <text:p text:style-name="P7">_____________________________________________________________________________</text:p>
      <text:p text:style-name="P9"><text:s text:c="22"/><text:span text:style-name="T13"><text:s/>(фамилия, имя, отчество (при наличии), дата рождения, СНИЛС) </text:span></text:p>
      <text:p text:style-name="P13"/>
      <text:p text:style-name="P7">Номер актовой записи о рождении___________________ </text:p>
      <text:p text:style-name="P7">дата_____________________________</text:p>
      <text:p text:style-name="P7">место регистрации _____________________________________________________________________________</text:p>
      <text:p text:style-name="P7">Степень родства _____________________________________________________________________________</text:p>
      <text:p text:style-name="P11"/>
      <text:p text:style-name="P7">ФИО родственника (до 14 лет) </text:p>
      <text:p text:style-name="P7">_____________________________________________________________________________</text:p>
      <text:p text:style-name="P9"><text:s text:c="22"/><text:span text:style-name="T13"><text:s/>(фамилия, имя, отчество (при наличии), дата рождения, СНИЛС) </text:span></text:p>
      <text:p text:style-name="P13"/>
      <text:p text:style-name="P7">Номер актовой записи о рождении___________________ </text:p>
      <text:p text:style-name="P7">дата_____________________________</text:p>
      <text:p text:style-name="P7">место регистрации _____________________________________________________________________________</text:p>
      <text:p text:style-name="P7">Степень родства _____________________________________________________________________________</text:p>
      <text:p text:style-name="P7">ФИО родственника (до 14 лет) </text:p>
      <text:p text:style-name="P7">_____________________________________________________________________________</text:p>
      <text:p text:style-name="P9"><text:s text:c="22"/><text:span text:style-name="T13"><text:s/>(фамилия, имя, отчество (при наличии), дата рождения, СНИЛС) </text:span></text:p>
      <text:p text:style-name="P7">Номер актовой записи о рождении___________________ </text:p>
      <text:p text:style-name="P7"><text:soft-page-break/>дата_____________________________</text:p>
      <text:p text:style-name="P7">место регистрации _____________________________________________________________________________</text:p>
      <text:p text:style-name="P7">Степень родства _____________________________________________________________________________</text:p>
      <text:p text:style-name="P7"/>
      <text:p text:style-name="P7">ФИО родственника (до 14 лет) </text:p>
      <text:p text:style-name="P7">_____________________________________________________________________________</text:p>
      <text:p text:style-name="P9"><text:s text:c="22"/><text:span text:style-name="T13"><text:s/>(фамилия, имя, отчество (при наличии), дата рождения, СНИЛС) </text:span></text:p>
      <text:p text:style-name="P13"/>
      <text:p text:style-name="P7">Номер актовой записи о рождении___________________ </text:p>
      <text:p text:style-name="P7">дата_____________________________</text:p>
      <text:p text:style-name="P7">место регистрации _____________________________________________________________________________</text:p>
      <text:p text:style-name="P7">Степень родства _____________________________________________________________________________</text:p>
      <text:p text:style-name="P7"/>
      <text:p text:style-name="P7">ФИО родственника (старше 14 лет) _____________________________________________________________________________</text:p>
      <text:p text:style-name="P9"><text:s text:c="20"/><text:span text:style-name="T13"><text:s text:c="2"/>(фамилия, имя, отчество (при наличии), дата рождения, СНИЛС) </text:span></text:p>
      <text:p text:style-name="P7">Степень родства</text:p>
      <text:p text:style-name="P7">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_ дата выдачи:_________________________</text:p>
      <text:p text:style-name="P7">кем выдан:</text:p>
      <text:p text:style-name="P7"><text:s/>_____________________________________________________________________________</text:p>
      <text:p text:style-name="P11"><text:s/></text:p>
      <text:p text:style-name="P7">ФИО родственника (старше 14 лет) _____________________________________________________________________________</text:p>
      <text:p text:style-name="P9"><text:s text:c="20"/><text:span text:style-name="T13"><text:s text:c="2"/>(фамилия, имя, отчество (при наличии), дата рождения, СНИЛС) </text:span></text:p>
      <text:p text:style-name="P7">Степень родства</text:p>
      <text:p text:style-name="P7">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_ дата выдачи:_________________________</text:p>
      <text:p text:style-name="P7">кем выдан:</text:p>
      <text:p text:style-name="P7"><text:s/>_____________________________________________________________________________</text:p>
      <text:p text:style-name="P11"/>
      <text:p text:style-name="P7">ФИО родственника (старше 14 лет) _____________________________________________________________________________</text:p>
      <text:p text:style-name="P9"><text:s text:c="20"/><text:span text:style-name="T13"><text:s text:c="2"/>(фамилия, имя, отчество (при наличии), дата рождения, СНИЛС) </text:span></text:p>
      <text:p text:style-name="P7">Степень родства</text:p>
      <text:p text:style-name="P7">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_ дата выдачи:_________________________</text:p>
      <text:p text:style-name="P7"/>
      <text:p text:style-name="P7">кем выдан:</text:p>
      <text:p text:style-name="P7"><text:soft-page-break/><text:s/>_____________________________________________________________________________</text:p>
      <text:p text:style-name="P10"/>
      <text:p text:style-name="P7">ФИО родственника (старше 14 лет) _____________________________________________________________________________</text:p>
      <text:p text:style-name="P9"><text:s text:c="20"/><text:span text:style-name="T13"><text:s text:c="2"/>(фамилия, имя, отчество (при наличии), дата рождения, СНИЛС) </text:span></text:p>
      <text:p text:style-name="P7">Степень родства</text:p>
      <text:p text:style-name="P7">_____________________________________________________________________________</text:p>
      <text:p text:style-name="P7">Документ, удостоверяющий личность:</text:p>
      <text:p text:style-name="P7">наименование: _____________________________________________________________________________</text:p>
      <text:p text:style-name="P7">серия, номер______________________________ дата выдачи:_________________________</text:p>
      <text:p text:style-name="P7">кем выдан:</text:p>
      <text:p text:style-name="P5">__________________________________________________________________</text:p>
      <text:p text:style-name="P10"/>
      <text:p text:style-name="P10">Полноту и достоверность представленных в запросе сведений подтверждаю.</text:p>
      <text:p text:style-name="P14">Даю <text:s/>свое <text:s/>согласие <text:s/>на <text:s/>получение, <text:s/>обработку и передачу моих персональных данных <text:s/>согласно Федеральному закону от 27.07.2006 № 152-ФЗ «О персональных данных».</text:p>
      <text:p text:style-name="P14"/>
      <text:p text:style-name="P14"><text:span text:style-name="T8">Р</text:span>езультата предоставления муниципальной услуги <text:span text:style-name="T8">прошу направить</text:span>:</text:p>
      <text:p text:style-name="P14"><draw:custom-shape text:anchor-type="paragraph" draw:z-index="3" draw:name="Фигура1" draw:style-name="gr2" draw:text-style-name="P17" svg:width="0.742cm" svg:height="0.706cm" svg:x="0cm" svg:y="0cm"><text:p/><draw:enhanced-geometry svg:viewBox="0 0 21600 21600" draw:type="rectangle" draw:enhanced-path="M 0 0 L 21600 0 21600 21600 0 21600 0 0 Z N"/></draw:custom-shape><text:s text:c="10"/></text:p>
      <text:p text:style-name="P14"><text:s text:c="10"/>в форме электронного документа в личном кабинете на ЕПГУ <text:span text:style-name="T9">(в случае направления заявления посредством ЕПГУ)</text:span>;</text:p>
      <text:p text:style-name="P14"><draw:custom-shape text:anchor-type="paragraph" draw:z-index="4" draw:name="Фигура1" draw:style-name="gr3" draw:text-style-name="P18" svg:width="0.743cm" svg:height="0.708cm" svg:x="0cm" svg:y="0cm"><text:p/><draw:enhanced-geometry svg:viewBox="0 0 21600 21600" draw:type="rectangle" draw:enhanced-path="M 0 0 L 21600 0 21600 21600 0 21600 0 0 Z N"/></draw:custom-shape><text:s/></text:p>
      <text:p text:style-name="P14"><text:s text:c="3"/>дополнительно на бумажном носителе в виде распечатанного экземпляра электронного документа в <text:span text:style-name="T8">органе, уполномоченном для предоставления услуги</text:span>;</text:p>
      <text:p text:style-name="P14"><draw:custom-shape text:anchor-type="paragraph" draw:z-index="5" draw:name="Фигура1" draw:style-name="gr2" draw:text-style-name="P17" svg:width="0.742cm" svg:height="0.706cm" svg:x="0cm" svg:y="0cm"><text:p/><draw:enhanced-geometry svg:viewBox="0 0 21600 21600" draw:type="rectangle" draw:enhanced-path="M 0 0 L 21600 0 21600 21600 0 21600 0 0 Z N"/></draw:custom-shape><text:s/></text:p>
      <text:p text:style-name="P14"><text:s text:c="3"/>дополнительно на бумажном носителе в виде распечатанного экземпляра электронного документа в многофункциональном центре <text:span text:style-name="T9">(в случае </text:span><text:span text:style-name="T10">подачи</text:span><text:span text:style-name="T9"> заявления </text:span><text:span text:style-name="T10">непосредственно в МФЦ или</text:span><text:span text:style-name="T9"> посредством ЕПГУ)</text:span>.</text:p>
      <text:p text:style-name="P14"/>
      <text:p text:style-name="P1">Дата <text:s/>____________<text:tab/> <text:s text:c="25"/></text:p>
      <text:p text:style-name="P1"/>
      <text:p text:style-name="P1">Подпись заявителя ________________</text:p>
      <text:p text:style-name="P2"/>
      <text:p text:style-name="P1"><text:span text:style-name="T11">Подписи </text:span><text:span text:style-name="T5">проживающи</text:span><text:span text:style-name="T11">х</text:span> с <text:span text:style-name="T11">заявителем</text:span> </text:p>
      <text:p text:style-name="P1">совершеннолетни<text:span text:style-name="T11">х</text:span> (дееспособны<text:span text:style-name="T11">х</text:span>) член<text:span text:style-name="T11">ов</text:span> семьи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  <text:p text:style-name="P1"><text:tab/><text:tab/><text:tab/><text:tab/><text:tab/><text:tab/><text:tab/><text:tab/><text:tab/><text:tab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0z0" style:family="text"/>
    <style:style style:name="WW8Num10z1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Character_20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Character_20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Character_20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Character_20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Character_20_style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Character_20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Character_20_styl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23454971" style:display-name="1952345497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Character_20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Character_20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Character_20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Character_20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Character_20_style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Character_20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Character_20_styl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4T18:44:25.418000000</meta:creation-date>
    <dc:date>2022-08-24T18:57:13.364000000</dc:date>
    <meta:editing-duration>PT12M47S</meta:editing-duration>
    <meta:editing-cycles>2</meta:editing-cycles>
    <meta:generator>LibreOffice/6.0.7.3$Windows_X86_64 LibreOffice_project/dc89aa7a9eabfd848af146d5086077aeed2ae4a5</meta:generator>
    <meta:print-date>2022-08-24T18:56:41.584000000</meta:print-date>
    <meta:document-statistic meta:table-count="0" meta:image-count="0" meta:object-count="0" meta:page-count="6" meta:paragraph-count="218" meta:word-count="794" meta:character-count="13942" meta:non-whitespace-character-count="12583"/>
  </office:meta>
</office:document-meta>
</file>