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/></text:p>
      <text:p text:style-name="P5"><text:span text:style-name="T2"><text:s text:c="28"/>Заявление (запрос)</text:span></text:p>
      <text:p text:style-name="P5"><text:span text:style-name="T2"><text:s text:c="12"/>о предоставлении услуги "Предоставление информации</text:span></text:p>
      <text:p text:style-name="P5"><text:span text:style-name="T2"><text:s text:c="10"/>об объектах учета из реестра муниципального имущества"</text:span></text:p>
      <text:p text:style-name="P4"/>
      <text:p text:style-name="P5"><text:span text:style-name="T2">Характеристики объекта учета, <text:s/>позволяющие <text:s/>его <text:s/>однозначно <text:s/>определить <text:s/>(в</text:span></text:p>
      <text:p text:style-name="P5"><text:span text:style-name="T2">зависимости <text:s/>от <text:s/>вида <text:s text:c="2"/>объекта, <text:s text:c="2"/>в <text:s text:c="2"/>отношении <text:s text:c="2"/>которого <text:s text:c="2"/>запрашивается</text:span></text:p>
      <text:p text:style-name="P5"><text:span text:style-name="T2">информация):</text:span></text:p>
      <text:p text:style-name="P5"><text:span text:style-name="T2">вид объекта: _____________________________________________________________;</text:span></text:p>
      <text:p text:style-name="P5"><text:span text:style-name="T2">наименование объекта: ____________________________________________________;</text:span></text:p>
      <text:p text:style-name="P5"><text:span text:style-name="T2">реестровый номер объекта: ________________________________________________;</text:span></text:p>
      <text:p text:style-name="P5"><text:span text:style-name="T2">адрес (местоположение) объекта: __________________________________________;</text:span></text:p>
      <text:p text:style-name="P5"><text:span text:style-name="T2">кадастровый (условный) номер объекта: ____________________________________;</text:span></text:p>
      <text:p text:style-name="P5"><text:span text:style-name="T2">вид разрешенного использования: __________________________________________;</text:span></text:p>
      <text:p text:style-name="P5"><text:span text:style-name="T2">наименование эмитента: ___________________________________________________;</text:span></text:p>
      <text:p text:style-name="P5"><text:span text:style-name="T2">ИНН ______________________________________________________________________;</text:span></text:p>
      <text:p text:style-name="P5"><text:span text:style-name="T2">наименование <text:s/>юридического <text:s/>лица <text:s/>(в <text:s text:c="2"/>отношении <text:s text:c="2"/>которого <text:s text:c="2"/>запрашивается</text:span></text:p>
      <text:p text:style-name="P5"><text:span text:style-name="T2">информация) ______________________________________________________________;</text:span></text:p>
      <text:p text:style-name="P5"><text:span text:style-name="T2">наименование юридического лица, в котором есть уставный капитал</text:span></text:p>
      <text:p text:style-name="P5"><text:span text:style-name="T2">__________________________________________________________________________;</text:span></text:p>
      <text:p text:style-name="P5"><text:span text:style-name="T2">марка, модель ____________________________________________________________;</text:span></text:p>
      <text:p text:style-name="P5"><text:span text:style-name="T2">государственный регистрационный номер ____________________________________;</text:span></text:p>
      <text:p text:style-name="P5"><text:span text:style-name="T2">идентификационный номер судна ____________________________________________;</text:span></text:p>
      <text:p text:style-name="P5"><text:span text:style-name="T2">иные характеристики объекта, помогающие его идентифицировать <text:s/>(в <text:s/>свободной</text:span></text:p>
      <text:p text:style-name="P5"><text:span text:style-name="T2">форме): __________________________________________________________________.</text:span></text:p>
      <text:p text:style-name="P4"/>
      <text:p text:style-name="P5"><text:span text:style-name="T2">Сведения о заявителе, являющемся физическим лицом:</text:span></text:p>
      <text:p text:style-name="P5"><text:span text:style-name="T2">фамилия, имя и отчество (последнее - при наличии):</text:span></text:p>
      <text:p text:style-name="P5"><text:span text:style-name="T2">__________________________________________________________________________;</text:span></text:p>
      <text:p text:style-name="P5"><text:span text:style-name="T2">наименование документа, удостоверяющего личность:</text:span></text:p>
      <text:p text:style-name="P5"><text:span text:style-name="T2">__________________________________________________________________________;</text:span></text:p>
      <text:p text:style-name="P5"><text:span text:style-name="T2">серия и номер документа, удостоверяющего личность:</text:span></text:p>
      <text:p text:style-name="P5"><text:span text:style-name="T2">__________________________________________________________________________;</text:span></text:p>
      <text:p text:style-name="P5"><text:span text:style-name="T2">дата выдачи документа, удостоверяющего личность:</text:span></text:p>
      <text:p text:style-name="P5"><text:span text:style-name="T2">__________________________________________________________________________;</text:span></text:p>
      <text:p text:style-name="P5"><text:span text:style-name="T2">кем выдан документ, удостоверяющий личность:</text:span></text:p>
      <text:p text:style-name="P5"><text:span text:style-name="T2">__________________________________________________________________________;</text:span></text:p>
      <text:p text:style-name="P5"><text:span text:style-name="T2">номер телефона: __________________________________________________________;</text:span></text:p>
      <text:p text:style-name="P5"><text:span text:style-name="T2">адрес электронной почты: _________________________________________________.</text:span></text:p>
      <text:p text:style-name="P4"/>
      <text:p text:style-name="P5"><text:span text:style-name="T2">Сведения о заявителе, являющемся индивидуальным предпринимателем:</text:span></text:p>
      <text:p text:style-name="P5"><text:span text:style-name="T2">фамилия, <text:s/>имя <text:s/>и <text:s/>отчество <text:s/>(последнее <text:s/>- <text:s/>при <text:s text:c="2"/>наличии) <text:s text:c="2"/>индивидуального</text:span></text:p>
      <text:p text:style-name="P5"><text:span text:style-name="T2">предпринимателя: _________________________________________________________;</text:span></text:p>
      <text:p text:style-name="P5"><text:span text:style-name="T2">ОГРНИП ___________________________________________________________________;</text:span></text:p>
      <text:p text:style-name="P5"><text:span text:style-name="T2">идентификационный номер налогоплательщика (ИНН): _________________________;</text:span></text:p>
      <text:p text:style-name="P5"><text:span text:style-name="T2">наименование документа, удостоверяющего личность:</text:span></text:p>
      <text:p text:style-name="P5"><text:span text:style-name="T2">__________________________________________________________________________;</text:span></text:p>
      <text:p text:style-name="P5"><text:span text:style-name="T2">серия и номер документа, удостоверяющего личность:</text:span></text:p>
      <text:p text:style-name="P5"><text:span text:style-name="T2">__________________________________________________________________________;</text:span></text:p>
      <text:p text:style-name="P5"><text:span text:style-name="T2">дата выдачи документа, удостоверяющего личность:</text:span></text:p>
      <text:p text:style-name="P5"><text:span text:style-name="T2">__________________________________________________________________________;</text:span></text:p>
      <text:p text:style-name="P5"><text:span text:style-name="T2">кем выдан документ, удостоверяющий личность:</text:span></text:p>
      <text:p text:style-name="P5"><text:span text:style-name="T2">__________________________________________________________________________;</text:span></text:p>
      <text:p text:style-name="P5"><text:span text:style-name="T2">номер телефона: __________________________________________________________;</text:span></text:p>
      <text:p text:style-name="P5"><text:span text:style-name="T2">адрес электронной почты: _________________________________________________.</text:span></text:p>
      <text:p text:style-name="P4"/>
      <text:p text:style-name="P5"><text:span text:style-name="T2">Сведения о заявителе, являющемся юридическим лицом:</text:span></text:p>
      <text:p text:style-name="P5"><text:span text:style-name="T2">полное <text:s text:c="3"/>наименование <text:s text:c="3"/>юридического <text:s text:c="4"/>лица <text:s text:c="4"/>с <text:s text:c="4"/>указанием <text:s text:c="4"/>его</text:span></text:p>
      <text:p text:style-name="P5"><text:span text:style-name="T2">организационно-правовой формы:</text:span></text:p>
      <text:p text:style-name="P5"><text:span text:style-name="T2">__________________________________________________________________________;</text:span></text:p>
      <text:p text:style-name="P5"><text:span text:style-name="T2">основной государственный регистрационный номер юридического лица (ОГРН):</text:span></text:p>
      <text:p text:style-name="P5"><text:span text:style-name="T2">__________________________________________________________________________;</text:span></text:p>
      <text:p text:style-name="P5"><text:soft-page-break/><text:span text:style-name="T2">идентификационный номер налогоплательщика (ИНН): _________________________;</text:span></text:p>
      <text:p text:style-name="P5"><text:span text:style-name="T2">номер телефона: __________________________________________________________;</text:span></text:p>
      <text:p text:style-name="P5"><text:span text:style-name="T2">адрес электронной почты: _________________________________________________;</text:span></text:p>
      <text:p text:style-name="P5"><text:span text:style-name="T2">почтовый адрес: __________________________________________________________.</text:span></text:p>
      <text:p text:style-name="P4"/>
      <text:p text:style-name="P5"><text:span text:style-name="T2">Сведения о <text:s/>заявителе, <text:s/>являющемся <text:s/>представителем <text:s/>(уполномоченным <text:s/>лицом)</text:span></text:p>
      <text:p text:style-name="P5"><text:span text:style-name="T2">юридического лица:</text:span></text:p>
      <text:p text:style-name="P5"><text:span text:style-name="T2">фамилия, имя и отчество (последнее - при наличии)</text:span></text:p>
      <text:p text:style-name="P5"><text:span text:style-name="T2">__________________________________________________________________________;</text:span></text:p>
      <text:p text:style-name="P5"><text:span text:style-name="T2">дата рождения ____________________________________________________________;</text:span></text:p>
      <text:p text:style-name="P5"><text:span text:style-name="T2">наименование документа, удостоверяющего личность:</text:span></text:p>
      <text:p text:style-name="P5"><text:span text:style-name="T2">__________________________________________________________________________;</text:span></text:p>
      <text:p text:style-name="P5"><text:span text:style-name="T2">серия и номер документа, удостоверяющего личность:</text:span></text:p>
      <text:p text:style-name="P5"><text:span text:style-name="T2">__________________________________________________________________________;</text:span></text:p>
      <text:p text:style-name="P5"><text:span text:style-name="T2">дата выдачи документа, удостоверяющего личность:</text:span></text:p>
      <text:p text:style-name="P5"><text:span text:style-name="T2">__________________________________________________________________________;</text:span></text:p>
      <text:p text:style-name="P5"><text:span text:style-name="T2">кем выдан документ, удостоверяющий личность:</text:span></text:p>
      <text:p text:style-name="P5"><text:span text:style-name="T2">__________________________________________________________________________;</text:span></text:p>
      <text:p text:style-name="P5"><text:span text:style-name="T2">код подразделения, выдавшего документ, удостоверяющий личность:</text:span></text:p>
      <text:p text:style-name="P5"><text:span text:style-name="T2">__________________________________________________________________________;</text:span></text:p>
      <text:p text:style-name="P5"><text:span text:style-name="T2">номер телефона: __________________________________________________________;</text:span></text:p>
      <text:p text:style-name="P5"><text:span text:style-name="T2">адрес электронной почты: _________________________________________________;</text:span></text:p>
      <text:p text:style-name="P5"><text:span text:style-name="T2">должность уполномоченного лица юридического лица _________________________.</text:span></text:p>
      <text:p text:style-name="P4"/>
      <text:p text:style-name="P5"><text:span text:style-name="T2">Сведения <text:s text:c="3"/>о <text:s text:c="3"/>заявителе, <text:s text:c="3"/>являющемся <text:s text:c="3"/>представителем <text:s text:c="4"/>физического</text:span></text:p>
      <text:p text:style-name="P5"><text:span text:style-name="T2">лица/индивидуального предпринимателя:</text:span></text:p>
      <text:p text:style-name="P5"><text:span text:style-name="T2">фамилия, имя и отчество (последнее - при наличии):</text:span></text:p>
      <text:p text:style-name="P5"><text:span text:style-name="T2">__________________________________________________________________________;</text:span></text:p>
      <text:p text:style-name="P5"><text:span text:style-name="T2">наименование документа, удостоверяющего личность:</text:span></text:p>
      <text:p text:style-name="P5"><text:span text:style-name="T2">__________________________________________________________________________;</text:span></text:p>
      <text:p text:style-name="P5"><text:span text:style-name="T2">серия и номер документа, удостоверяющего личность:</text:span></text:p>
      <text:p text:style-name="P5"><text:span text:style-name="T2">__________________________________________________________________________;</text:span></text:p>
      <text:p text:style-name="P5"><text:span text:style-name="T2">дата выдачи документа, удостоверяющего личность:</text:span></text:p>
      <text:p text:style-name="P5"><text:span text:style-name="T2">__________________________________________________________________________;</text:span></text:p>
      <text:p text:style-name="P5"><text:span text:style-name="T2">кем выдан документ, удостоверяющий личность:</text:span></text:p>
      <text:p text:style-name="P5"><text:span text:style-name="T2">__________________________________________________________________________;</text:span></text:p>
      <text:p text:style-name="P5"><text:span text:style-name="T2">номер телефона: __________________________________________________________;</text:span></text:p>
      <text:p text:style-name="P5"><text:span text:style-name="T2">адрес электронной почты: _________________________________________________.</text:span></text:p>
      <text:p text:style-name="P4"/>
      <text:p text:style-name="P5"><text:span text:style-name="T2">Способ получения результата услуги:</text:span></text:p>
      <text:p text:style-name="P5"><text:span text:style-name="T2">на бумажном носителе в Учреждении, ДУМИ, ДЗП:</text:span></text:p>
      <text:p text:style-name="P5"><text:span text:style-name="T2">┌─┐ <text:s text:c="4"/>┌─┐</text:span></text:p>
      <text:p text:style-name="P5"><text:span text:style-name="T2">│ │ да, │ │ нет;</text:span></text:p>
      <text:p text:style-name="P5"><text:span text:style-name="T2">└─┘ <text:s text:c="4"/>└─┘</text:span></text:p>
      <text:p text:style-name="P5"><text:span text:style-name="T2">в МФЦ (в случае подачи заявления через МФЦ):</text:span></text:p>
      <text:p text:style-name="P5"><text:span text:style-name="T2">┌─┐ <text:s text:c="4"/>┌─┐</text:span></text:p>
      <text:p text:style-name="P5"><text:span text:style-name="T2">│ │ да, │ │ нет;</text:span></text:p>
      <text:p text:style-name="P5"><text:span text:style-name="T2">└─┘ <text:s text:c="4"/>└─┘</text:span></text:p>
      <text:p text:style-name="P5"><text:span text:style-name="T2">с <text:s/>использованием <text:s/>личного <text:s/>кабинета <text:s/>на <text:s/>Едином <text:s/>портале <text:s/>(в случае подачи</text:span></text:p>
      <text:p text:style-name="P5"><text:span text:style-name="T2">заявления через личный кабинет на Едином портале):</text:span></text:p>
      <text:p text:style-name="P5"><text:span text:style-name="T2">┌─┐ <text:s text:c="4"/>┌─┐</text:span></text:p>
      <text:p text:style-name="P5"><text:span text:style-name="T2">│ │ да, │ │ нет;</text:span></text:p>
      <text:p text:style-name="P5"><text:span text:style-name="T2">└─┘ <text:s text:c="4"/>└─┘</text:span></text:p>
      <text:p text:style-name="P5"><text:span text:style-name="T2">посредством почтового отправления:</text:span></text:p>
      <text:p text:style-name="P5"><text:span text:style-name="T2">┌─┐ <text:s text:c="4"/>┌─┐</text:span></text:p>
      <text:p text:style-name="P5"><text:span text:style-name="T2">│ │ да, │ │ нет.</text:span></text:p>
      <text:p text:style-name="P5"><text:span text:style-name="T2">└─┘ <text:s text:c="4"/>└─┘</text:span></text:p>
      <text:p text:style-name="P4"/>
      <text:p text:style-name="P5"><text:span text:style-name="T2">Даю согласие на обработку своих персональных данных.</text:span></text:p>
      <text:p text:style-name="P4"/>
      <text:p text:style-name="P5"><text:span text:style-name="T2">"___" __________ 20__ года <text:s text:c="27"/>_____________________</text:span></text:p>
      <text:p text:style-name="P5"><text:span text:style-name="T2"><text:s text:c="60"/>(подпись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text-properties fo:language="zxx" fo:country="none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Южно-Сахалинска от 20.07.2023 N 2175-па"Об утверждении административного регламента администрации города Южно-Сахалинска предоставления муниципальной услуги "Предоставление информации об объектах учета из реестра муниципального имущества"</dc:title>
    <meta:creation-date>2023-08-03T14:25:00</meta:creation-date>
    <dc:date>2023-08-09T10:59:14.388000000</dc:date>
    <meta:editing-duration>PT22S</meta:editing-duration>
    <meta:editing-cycles>1</meta:editing-cycles>
    <meta:document-statistic meta:table-count="0" meta:image-count="0" meta:object-count="0" meta:page-count="2" meta:paragraph-count="114" meta:word-count="443" meta:character-count="6752" meta:non-whitespace-character-count="6166"/>
    <meta:generator>LibreOffice/7.2.6.2$Windows_X86_64 LibreOffice_project/b0ec3a565991f7569a5a7f5d24fed7f52653d754</meta:generator>
    <meta:user-defined meta:name="Company">КонсультантПлюс Версия 4023.00.09</meta:user-defined>
  </office:meta>
</office:document-meta>
</file>