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Arial" svg:font-family="Arial" style:font-family-generic="swiss"/>
    <style:font-face style:name="Arial3"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8" style:family="table">
      <style:table-properties style:width="17cm" table:align="margins" style:writing-mode="lr-tb"/>
    </style:style>
    <style:style style:name="Таблица8.A" style:family="table-column">
      <style:table-column-properties style:column-width="17cm" style:rel-column-width="65535*"/>
    </style:style>
    <style:style style:name="Таблица8.1" style:family="table-row">
      <style:table-row-properties style:min-row-height="1.411cm"/>
    </style:style>
    <style:style style:name="Таблица8.A1" style:family="table-cell">
      <style:table-cell-properties fo:padding="0.097cm" fo:border="0.05pt solid #000000"/>
    </style:style>
    <style:style style:name="Таблица9" style:family="table">
      <style:table-properties style:width="17cm" table:align="margins" style:writing-mode="lr-tb"/>
    </style:style>
    <style:style style:name="Таблица9.A" style:family="table-column">
      <style:table-column-properties style:column-width="17cm" style:rel-column-width="65535*"/>
    </style:style>
    <style:style style:name="Таблица9.A1" style:family="table-cell">
      <style:table-cell-properties fo:padding="0.097cm" fo:border="0.05pt solid #000000"/>
    </style:style>
    <style:style style:name="Таблица10" style:family="table">
      <style:table-properties style:width="17cm" table:align="margins" style:writing-mode="lr-tb"/>
    </style:style>
    <style:style style:name="Таблица10.A" style:family="table-column">
      <style:table-column-properties style:column-width="17cm" style:rel-column-width="65535*"/>
    </style:style>
    <style:style style:name="Таблица10.A1" style:family="table-cell">
      <style:table-cell-properties fo:padding="0.097cm" fo:border="0.05pt solid #000000"/>
    </style:style>
    <style:style style:name="Таблица11" style:family="table">
      <style:table-properties style:width="17cm" table:align="margins" style:writing-mode="lr-tb"/>
    </style:style>
    <style:style style:name="Таблица11.A" style:family="table-column">
      <style:table-column-properties style:column-width="17cm" style:rel-column-width="65535*"/>
    </style:style>
    <style:style style:name="Таблица11.A1" style:family="table-cell">
      <style:table-cell-properties fo:padding="0.097cm" fo:border="0.05pt solid #000000"/>
    </style:style>
    <style:style style:name="Таблица12" style:family="table">
      <style:table-properties style:width="17cm" table:align="margins" style:writing-mode="lr-tb"/>
    </style:style>
    <style:style style:name="Таблица12.A" style:family="table-column">
      <style:table-column-properties style:column-width="17cm" style:rel-column-width="65535*"/>
    </style:style>
    <style:style style:name="Таблица12.A1" style:family="table-cell">
      <style:table-cell-properties fo:padding="0.097cm" fo:border="0.05pt solid #000000"/>
    </style:style>
    <style:style style:name="Таблица1" style:family="table">
      <style:table-properties style:width="16cm" fo:margin-left="0cm" fo:margin-top="0cm" fo:margin-bottom="0cm" table:align="left"/>
    </style:style>
    <style:style style:name="Таблица1.A" style:family="table-column">
      <style:table-column-properties style:column-width="1.894cm"/>
    </style:style>
    <style:style style:name="Таблица1.B" style:family="table-column">
      <style:table-column-properties style:column-width="9.608cm"/>
    </style:style>
    <style:style style:name="Таблица1.C" style:family="table-column">
      <style:table-column-properties style:column-width="4.498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margin-top="0.85cm" fo:margin-bottom="0cm" loext:contextual-spacing="false">
        <style:tab-stops>
          <style:tab-stop style:position="1cm"/>
        </style:tab-stops>
      </style:paragraph-properties>
      <style:text-properties officeooo:paragraph-rsid="00201edb"/>
    </style:style>
    <style:style style:name="P3"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4"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5" style:family="paragraph" style:parent-style-name="Standard">
      <style:paragraph-properties fo:text-align="start" style:justify-single-word="false"/>
      <style:text-properties fo:font-size="14pt" fo:font-weight="normal" officeooo:paragraph-rsid="00f38f1c"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font-weight="normal" officeooo:rsid="002dec73" officeooo:paragraph-rsid="002dec73" style:font-size-asian="14pt" style:font-weight-asian="normal" style:font-size-complex="14pt" style:font-weight-complex="normal"/>
    </style:style>
    <style:style style:name="P7" style:family="paragraph" style:parent-style-name="Standard">
      <style:paragraph-properties fo:text-align="start" style:justify-single-word="false">
        <style:tab-stops>
          <style:tab-stop style:position="7.17cm"/>
        </style:tab-stops>
      </style:paragraph-properties>
      <style:text-properties style:font-name="Times New Roman1" fo:font-size="14pt" fo:font-weight="normal" style:font-size-asian="14pt" style:font-weight-asian="normal" style:font-size-complex="14pt" style:font-weight-complex="normal"/>
    </style:style>
    <style:style style:name="P8"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9"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4d47e0" style:font-size-asian="14pt" style:font-size-complex="14pt"/>
    </style:style>
    <style:style style:name="P10" style:family="paragraph" style:parent-style-name="Standard">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11" style:family="paragraph" style:parent-style-name="Standard">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officeooo:paragraph-rsid="00260748" style:font-size-asian="14pt" style:font-size-complex="14pt"/>
    </style:style>
    <style:style style:name="P12" style:family="paragraph" style:parent-style-name="Standard">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officeooo:paragraph-rsid="005ef2e7" style:font-size-asian="14pt" style:font-size-complex="14pt"/>
    </style:style>
    <style:style style:name="P13" style:family="paragraph" style:parent-style-name="Standard">
      <loext:graphic-properties draw:fill="none"/>
      <style:paragraph-properties fo:margin-left="0cm" fo:margin-right="0cm" fo:margin-top="0cm" fo:margin-bottom="0cm" loext:contextual-spacing="false" fo:text-align="end"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14" style:family="paragraph" style:parent-style-name="Standard">
      <loext:graphic-properties draw:fill="none"/>
      <style:paragraph-properties fo:margin-left="0cm" fo:margin-right="0cm" fo:margin-top="0cm" fo:margin-bottom="0cm" loext:contextual-spacing="false" fo:text-align="end" style:justify-single-word="false" fo:orphans="0" fo:widows="0" fo:text-indent="1.251cm" style:auto-text-indent="false" fo:background-color="transparent" style:shadow="none">
        <style:tab-stops/>
      </style:paragraph-properties>
      <style:text-properties style:font-name="Times New Roman1" fo:font-size="14pt" officeooo:paragraph-rsid="005fee29" style:font-size-asian="14pt" style:font-size-complex="14pt"/>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language-asian="hi" style:country-asian="IN" style:font-size-complex="14pt"/>
    </style:style>
    <style:style style:name="P16"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font-size-complex="14pt"/>
    </style:style>
    <style:style style:name="P17"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en" fo:country="US" officeooo:paragraph-rsid="002208c1" style:font-size-asian="14pt" style:language-asian="en" style:country-asian="US" style:font-size-complex="14pt"/>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en" fo:country="US" officeooo:paragraph-rsid="002208c1" style:font-size-asian="14pt" style:font-size-complex="14pt"/>
    </style:style>
    <style:style style:name="P19"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officeooo:paragraph-rsid="002208c1"/>
    </style:style>
    <style:style style:name="P20"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style:font-name="Times New Roman1" fo:font-size="14pt" officeooo:paragraph-rsid="002208c1" style:font-size-asian="14pt" style:font-size-complex="14pt"/>
    </style:style>
    <style:style style:name="P21"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officeooo:paragraph-rsid="002208c1"/>
    </style:style>
    <style:style style:name="P22"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style:font-name="Times New Roman1" fo:font-size="14pt" officeooo:paragraph-rsid="002208c1" style:font-size-asian="14pt" style:font-size-complex="14pt"/>
    </style:style>
    <style:style style:name="P23"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officeooo:paragraph-rsid="002208c1"/>
    </style:style>
    <style:style style:name="P24"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style:font-name="Times New Roman1" fo:font-size="14pt" officeooo:paragraph-rsid="002208c1" style:font-size-asian="14pt" style:font-size-complex="14pt"/>
    </style:style>
    <style:style style:name="P25"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style:font-name="Times New Roman1" fo:font-size="14pt" fo:language="ru" fo:country="RU" officeooo:paragraph-rsid="002208c1" style:font-size-asian="14pt" style:language-asian="hi" style:country-asian="IN" style:font-size-complex="14pt"/>
    </style:style>
    <style:style style:name="P26"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style:font-name="Times New Roman1" fo:font-size="14pt" fo:language="ru" fo:country="RU" officeooo:paragraph-rsid="00452431" style:font-size-asian="14pt" style:language-asian="hi" style:country-asian="IN" style:font-size-complex="14pt"/>
    </style:style>
    <style:style style:name="P27" style:family="paragraph" style:parent-style-name="Footer">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style:font-name="Times New Roman1" fo:font-size="14pt" fo:language="ru" fo:country="RU" officeooo:paragraph-rsid="004e1096" style:font-size-asian="14pt" style:font-size-complex="14pt"/>
    </style:style>
    <style:style style:name="P28" style:family="paragraph" style:parent-style-name="Footer">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29" style:family="paragraph" style:parent-style-name="Footer">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4d47e0" style:font-size-asian="14pt" style:font-size-complex="14pt"/>
    </style:style>
    <style:style style:name="P30"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31"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font-size-complex="14pt"/>
    </style:style>
    <style:style style:name="P32"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officeooo:paragraph-rsid="002208c1"/>
    </style:style>
    <style:style style:name="P33"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officeooo:paragraph-rsid="003f4f04"/>
    </style:style>
    <style:style style:name="P34"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35" style:family="paragraph" style:parent-style-name="ConsPlusNormal">
      <loext:graphic-properties draw:fill="none" draw:fill-color="#ffffff"/>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36"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36e54d" style:font-size-asian="14pt" style:font-size-complex="14pt"/>
    </style:style>
    <style:style style:name="P37"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373b7a" style:font-size-asian="14pt" style:font-size-complex="14pt"/>
    </style:style>
    <style:style style:name="P38" style:family="paragraph" style:parent-style-name="ConsPlusNormal">
      <loext:graphic-properties draw:fill="none" draw:fill-color="#ffffff"/>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3d7dbb" style:font-size-asian="14pt" style:font-size-complex="14pt"/>
    </style:style>
    <style:style style:name="P39"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452431" style:font-size-asian="14pt" style:font-size-complex="14pt"/>
    </style:style>
    <style:style style:name="P40"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465434" style:font-size-asian="14pt" style:font-size-complex="14pt"/>
    </style:style>
    <style:style style:name="P41"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47bd4f" style:font-size-asian="14pt" style:font-size-complex="14pt"/>
    </style:style>
    <style:style style:name="P42"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4e1096" style:font-size-asian="14pt" style:font-size-complex="14pt"/>
    </style:style>
    <style:style style:name="P43"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5703b9" style:font-size-asian="14pt" style:font-size-complex="14pt"/>
    </style:style>
    <style:style style:name="P44"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655c61" style:font-size-asian="14pt" style:font-size-complex="14pt"/>
    </style:style>
    <style:style style:name="P45" style:family="paragraph" style:parent-style-name="ConsPlusNormal">
      <loext:graphic-properties draw:fill="none" draw:fill-color="#ffffff"/>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language-asian="en" style:country-asian="US" style:font-size-complex="14pt"/>
    </style:style>
    <style:style style:name="P46"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font-size-complex="14pt"/>
    </style:style>
    <style:style style:name="P47" style:family="paragraph" style:parent-style-name="ConsPlusNormal">
      <loext:graphic-properties draw:fill="none" draw:fill-color="#ffffff"/>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3d7dbb" style:font-size-asian="14pt" style:font-size-complex="14pt"/>
    </style:style>
    <style:style style:name="P48"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rsid="004e1096" officeooo:paragraph-rsid="004e1096" style:font-size-asian="14pt" style:font-size-complex="14pt"/>
    </style:style>
    <style:style style:name="P49"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language-asian="hi" style:country-asian="IN" style:font-size-complex="14pt"/>
    </style:style>
    <style:style style:name="P50"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591f0e" style:font-size-asian="14pt" style:language-asian="hi" style:country-asian="IN" style:font-size-complex="14pt"/>
    </style:style>
    <style:style style:name="P51"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655c61" style:font-size-asian="14pt" style:language-asian="hi" style:country-asian="IN" style:font-size-complex="14pt"/>
    </style:style>
    <style:style style:name="P52"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style:text-underline-style="none" officeooo:paragraph-rsid="002208c1" style:font-size-asian="14pt" style:language-asian="zxx" style:country-asian="none" style:font-name-complex="Times New Roman1" style:font-size-complex="14pt"/>
    </style:style>
    <style:style style:name="P53"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5703b9" style:font-name-asian="Calibri" style:font-size-asian="14pt" style:language-asian="en" style:country-asian="US" style:font-size-complex="11pt"/>
    </style:style>
    <style:style style:name="P54"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officeooo:paragraph-rsid="002208c1"/>
    </style:style>
    <style:style style:name="P55"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text-line-through-style="none" style:text-line-through-type="none" style:font-name="Times New Roman1" fo:font-size="14pt" fo:font-style="normal" style:text-underline-style="none" fo:font-weight="normal" officeooo:rsid="003a1e0d" officeooo:paragraph-rsid="003f4f04" style:font-size-asian="14pt" style:font-style-asian="normal" style:font-weight-asian="normal" style:font-size-complex="14pt"/>
    </style:style>
    <style:style style:name="P56"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font-size-complex="14pt"/>
    </style:style>
    <style:style style:name="P57"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3d7dbb" style:font-size-asian="14pt" style:font-size-complex="14pt"/>
    </style:style>
    <style:style style:name="P58" style:family="paragraph" style:parent-style-name="_9__9_ConsPlusNormal">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font-size-complex="14pt"/>
    </style:style>
    <style:style style:name="P59"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rsid="00240d6f" officeooo:paragraph-rsid="00240d6f" style:font-size-asian="14pt" style:font-size-complex="14pt"/>
    </style:style>
    <style:style style:name="P60"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language-asian="hi" style:country-asian="IN" style:font-size-complex="14pt"/>
    </style:style>
    <style:style style:name="P61"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452431" style:font-size-asian="14pt" style:language-asian="hi" style:country-asian="IN" style:font-size-complex="14pt"/>
    </style:style>
    <style:style style:name="P62"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63"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33aa0d" style:font-size-asian="14pt" style:font-size-complex="14pt"/>
    </style:style>
    <style:style style:name="P64"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3d7dbb" style:font-size-asian="14pt" style:font-size-complex="14pt"/>
    </style:style>
    <style:style style:name="P65"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42d471" style:font-size-asian="14pt" style:font-size-complex="14pt"/>
    </style:style>
    <style:style style:name="P66"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43fd35" style:font-size-asian="14pt" style:font-size-complex="14pt"/>
    </style:style>
    <style:style style:name="P67"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5d20e2" style:font-size-asian="14pt" style:font-size-complex="14pt"/>
    </style:style>
    <style:style style:name="P68" style:family="paragraph" style:parent-style-name="_9__9_ConsPlusNormal">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69" style:family="paragraph" style:parent-style-name="_9__9_ConsPlusNormal">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officeooo:paragraph-rsid="0047bd4f" style:font-size-asian="14pt" style:font-size-complex="14pt"/>
    </style:style>
    <style:style style:name="P70"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rsid="0042d471" officeooo:paragraph-rsid="0042d471" style:font-size-asian="14pt" style:font-size-complex="14pt"/>
    </style:style>
    <style:style style:name="P71"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rsid="0043fd35" officeooo:paragraph-rsid="0043fd35" style:font-size-asian="14pt" style:font-size-complex="14pt"/>
    </style:style>
    <style:style style:name="P72" style:family="paragraph" style:parent-style-name="_9__9_ConsPlusNormal">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fo:language="en" fo:country="US" officeooo:paragraph-rsid="002208c1" style:font-size-asian="14pt" style:font-size-complex="14pt"/>
    </style:style>
    <style:style style:name="P73"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officeooo:paragraph-rsid="003d7dbb"/>
    </style:style>
    <style:style style:name="P74"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fo:font-variant="normal" fo:text-transform="none" style:text-line-through-style="none" style:text-line-through-type="none" style:font-name="Times New Roman1" fo:font-size="14pt" fo:font-style="normal" style:text-underline-style="none" fo:font-weight="normal" officeooo:rsid="043e04ad" officeooo:paragraph-rsid="0042d471" style:font-size-asian="14pt" style:font-style-asian="normal" style:font-weight-asian="normal" style:font-size-complex="14pt"/>
    </style:style>
    <style:style style:name="P75"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fo:font-variant="normal" fo:text-transform="none" style:text-line-through-style="none" style:text-line-through-type="none" style:font-name="Times New Roman1" fo:font-size="14pt" fo:font-style="normal" style:text-underline-style="none" fo:font-weight="normal" officeooo:rsid="0042d471" officeooo:paragraph-rsid="0042d471" style:font-size-asian="14pt" style:font-style-asian="normal" style:font-weight-asian="normal" style:font-size-complex="14pt"/>
    </style:style>
    <style:style style:name="P76"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fo:font-variant="normal" fo:text-transform="none" style:text-line-through-style="none" style:text-line-through-type="none" style:font-name="Times New Roman1" fo:font-size="14pt" fo:font-style="normal" style:text-underline-style="none" fo:font-weight="normal" officeooo:rsid="0043fd35" officeooo:paragraph-rsid="0043fd35" style:font-size-asian="14pt" style:font-style-asian="normal" style:font-weight-asian="normal" style:font-size-complex="14pt"/>
    </style:style>
    <style:style style:name="P77" style:family="paragraph" style:parent-style-name="Standard">
      <style:paragraph-properties fo:margin-left="0cm" fo:margin-right="-0.185cm" fo:text-align="start"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78" style:family="paragraph" style:parent-style-name="Standard">
      <loext:graphic-properties draw:fill="none"/>
      <style:paragraph-properties fo:margin-left="0cm" fo:margin-right="0cm" fo:margin-top="0cm" fo:margin-bottom="0cm" loext:contextual-spacing="false" fo:text-align="end" style:justify-single-word="false" fo:orphans="0" fo:widows="0" fo:text-indent="0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79" style:family="paragraph" style:parent-style-name="Standard">
      <loext:graphic-properties draw:fill="none"/>
      <style:paragraph-properties fo:margin-left="0cm" fo:margin-right="0cm" fo:margin-top="0cm" fo:margin-bottom="0cm" loext:contextual-spacing="false" fo:text-align="end" style:justify-single-word="false" fo:orphans="0" fo:widows="0" fo:text-indent="0cm" style:auto-text-indent="false" fo:background-color="transparent" style:shadow="none">
        <style:tab-stops/>
      </style:paragraph-properties>
      <style:text-properties style:font-name="Times New Roman1" fo:font-size="14pt" officeooo:paragraph-rsid="00260748" style:font-size-asian="14pt" style:font-size-complex="14pt"/>
    </style:style>
    <style:style style:name="P80" style:family="paragraph" style:parent-style-name="Standard">
      <loext:graphic-properties draw:fill="none"/>
      <style:paragraph-properties fo:margin-left="0cm" fo:margin-right="0cm" fo:margin-top="0cm" fo:margin-bottom="0cm" loext:contextual-spacing="false" fo:text-align="end" style:justify-single-word="false" fo:orphans="0" fo:widows="0" fo:text-indent="0cm" style:auto-text-indent="false" fo:background-color="transparent" style:shadow="none">
        <style:tab-stops/>
      </style:paragraph-properties>
      <style:text-properties style:font-name="Times New Roman1" fo:font-size="14pt" officeooo:paragraph-rsid="005ef2e7" style:font-size-asian="14pt" style:font-size-complex="14pt"/>
    </style:style>
    <style:style style:name="P81"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82" style:family="paragraph" style:parent-style-name="Standard">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83" style:family="paragraph" style:parent-style-name="Standard">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shadow="none">
        <style:tab-stops/>
      </style:paragraph-properties>
      <style:text-properties style:font-name="Times New Roman1" fo:font-size="14pt" officeooo:paragraph-rsid="006c27d0" style:font-size-asian="14pt" style:font-size-complex="14pt"/>
    </style:style>
    <style:style style:name="P84" style:family="paragraph" style:parent-style-name="Standard">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shadow="none">
        <style:tab-stops/>
      </style:paragraph-properties>
      <style:text-properties style:font-name="Times New Roman1" fo:font-size="14pt" fo:font-weight="normal" officeooo:paragraph-rsid="002208c1" style:font-size-asian="14pt" style:font-weight-asian="normal" style:font-size-complex="14pt" style:font-weight-complex="normal"/>
    </style:style>
    <style:style style:name="P85" style:family="paragraph" style:parent-style-name="Text_20_body">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86" style:family="paragraph" style:parent-style-name="ConsPlusNormal">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87" style:family="paragraph" style:parent-style-name="ConsPlusNormal">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shadow="none">
        <style:tab-stops/>
      </style:paragraph-properties>
      <style:text-properties style:font-name="Times New Roman1" fo:font-size="14pt" officeooo:paragraph-rsid="00655c61" style:font-size-asian="14pt" style:font-size-complex="14pt"/>
    </style:style>
    <style:style style:name="P88" style:family="paragraph" style:parent-style-name="ConsPlusNormal">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shadow="none">
        <style:tab-stops/>
      </style:paragraph-properties>
      <style:text-properties style:font-name="Times New Roman1" fo:font-size="14pt" fo:language="ru" fo:country="RU" officeooo:paragraph-rsid="00591f0e" style:font-size-asian="14pt" style:language-asian="hi" style:country-asian="IN" style:font-size-complex="14pt"/>
    </style:style>
    <style:style style:name="P89" style:family="paragraph" style:parent-style-name="_9__9_ConsPlusTitle">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shadow="none">
        <style:tab-stops/>
      </style:paragraph-properties>
      <style:text-properties style:font-name="Times New Roman1" fo:font-size="14pt" officeooo:paragraph-rsid="00655c61" style:font-size-asian="14pt" style:font-size-complex="14pt"/>
    </style:style>
    <style:style style:name="P90" style:family="paragraph" style:parent-style-name="_9__9_ConsPlusTitle">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shadow="none">
        <style:tab-stops/>
      </style:paragraph-properties>
      <style:text-properties style:font-name="Times New Roman1" fo:font-size="14pt" fo:font-weight="normal" officeooo:paragraph-rsid="002208c1" style:font-size-asian="14pt" style:font-weight-asian="normal" style:font-size-complex="14pt" style:font-weight-complex="normal"/>
    </style:style>
    <style:style style:name="P91" style:family="paragraph" style:parent-style-name="_9__9_ConsPlusTitle">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shadow="none">
        <style:tab-stops/>
      </style:paragraph-properties>
      <style:text-properties style:font-name="Times New Roman1" fo:font-size="14pt" fo:font-weight="normal" officeooo:paragraph-rsid="00655c61" style:font-size-asian="14pt" style:font-weight-asian="normal" style:font-size-complex="14pt" style:font-weight-complex="normal"/>
    </style:style>
    <style:style style:name="P92"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93" style:family="paragraph" style:parent-style-name="_9__9_ConsPlusNormal">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94" style:family="paragraph" style:parent-style-name="_9__9_ConsPlusNormal">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shadow="none">
        <style:tab-stops/>
      </style:paragraph-properties>
      <style:text-properties style:font-name="Times New Roman1" fo:font-size="14pt" officeooo:paragraph-rsid="005d20e2" style:font-size-asian="14pt" style:font-size-complex="14pt"/>
    </style:style>
    <style:style style:name="P95" style:family="paragraph" style:parent-style-name="_9__9_ConsPlusNormal">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shadow="none">
        <style:tab-stops/>
      </style:paragraph-properties>
      <style:text-properties style:font-name="Times New Roman1" fo:font-size="14pt" officeooo:paragraph-rsid="0047bd4f" style:font-size-asian="14pt" style:font-size-complex="14pt"/>
    </style:style>
    <style:style style:name="P96" style:family="paragraph" style:parent-style-name="Footer" style:master-page-name="">
      <loext:graphic-properties draw:fill="none"/>
      <style:paragraph-properties fo:margin-left="0cm" fo:margin-right="0cm" fo:margin-top="0cm" fo:margin-bottom="0cm" loext:contextual-spacing="false" fo:text-align="start" style:justify-single-word="false" fo:orphans="0" fo:widows="0" fo:text-indent="0cm" style:auto-text-indent="false" style:page-number="auto" fo:background-color="transparent" style:shadow="none" text:number-lines="false" text:line-number="0">
        <style:tab-stops/>
      </style:paragraph-properties>
      <style:text-properties style:font-name="Times New Roman1" fo:font-size="14pt" officeooo:paragraph-rsid="002208c1" style:font-size-asian="14pt" style:font-size-complex="14pt"/>
    </style:style>
    <style:style style:name="P97"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5ef2e7" style:font-size-asian="14pt" style:font-style-asian="normal" style:font-weight-asian="normal" style:font-size-complex="14pt"/>
    </style:style>
    <style:style style:name="P98"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5fee29" style:font-size-asian="14pt" style:font-style-asian="normal" style:font-weight-asian="normal" style:font-size-complex="14pt"/>
    </style:style>
    <style:style style:name="P9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10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5ef2e7" style:font-size-asian="14pt" style:font-style-asian="normal" style:font-weight-asian="normal" style:font-size-complex="14pt"/>
    </style:style>
    <style:style style:name="P101"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4922eb" style:font-size-asian="14pt" style:font-style-asian="normal" style:font-weight-asian="normal" style:font-size-complex="14pt"/>
    </style:style>
    <style:style style:name="P10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103"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104"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1" fo:font-size="14pt" fo:font-style="normal" style:text-underline-style="none" fo:font-weight="bold" officeooo:paragraph-rsid="004922eb" style:font-size-asian="14pt" style:font-style-asian="normal" style:font-weight-asian="bold" style:font-size-complex="14pt"/>
    </style:style>
    <style:style style:name="P10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1" fo:font-size="14pt" fo:font-style="normal" style:text-underline-style="none" fo:font-weight="bold" style:font-size-asian="14pt" style:font-style-asian="normal" style:font-weight-asian="bold" style:font-size-complex="14pt"/>
    </style:style>
    <style:style style:name="P106" style:family="paragraph" style:parent-style-name="Standard">
      <style:paragraph-properties fo:margin-left="0cm" fo:margin-right="0cm" fo:text-align="justify" style:justify-single-word="false" fo:text-indent="0cm" style:auto-text-indent="false"/>
      <style:text-properties style:font-name="Times New Roman1" fo:font-size="14pt" style:font-size-asian="14pt" style:font-size-complex="14pt"/>
    </style:style>
    <style:style style:name="P107" style:family="paragraph" style:parent-style-name="Standard">
      <style:paragraph-properties fo:margin-left="0cm" fo:margin-right="0cm" fo:text-align="center" style:justify-single-word="false" fo:text-indent="0cm" style:auto-text-indent="false"/>
      <style:text-properties style:font-name="Times New Roman1" fo:font-size="14pt" style:font-size-asian="14pt" style:font-size-complex="14pt"/>
    </style:style>
    <style:style style:name="P108"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Times New Roman1" fo:font-size="14pt" officeooo:paragraph-rsid="003f4f04" style:font-size-asian="14pt" style:font-size-complex="14pt"/>
    </style:style>
    <style:style style:name="P109"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0" fo:widows="0" fo:text-indent="1.3cm" style:auto-text-indent="false" style:page-number="auto" fo:background-color="transparent" style:shadow="none" style:text-autospace="none">
        <style:tab-stops/>
      </style:paragraph-properties>
      <style:text-properties style:font-name="Times New Roman1" fo:font-size="14pt" officeooo:paragraph-rsid="00465434" style:font-size-asian="14pt" style:font-size-complex="14pt"/>
    </style:style>
    <style:style style:name="P110"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0" fo:widows="0" fo:text-indent="1.3cm" style:auto-text-indent="false" style:page-number="auto" fo:background-color="transparent" style:text-autospace="none">
        <style:tab-stops>
          <style:tab-stop style:position="1.309cm"/>
        </style:tab-stops>
      </style:paragraph-properties>
      <style:text-properties style:font-name="Times New Roman1" fo:font-size="14pt" officeooo:paragraph-rsid="0042d471" style:font-size-asian="14pt" style:font-size-complex="14pt"/>
    </style:style>
    <style:style style:name="P111"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0" fo:widows="0" fo:text-indent="1.3cm" style:auto-text-indent="false" style:page-number="auto" fo:background-color="transparent" style:text-autospace="none">
        <style:tab-stops>
          <style:tab-stop style:position="0.78cm"/>
        </style:tab-stops>
      </style:paragraph-properties>
      <style:text-properties style:font-name="Times New Roman1" fo:font-size="14pt" officeooo:paragraph-rsid="004fff87" style:font-size-asian="14pt" style:font-size-complex="14pt"/>
    </style:style>
    <style:style style:name="P112"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0" fo:widows="0" fo:text-indent="1.3cm" style:auto-text-indent="false" style:page-number="auto" fo:background-color="transparent" style:text-autospace="none"/>
      <style:text-properties style:font-name="Times New Roman1" fo:font-size="14pt" officeooo:paragraph-rsid="0042d471" style:font-size-asian="14pt" style:font-size-complex="14pt"/>
    </style:style>
    <style:style style:name="P113"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0" fo:widows="0" fo:text-indent="1.3cm" style:auto-text-indent="false" style:page-number="auto" fo:background-color="transparent" style:text-autospace="none"/>
      <style:text-properties style:font-name="Times New Roman1" fo:font-size="14pt" officeooo:paragraph-rsid="004fff87" style:font-size-asian="14pt" style:font-size-complex="14pt"/>
    </style:style>
    <style:style style:name="P114"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0" fo:widows="0" fo:text-indent="1.3cm" style:auto-text-indent="false" style:page-number="auto" fo:background-color="transparent" style:text-autospace="none"/>
      <style:text-properties style:font-name="Times New Roman1" fo:font-size="14pt" officeooo:rsid="004fff87" officeooo:paragraph-rsid="004fff87" style:font-size-asian="14pt" style:font-size-complex="14pt"/>
    </style:style>
    <style:style style:name="P115"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3cm" style:auto-text-indent="false" fo:background-color="transparent" style:text-autospace="none">
        <style:tab-stops>
          <style:tab-stop style:position="0.78cm"/>
        </style:tab-stops>
      </style:paragraph-properties>
      <style:text-properties style:font-name="Times New Roman1" fo:font-size="14pt" officeooo:paragraph-rsid="004fff87" style:font-size-asian="14pt" style:font-size-complex="14pt"/>
    </style:style>
    <style:style style:name="P116"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3cm" style:auto-text-indent="false" fo:background-color="transparent" style:text-autospace="none">
        <style:tab-stops>
          <style:tab-stop style:position="0.78cm"/>
        </style:tab-stops>
      </style:paragraph-properties>
      <style:text-properties style:font-name="Times New Roman1" fo:font-size="14pt" officeooo:rsid="004fff87" officeooo:paragraph-rsid="004fff87" style:font-size-asian="14pt" style:font-size-complex="14pt"/>
    </style:style>
    <style:style style:name="P117"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0" fo:widows="0" fo:text-indent="1.401cm" style:auto-text-indent="false" style:page-number="auto" fo:background-color="transparent" style:text-autospace="none"/>
      <style:text-properties style:font-name="Times New Roman1" fo:font-size="14pt" officeooo:paragraph-rsid="004fff87" style:font-size-asian="14pt" style:font-size-complex="14pt"/>
    </style:style>
    <style:style style:name="P118"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199cm" style:auto-text-indent="false" fo:background-color="transparent" style:shadow="none">
        <style:tab-stops/>
      </style:paragraph-properties>
      <style:text-properties style:font-name="Times New Roman1" fo:font-size="14pt" officeooo:paragraph-rsid="004d47e0" style:font-size-asian="14pt" style:font-size-complex="14pt"/>
    </style:style>
    <style:style style:name="P119"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fo:font-style="normal" style:text-underline-style="none" fo:font-weight="normal" officeooo:rsid="049a6e13" officeooo:paragraph-rsid="004d47e0" style:font-size-asian="14pt" style:language-asian="zxx" style:country-asian="none" style:font-style-asian="normal" style:font-weight-asian="normal" style:font-name-complex="Times New Roman1" style:font-size-complex="14pt" style:font-style-complex="normal" style:font-weight-complex="normal"/>
    </style:style>
    <style:style style:name="P120"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121" style:family="paragraph" style:parent-style-name="Standard" style:list-style-name="">
      <style:paragraph-properties fo:margin-left="0cm" fo:margin-right="0cm" fo:text-align="center" style:justify-single-word="false" fo:text-indent="0cm" style:auto-text-indent="false">
        <style:tab-stops/>
      </style:paragraph-properties>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122"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4922eb" style:font-size-asian="14pt" style:font-style-asian="normal" style:font-weight-asian="normal" style:font-size-complex="14pt"/>
    </style:style>
    <style:style style:name="P123"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124" style:family="paragraph" style:parent-style-name="ConsPlusNormal" style:list-style-name="">
      <loext:graphic-properties draw:fill="none"/>
      <style:paragraph-properties fo:margin-left="0cm" fo:margin-right="0cm" fo:margin-top="0cm" fo:margin-bottom="0cm" loext:contextual-spacing="false" fo:text-align="justify" style:justify-single-word="false" fo:orphans="0" fo:widows="0" fo:text-indent="1cm" style:auto-text-indent="false" fo:background-color="transparent" style:shadow="none">
        <style:tab-stops/>
      </style:paragraph-properties>
      <style:text-properties style:font-name="Times New Roman1" fo:font-size="14pt" fo:language="ru" fo:country="RU" officeooo:paragraph-rsid="00452431" style:font-size-asian="14pt" style:language-asian="hi" style:country-asian="IN" style:font-size-complex="14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style:style>
    <style:style style:name="T4"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5" style:family="text">
      <style:text-properties style:font-name="Times New Roman1" fo:font-size="14pt" style:font-size-asian="14pt" style:font-name-complex="Times New Roman1" style:font-size-complex="14pt"/>
    </style:style>
    <style:style style:name="T6" style:family="text">
      <style:text-properties style:font-name="Times New Roman1" fo:font-size="14pt" style:font-size-asian="14pt" style:font-size-complex="14pt"/>
    </style:style>
    <style:style style:name="T7" style:family="text">
      <style:text-properties style:font-name="Times New Roman1" fo:font-size="14pt" officeooo:rsid="0071ec11" style:font-size-asian="14pt" style:font-size-complex="14pt"/>
    </style:style>
    <style:style style:name="T8" style:family="text">
      <style:text-properties style:font-name="Times New Roman1" fo:font-size="14pt" fo:language="ru" fo:country="RU" style:font-size-asian="14pt" style:language-asian="zxx" style:country-asian="none" style:font-size-complex="14pt"/>
    </style:style>
    <style:style style:name="T9" style:family="text">
      <style:text-properties style:font-name="Times New Roman1" fo:font-size="14pt" fo:language="ru" fo:country="RU" officeooo:rsid="00353e91" style:font-size-asian="14pt" style:language-asian="zxx" style:country-asian="none" style:font-size-complex="14pt"/>
    </style:style>
    <style:style style:name="T10" style:family="text">
      <style:text-properties style:font-name="Times New Roman1" fo:font-size="14pt" fo:language="ru" fo:country="RU" style:font-size-asian="14pt" style:font-size-complex="14pt"/>
    </style:style>
    <style:style style:name="T11" style:family="text">
      <style:text-properties style:font-name="Times New Roman1" fo:font-size="14pt" fo:language="ru" fo:country="RU" style:font-size-asian="14pt" style:font-size-complex="14pt" style:language-complex="ar" style:country-complex="SA"/>
    </style:style>
    <style:style style:name="T12" style:family="text">
      <style:text-properties style:font-name="Times New Roman1" fo:font-size="14pt" fo:language="ru" fo:country="RU" officeooo:rsid="00373b7a" style:font-size-asian="14pt" style:font-size-complex="14pt"/>
    </style:style>
    <style:style style:name="T13" style:family="text">
      <style:text-properties style:font-name="Times New Roman1" fo:font-size="14pt" fo:language="ru" fo:country="RU" fo:font-style="italic" style:font-size-asian="14pt" style:font-style-asian="italic" style:font-size-complex="14pt" style:language-complex="ar" style:country-complex="SA"/>
    </style:style>
    <style:style style:name="T14" style:family="text">
      <style:text-properties style:font-name="Times New Roman1" fo:font-size="14pt" fo:language="en" fo:country="US" style:font-size-asian="14pt" style:font-size-complex="14pt"/>
    </style:style>
    <style:style style:name="T15" style:family="text">
      <style:text-properties style:font-name="Times New Roman1" fo:font-size="14pt" fo:font-weight="bold" style:font-size-asian="14pt" style:font-weight-asian="bold" style:font-size-complex="14pt" style:font-weight-complex="bold"/>
    </style:style>
    <style:style style:name="T16" style:family="text">
      <style:text-properties style:font-name="Times New Roman1" fo:font-size="14pt" style:text-underline-style="none" style:font-size-asian="14pt" style:font-size-complex="14pt"/>
    </style:style>
    <style:style style:name="T17" style:family="text">
      <style:text-properties style:font-name="Times New Roman1" fo:font-size="14pt" style:text-underline-style="none" officeooo:rsid="0071ec11" style:font-size-asian="14pt" style:font-size-complex="14pt"/>
    </style:style>
    <style:style style:name="T18" style:family="text">
      <style:text-properties fo:language="ru" fo:country="RU"/>
    </style:style>
    <style:style style:name="T19" style:family="text">
      <style:text-properties fo:language="ru" fo:country="RU" fo:font-style="normal" fo:font-weight="normal" officeooo:rsid="007ab93f" style:font-style-asian="normal" style:font-weight-asian="normal" style:font-style-complex="normal" style:font-weight-complex="normal"/>
    </style:style>
    <style:style style:name="T20" style:family="text">
      <style:text-properties fo:language="ru" fo:country="RU" fo:font-style="normal" fo:font-weight="normal" officeooo:rsid="049a6e13" style:font-style-asian="normal" style:font-weight-asian="normal" style:font-style-complex="normal" style:font-weight-complex="normal"/>
    </style:style>
    <style:style style:name="T21" style:family="text">
      <style:text-properties fo:language="ru" fo:country="RU" fo:font-style="normal" fo:font-weight="normal" officeooo:rsid="007ab93f" style:font-style-asian="normal" style:font-weight-asian="normal" style:font-name-complex="Times New Roman1" style:font-style-complex="normal" style:font-weight-complex="normal"/>
    </style:style>
    <style:style style:name="T22" style:family="text">
      <style:text-properties fo:language="ru" fo:country="RU" fo:font-style="normal" fo:font-weight="normal" officeooo:rsid="049a6e13" style:font-style-asian="normal" style:font-weight-asian="normal" style:font-name-complex="Times New Roman1" style:font-style-complex="normal" style:font-weight-complex="normal"/>
    </style:style>
    <style:style style:name="T23" style:family="text">
      <style:text-properties fo:language="ru" fo:country="RU" fo:font-style="normal" fo:font-weight="normal" officeooo:rsid="0103f708" style:font-style-asian="normal" style:font-weight-asian="normal" style:font-name-complex="Times New Roman1" style:font-style-complex="normal" style:font-weight-complex="normal"/>
    </style:style>
    <style:style style:name="T24" style:family="text">
      <style:text-properties fo:language="ru" fo:country="RU" fo:font-weight="normal" style:font-weight-asian="normal" style:font-name-complex="Times New Roman1" style:font-weight-complex="normal"/>
    </style:style>
    <style:style style:name="T25" style:family="text">
      <style:text-properties fo:language="ru" fo:country="RU" fo:font-weight="normal" officeooo:rsid="00a1b5ac" style:font-weight-asian="normal" style:font-name-complex="Times New Roman1" style:font-weight-complex="normal"/>
    </style:style>
    <style:style style:name="T26" style:family="text">
      <style:text-properties fo:language="ru" fo:country="RU" fo:font-weight="normal" officeooo:rsid="0103f708" style:font-weight-asian="normal" style:font-name-complex="Times New Roman1" style:font-weight-complex="normal"/>
    </style:style>
    <style:style style:name="T27" style:family="text">
      <style:text-properties fo:language="ru" fo:country="RU" fo:font-weight="normal" officeooo:rsid="00c3a89f" style:font-weight-asian="normal" style:font-name-complex="Times New Roman1" style:font-weight-complex="normal"/>
    </style:style>
    <style:style style:name="T28" style:family="text">
      <style:text-properties fo:language="ru" fo:country="RU" fo:font-weight="normal" officeooo:rsid="00d92b8a" style:font-weight-asian="normal" style:font-name-complex="Times New Roman1" style:font-weight-complex="normal"/>
    </style:style>
    <style:style style:name="T29" style:family="text">
      <style:text-properties fo:language="ru" fo:country="RU" fo:font-weight="normal" style:font-weight-asian="normal" style:font-weight-complex="normal"/>
    </style:style>
    <style:style style:name="T30" style:family="text">
      <style:text-properties fo:language="ru" fo:country="RU" fo:font-weight="normal" officeooo:rsid="042211bc" style:font-weight-asian="normal" style:font-weight-complex="normal"/>
    </style:style>
    <style:style style:name="T31" style:family="text">
      <style:text-properties fo:language="ru" fo:country="RU" fo:font-weight="normal" officeooo:rsid="002ab353" style:font-weight-asian="normal" style:font-weight-complex="normal"/>
    </style:style>
    <style:style style:name="T32" style:family="text">
      <style:text-properties fo:language="ru" fo:country="RU" fo:font-weight="normal" style:font-name-asian="Arial1" style:font-weight-asian="normal" style:font-name-complex="Times New Roman1" style:font-weight-complex="normal"/>
    </style:style>
    <style:style style:name="T33" style:family="text">
      <style:text-properties fo:language="ru" fo:country="RU" officeooo:rsid="042211bc"/>
    </style:style>
    <style:style style:name="T34" style:family="text">
      <style:text-properties fo:language="ru" fo:country="RU" officeooo:rsid="0422a70a"/>
    </style:style>
    <style:style style:name="T35" style:family="text">
      <style:text-properties fo:language="ru" fo:country="RU" officeooo:rsid="0008441b"/>
    </style:style>
    <style:style style:name="T36" style:family="text">
      <style:text-properties fo:language="ru" fo:country="RU" officeooo:rsid="000f5806"/>
    </style:style>
    <style:style style:name="T37" style:family="text">
      <style:text-properties fo:language="ru" fo:country="RU" officeooo:rsid="0036e54d"/>
    </style:style>
    <style:style style:name="T38" style:family="text">
      <style:text-properties fo:language="ru" fo:country="RU" officeooo:rsid="00cc19fb"/>
    </style:style>
    <style:style style:name="T39" style:family="text">
      <style:text-properties fo:language="ru" fo:country="RU" officeooo:rsid="0491f87f"/>
    </style:style>
    <style:style style:name="T40" style:family="text">
      <style:text-properties fo:language="ru" fo:country="RU" officeooo:rsid="046dd418"/>
    </style:style>
    <style:style style:name="T41" style:family="text">
      <style:text-properties fo:language="ru" fo:country="RU" officeooo:rsid="0037b73b"/>
    </style:style>
    <style:style style:name="T42" style:family="text">
      <style:text-properties fo:language="ru" fo:country="RU" officeooo:rsid="00368aeb"/>
    </style:style>
    <style:style style:name="T43" style:family="text">
      <style:text-properties fo:language="ru" fo:country="RU" officeooo:rsid="00353e91"/>
    </style:style>
    <style:style style:name="T44" style:family="text">
      <style:text-properties fo:language="ru" fo:country="RU" officeooo:rsid="00535437"/>
    </style:style>
    <style:style style:name="T45" style:family="text">
      <style:text-properties fo:language="ru" fo:country="RU" style:language-asian="hi" style:country-asian="IN"/>
    </style:style>
    <style:style style:name="T46" style:family="text">
      <style:text-properties officeooo:rsid="01413276"/>
    </style:style>
    <style:style style:name="T47" style:family="text">
      <style:text-properties fo:language="en" fo:country="US"/>
    </style:style>
    <style:style style:name="T48" style:family="text">
      <style:text-properties fo:language="en" fo:country="US" fo:font-weight="normal" officeooo:rsid="004d47e0" style:font-weight-asian="normal" style:font-name-complex="Times New Roman1" style:font-weight-complex="normal"/>
    </style:style>
    <style:style style:name="T49" style:family="text">
      <style:text-properties fo:language="en" fo:country="US" officeooo:rsid="004e1096"/>
    </style:style>
    <style:style style:name="T50" style:family="text">
      <style:text-properties style:language-asian="en" style:country-asian="US"/>
    </style:style>
    <style:style style:name="T51" style:family="text">
      <style:text-properties officeooo:rsid="00260748"/>
    </style:style>
    <style:style style:name="T52" style:family="text">
      <style:text-properties fo:font-style="normal" fo:font-weight="normal" officeooo:rsid="007ab93f" style:font-style-asian="normal" style:font-weight-asian="normal" style:font-name-complex="Times New Roman1" style:font-style-complex="normal" style:font-weight-complex="normal"/>
    </style:style>
    <style:style style:name="T53" style:family="text">
      <style:text-properties fo:font-weight="normal" style:font-weight-asian="normal" style:font-name-complex="Times New Roman1" style:font-weight-complex="normal"/>
    </style:style>
    <style:style style:name="T54" style:family="text">
      <style:text-properties fo:font-weight="normal" officeooo:rsid="00aaa7c1" style:font-weight-asian="normal" style:font-name-complex="Times New Roman1" style:font-weight-complex="normal"/>
    </style:style>
    <style:style style:name="T55" style:family="text">
      <style:text-properties fo:font-weight="normal" style:font-weight-asian="normal" style:font-weight-complex="normal"/>
    </style:style>
    <style:style style:name="T56" style:family="text">
      <style:text-properties officeooo:rsid="0039fd1b"/>
    </style:style>
    <style:style style:name="T57" style:family="text">
      <style:text-properties officeooo:rsid="00373b7a"/>
    </style:style>
    <style:style style:name="T58"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59" style:family="text">
      <style:text-properties fo:font-variant="normal" fo:text-transform="none" style:text-line-through-style="none" style:text-line-through-type="none" fo:font-style="normal" style:text-underline-style="none" fo:font-weight="normal" officeooo:rsid="043e04ad" style:font-style-asian="normal" style:font-weight-asian="normal"/>
    </style:style>
    <style:style style:name="T60" style:family="text">
      <style:text-properties fo:font-variant="normal" fo:text-transform="none" fo:color="#0000ff" style:text-line-through-style="none" style:text-line-through-type="none" fo:font-style="normal" style:text-underline-style="none" fo:font-weight="normal" style:font-style-asian="normal" style:font-weight-asian="normal"/>
    </style:style>
    <style:style style:name="T61" style:family="text">
      <style:text-properties fo:color="#0000ff" style:text-line-through-style="none" style:text-line-through-type="none" fo:font-style="normal" style:text-underline-style="none" fo:font-weight="normal" style:font-style-asian="normal" style:font-weight-asian="normal"/>
    </style:style>
    <style:style style:name="T62" style:family="text">
      <style:text-properties style:text-line-through-style="none" style:text-line-through-type="none" fo:font-style="normal" style:text-underline-style="none" fo:font-weight="normal" style:font-style-asian="normal" style:font-weight-asian="normal"/>
    </style:style>
    <style:style style:name="T63" style:family="text">
      <style:text-properties style:text-line-through-style="none" style:text-line-through-type="none" fo:font-style="normal" style:text-underline-style="none" fo:font-weight="normal" officeooo:rsid="006e0ef5" style:font-style-asian="normal" style:font-weight-asian="normal"/>
    </style:style>
    <style:style style:name="T64" style:family="text">
      <style:text-properties style:text-line-through-style="none" style:text-line-through-type="none" fo:font-style="normal" style:text-underline-style="none" fo:font-weight="bold" style:font-style-asian="normal" style:font-weight-asian="bold"/>
    </style:style>
    <style:style style:name="T65" style:family="text">
      <style:text-properties officeooo:rsid="0037b73b"/>
    </style:style>
    <style:style style:name="T66" style:family="text">
      <style:text-properties officeooo:rsid="00368aeb"/>
    </style:style>
    <style:style style:name="T67" style:family="text">
      <style:text-properties officeooo:rsid="00353e91"/>
    </style:style>
    <style:style style:name="T68" style:family="text">
      <style:text-properties officeooo:rsid="0043fd35"/>
    </style:style>
    <style:style style:name="T69" style:family="text">
      <style:text-properties style:font-name-asian="Calibri" style:language-asian="en" style:country-asian="US" style:font-size-complex="11pt"/>
    </style:style>
    <style:style style:name="T70" style:family="text">
      <style:text-properties officeooo:rsid="00452431"/>
    </style:style>
    <style:style style:name="T71" style:family="text">
      <style:text-properties officeooo:rsid="00465434"/>
    </style:style>
    <style:style style:name="T72" style:family="text">
      <style:text-properties officeooo:rsid="004fff87"/>
    </style:style>
    <style:style style:name="T73" style:family="text">
      <style:text-properties officeooo:rsid="00527e72"/>
    </style:style>
    <style:style style:name="T74" style:family="text">
      <style:text-properties officeooo:rsid="00535437"/>
    </style:style>
    <style:style style:name="T75" style:family="text">
      <style:text-properties officeooo:rsid="00566d91"/>
    </style:style>
    <style:style style:name="T76" style:family="text">
      <style:text-properties officeooo:rsid="0057112a"/>
    </style:style>
    <style:style style:name="T77" style:family="text">
      <style:text-properties officeooo:rsid="00591f0e"/>
    </style:style>
    <style:style style:name="T78" style:family="text">
      <style:text-properties officeooo:rsid="005a8f21"/>
    </style:style>
    <style:style style:name="T79" style:family="text">
      <style:text-properties officeooo:rsid="005bdb80"/>
    </style:style>
    <style:style style:name="T80" style:family="text">
      <style:text-properties officeooo:rsid="005d20e2"/>
    </style:style>
    <style:style style:name="T81" style:family="text">
      <style:text-properties officeooo:rsid="005ef2e7"/>
    </style:style>
    <style:style style:name="T82" style:family="text">
      <style:text-properties officeooo:rsid="006c27d0"/>
    </style:style>
    <style:style style:name="T83" style:family="text">
      <style:text-properties officeooo:rsid="0074e2db"/>
    </style:style>
    <style:style style:name="fr1"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frame draw:style-name="fr2"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3">АДМИНИСТРАЦИЯ ГОРОДА ЮЖНО-САХАЛИНСКА</text:p>
      <text:p text:style-name="P4">ПОСТАНОВЛЕНИЕ</text:p>
      <text:p text:style-name="P2"><text:span text:style-name="T1">от</text:span><text:span text:style-name="T2"> </text:span><field:fieldmark-start text:name="__Fieldmark__23_394409453" field:type=""/><text:span text:style-name="T4">     <text:s text:c="12"/> </text:span><field:fieldmark-end/><text:span text:style-name="T5"> </text:span><text:span text:style-name="T1">№</text:span><text:span text:style-name="T2"> </text:span><text:span text:style-name="T4">    <text:tab/></text:span></text:p>
      <text:p text:style-name="P119"><text:text-input text:description="Тема письма">Об утверждении Административного регламента   предоставления муниципальной услуги «Выдача уведомления о соответствии (несоответствии) построенных или реконструированных объектах индивидуального жилищного строительства или садового дома требованиям законодательства о градостроительной деятельности»</text:text-input></text:p>
      <text:p text:style-name="P52"/>
      <text:p text:style-name="P54"><text:span text:style-name="T6">В соответствии </text:span><text:span text:style-name="Основной_20_шрифт_20_абзаца"><text:span text:style-name="T6">со статей 16</text:span></text:span><text:span text:style-name="Internet_20_link"><text:span text:style-name="T6"> </text:span></text:span><text:span text:style-name="Основной_20_шрифт_20_абзаца"><text:span text:style-name="T6">Федерального закона от 06.10.2003 № 131-ФЗ «Об общих принципах организации местного самоуправления в Российской Федерации», Федеральным законом от 27.07.2010 № 210-ФЗ «Об организации предоставления государственных и муниципальных услуг», статьей 55 Градостроительного кодекса Российской Федерации от 29.12.2004 № 190-ФЗ, </text:span></text:span><text:span text:style-name="Основной_20_шрифт_20_абзаца"><text:span text:style-name="T7">статья</text:span></text:span><text:span text:style-name="Основной_20_шрифт_20_абзаца"><text:span text:style-name="T17"> 37</text:span></text:span><text:span text:style-name="Internet_20_link"><text:span text:style-name="T17"> </text:span></text:span><text:span text:style-name="Основной_20_шрифт_20_абзаца"><text:span text:style-name="T16">Устава</text:span></text:span><text:span text:style-name="Основной_20_шрифт_20_абзаца"><text:span text:style-name="T6"> городского округа «Город Южно-Сахалинск», Положением о Департаменте архитектуры и градостроительства города Южно-Сахалинска от 05.04.2017 № 754/39вн-17-5, утвержденным решением Городской Думы города Южно-Сахалинска, администрация города Южно-Сахалинска </text:span></text:span><text:span text:style-name="Основной_20_шрифт_20_абзаца"><text:span text:style-name="T15">постановляет</text:span></text:span><text:span text:style-name="Основной_20_шрифт_20_абзаца"><text:span text:style-name="T6">: <text:s text:c="5"/></text:span></text:span></text:p>
      <text:p text:style-name="P34"/>
      <text:p text:style-name="P9"><text:span text:style-name="T46">1</text:span>. <text:span text:style-name="T53">Утвердить Административный регламент <text:s/></text:span><text:span text:style-name="T54">предоставления</text:span><text:span text:style-name="T53"> муниципальной услуги </text:span><text:span text:style-name="T21">«</text:span><text:span text:style-name="T23">Выдача уведомления о соответствии (несоответствии) построенных или реконструированных объектах индивидуального жилищного строительства или садового дома требованиям законодательства о градостроительной деятельности</text:span><text:span text:style-name="T22">»</text:span><text:span text:style-name="T53"> (прилагается).</text:span></text:p>
      <text:p text:style-name="P29">2. <text:span text:style-name="T24">Признать утратившим <text:s/>силу постановлени</text:span><text:span text:style-name="T25">е</text:span><text:span text:style-name="T24"> администрации города Южно-Сахалинска от </text:span><text:span text:style-name="T48">01</text:span><text:span text:style-name="T26">.0</text:span><text:span text:style-name="T48">7</text:span><text:span text:style-name="T26">.2019</text:span><text:span text:style-name="T24"> № </text:span><text:span text:style-name="T27">1</text:span><text:span text:style-name="T48">838</text:span><text:span text:style-name="T27">-па</text:span><text:span text:style-name="T24"> «Об утверждении </text:span><text:span text:style-name="T32"><text:s/></text:span><text:span text:style-name="T24"><text:s/>Административного регламента предоставлени</text:span><text:span text:style-name="T28">я</text:span><text:span text:style-name="T24"> муниципальной услуги </text:span><text:span text:style-name="T21">«</text:span><text:span text:style-name="T23">Выдача уведомления о соответствии (несоответствии) построенных или реконструированных объектах индивидуального жилищного строительства или садового дома требованиям законодательства о градостроительной деятельности</text:span><text:span text:style-name="T22">».</text:span></text:p>
      <text:p text:style-name="P28"><text:soft-page-break/>3. Постановление администрации города опубликовать в газете <text:s text:c="17"/>«Южно-Сахалинск сегодня» и разместить на официальном сайте администрации <text:s/>города Южно-Сахалинска.</text:p>
      <text:p text:style-name="P28">4. Контроль исполнения постановления администрации города возложить на директора Департамента <text:s/>архитектуры и градостроительства города <text:s text:c="7"/>Южно-Сахалинска.</text:p>
      <text:p text:style-name="P28"/>
      <text:p text:style-name="P96">Мэр города<text:tab/><text:tab/><text:tab/> <text:s text:c="69"/>С.А.Надсадин <text:s text:c="13"/></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draw:frame draw:style-name="fr1" draw:name="Врезка3" text:anchor-type="char" svg:x="8.303cm" svg:y="0.24cm" svg:width="8.722cm" svg:height="3.284cm" draw:z-index="1"><draw:text-box><text:p text:style-name="P6">Приложение</text:p><text:p text:style-name="P5">У<text:span text:style-name="T3">ТВЕРЖДЕН</text:span></text:p><text:p text:style-name="P7">постановлением администрации</text:p><text:p text:style-name="P7">города Южно-Сахалинска</text:p><text:p text:style-name="P77">от _________________ №______</text:p></draw:text-box></draw:frame><text:soft-page-break/></text:p>
      <text:p text:style-name="P30"> </text:p>
      <text:p text:style-name="P30"/>
      <text:p text:style-name="P8"/>
      <text:p text:style-name="P15"/>
      <text:p text:style-name="P90"/>
      <text:p text:style-name="P90"/>
      <text:p text:style-name="P84"/>
      <text:p text:style-name="P84"/>
      <text:p text:style-name="P91">АДМИНИСТРАТИВНЫЙ РЕГЛАМЕНТ </text:p>
      <text:p text:style-name="P89"><text:span text:style-name="T29">администрации города Южно-Сахалинска </text:span><text:span text:style-name="T55">предоставления </text:span><text:span text:style-name="T29">муниципальной услуги </text:span><text:span text:style-name="T19">«</text:span><text:span text:style-name="T23">Выдача уведомления о соответствии (несоответствии) построенных или реконструированных объектах индивидуального жилищного строительства или садового дома требованиям законодательства о градостроительной деятельности</text:span><text:span text:style-name="T20">»</text:span></text:p>
      <text:p text:style-name="P92"/>
      <text:p text:style-name="P93">1. ОБЩИЕ ПОЛОЖЕНИЯ</text:p>
      <text:p text:style-name="P62"/>
      <text:p text:style-name="P93">1.1. Предмет регулирования административного регламента</text:p>
      <text:p text:style-name="P62"><text:s/></text:p>
      <text:p text:style-name="P118"><text:span text:style-name="T33">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text:span><text:span text:style-name="T30">муниципальн</text:span><text:span text:style-name="T31">ой</text:span><text:span text:style-name="T30"> </text:span><text:span text:style-name="T33">услуги </text:span><text:span text:style-name="T19">«</text:span><text:span text:style-name="T23">Выдача уведомления о соответствии (несоответствии) построенных или реконструированных объектах индивидуального жилищного строительства или садового дома <text:s text:c="15"/>требованиям законодательства о градостроительной деятельности</text:span><text:span text:style-name="T20">»</text:span> <text:s text:c="41"/><text:span text:style-name="T56">(далее - административный регламент). </text:span></text:p>
      <text:p text:style-name="P62"><text:s/></text:p>
      <text:p text:style-name="P93">1.2. <text:span text:style-name="T18">Круг заявителей</text:span></text:p>
      <text:p text:style-name="P56"><text:s/></text:p>
      <text:p text:style-name="P63">1.2.1. <text:span text:style-name="T34">Заявителями являются застройщики, то есть физические ил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осуществившие на принадлежащем им земельном участке, расположенном в пределах территории </text:span><text:span text:style-name="T35">городского округа «Город Южно-Сахалинск»</text:span><text:span text:style-name="T34">, строительство, реконструкцию объекта индивидуального жилищного строительства или садового дома.</text:span></text:p>
      <text:p text:style-name="P56">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text:s text:c="17"/><text:soft-page-break/>(далее - представители).</text:p>
      <text:p text:style-name="P62"/>
      <text:p text:style-name="P93">1.3. Требования к порядку информирования о предоставлении <text:s text:c="13"/>муниципальной услуги</text:p>
      <text:p text:style-name="P62"><text:s/></text:p>
      <text:p text:style-name="P64">1.3.1. Справочная информация:</text:p>
      <text:p text:style-name="P64"><text:span text:style-name="T65">1.3.1.1. </text:span>Адрес места нахождения <text:span text:style-name="T18">отдел</text:span><text:span text:style-name="T41">а</text:span><text:span text:style-name="T18"> по выдаче разрешительной документации Департамента архитектуры и градостроительства города <text:s text:c="7"/>Южно-Сахалинска (далее - отдел Департамента):</text:span></text:p>
      <text:p text:style-name="P38"><text:span text:style-name="T18">- г. Южно-Сахалинск, ул. Карла Маркса, 32, каб. </text:span><text:span text:style-name="T47">2</text:span><text:span text:style-name="T18">11.</text:span></text:p>
      <text:p text:style-name="P38"><text:span text:style-name="T41">1.3.1.2. Д</text:span><text:span text:style-name="T18">ни и часы приема граждан для проведения консультаций:</text:span></text:p>
      <text:p text:style-name="P47">- вторник с 09:00 - 13:00 и с 14:00 до 17:00.</text:p>
      <text:p text:style-name="P38"><text:span text:style-name="T41">1.3.1.3. Н</text:span><text:span text:style-name="T42">омера телефонов:</text:span></text:p>
      <text:p text:style-name="P38"><text:span text:style-name="T42">- 300-675 (</text:span><text:span text:style-name="T43">добавочный </text:span><text:span text:style-name="T42">5), 300-675 (</text:span><text:span text:style-name="T43">добавочный </text:span><text:span text:style-name="T42">7), 300-674 <text:s text:c="14"/>(</text:span><text:span text:style-name="T43">добавочный </text:span><text:span text:style-name="T42">10).</text:span></text:p>
      <text:p text:style-name="P47"><text:span text:style-name="T65">1.3.1.4. Адрес места нахождения </text:span>отдел<text:span text:style-name="T65">а</text:span> приема и выдачи документов МКУ «Управление информационно-финансового обеспечения земельными ресурсами» (далее - отдел приема и выдачи документов):</text:p>
      <text:p text:style-name="P47">- г. Южно-Сахалинск, ул. Карла Маркса, 32, каб. 5.</text:p>
      <text:p text:style-name="P47"><text:span text:style-name="T65">1.3.1.5. Д</text:span>ни и часы приема для сдачи и получения документов:</text:p>
      <text:p text:style-name="P47">- <text:span text:style-name="T65">прием документов - </text:span>четверг - с 09:30 до 12:30;</text:p>
      <text:p text:style-name="P47">- <text:span text:style-name="T65">выдача документов - </text:span>понедельник - среда с 10:00 до 13:00 и с 14:00 до 16:00; четверг - с 14:00 до 16:00;</text:p>
      <text:p text:style-name="P47">- <text:span text:style-name="T66">номера телефонов 300-674 (добавочный 5), 300-674(добавочный 1), <text:s text:c="15"/>300-674 (добавочный 2), 300-674 (добавочный 3), 300-674 (добавочный 4)</text:span>.</text:p>
      <text:p text:style-name="P38">Адрес официального сайта <text:span text:style-name="T18">администрации города Южно-Сахалинска</text:span><text:span text:style-name="T47">:</text:span> <text:s text:c="5"/><text:span text:style-name="T47">http:/yuzhno-sakh.ru</text:span>.</text:p>
      <text:p text:style-name="P64"><text:span text:style-name="T18">Адрес электронной почты Департамента: </text:span><text:span text:style-name="T47">uaig@yuzhno-sakh.ru</text:span><text:span text:style-name="T18">.</text:span></text:p>
      <text:p text:style-name="P57">1.3.2. Информация по вопросам предоставления муниципальной услуги сообщается заявителям:</text:p>
      <text:p text:style-name="P38">- при личном обращении в Департамент архитектуры и градостроительства города Южно-Сахалинска (далее - Департамент);</text:p>
      <text:p text:style-name="P38">- при обращении с использованием средств телефонной связи <text:s text:c="26"/>по номерам телефонов <text:span text:style-name="T66">отдела </text:span>Департамента 300-675 (<text:span text:style-name="T67">добавочный </text:span>5), <text:s text:c="25"/>300-675 (<text:span text:style-name="T67">добавочный </text:span>7), 300-674 (<text:span text:style-name="T67">добавочный </text:span>10);</text:p>
      <text:p text:style-name="P38">- при обращении с использованием средств телефонной связи <text:s text:c="26"/>по номерам <text:s/>телефонов <text:span text:style-name="T18">отдела приема и выдачи документов</text:span> <text:s text:c="28"/>300-674 (<text:span text:style-name="T67">добавочный </text:span>5), 300-674(<text:span text:style-name="T67">добавочный </text:span>1), 300-674 (<text:span text:style-name="T67">добавочный </text:span>2), <text:s text:c="11"/>300-674 (<text:span text:style-name="T67">добавочный </text:span>3), 300-674 (<text:span text:style-name="T67">добавочный </text:span>4);</text:p>
      <text:p text:style-name="P38">- при письменном обращении в Департамент по почте либо в электронном виде;</text:p>
      <text:p text:style-name="P38">- посредством размещения сведений:</text:p>
      <text:p text:style-name="P38"><text:soft-page-break/>а) через официальный сайт администрации города Южно-Сахалинска: <text:s text:c="2"/>http://yuzhno-sakh.ru/lecm по номеру регистрации заявки на предоставление услуги в СЭД;</text:p>
      <text:p text:style-name="P38">б) в региональной государственной информационной системе <text:s text:c="15"/>«Портал государственных и муниципальных услуг (функций) Сахалинской области» (далее - РПГУ) https://uslugi.admsakhalin.ru;</text:p>
      <text:p text:style-name="P73"><text:span text:style-name="Основной_20_шрифт_20_абзаца"><text:span text:style-name="T8">в) в федеральной государственной информационной системе «Единый портал государственных и муниципальных услуг (функций)» (далее - ЕПГУ) </text:span></text:span><text:a xlink:type="simple" xlink:href="http://www.gosuslugi.ru/" text:style-name="Internet_20_link" text:visited-style-name="Visited_20_Internet_20_Link"><text:span text:style-name="Основной_20_шрифт_20_абзаца"><text:span text:style-name="T8">www.gosuslugi.ru</text:span></text:span></text:a><text:span text:style-name="Основной_20_шрифт_20_абзаца"><text:span text:style-name="T8">;</text:span></text:span></text:p>
      <text:p text:style-name="P73"><text:span text:style-name="Основной_20_шрифт_20_абзаца"><text:span text:style-name="T9">г) на информационном стенде, расположенном в Департаменте.</text:span></text:span></text:p>
      <text:p text:style-name="P64">1.3.3.Сведения о ходе предоставления муниципальной услуги сообщаются заявителям:</text:p>
      <text:p text:style-name="P38">- при личном обращении в Департамент;</text:p>
      <text:p text:style-name="P38">- при обращении в отдел Департамента или отдел приема и выдачи документов с использованием средств телефонной связи;</text:p>
      <text:p text:style-name="P64">- при письменном обращении в Департамент по почте либо в электронном виде.</text:p>
      <text:p text:style-name="P64">1.3.4. Информирование проводится в форме:</text:p>
      <text:p text:style-name="P38">- устного информирования;</text:p>
      <text:p text:style-name="P64">- письменного информирования.</text:p>
      <text:p text:style-name="P64">1.3.4.1. Устное информирование осуществляется специалистами отдела Департамента или <text:span text:style-name="T18">отдела приема и выдачи документов</text:span> при обращении заявителей за информацией лично или по телефону.</text:p>
      <text:p text:style-name="P38">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64">Устное информирование каждого заявителя осуществляется в течение времени, необходимого для его информирования.</text:p>
      <text:p text:style-name="P64">1.3.4.2. При ответах на телефонные звонки специалисты отдела Департамента или отдела приема и выдачи документов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специалиста, принявшего телефонный звонок.</text:p>
      <text:p text:style-name="P64">При устном обращении заявителя (по телефону) специалисты отдела Департамента или отдела приема и выдачи документов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64">1.3.4.3. Письменное информирование осуществляется путем направления <text:soft-page-break/>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64">Ответ на обращение заявителя предоставляется в простой, четкой и понятной форме с указанием фамилии, инициалов, номера телефона специалиста Департамента.</text:p>
      <text:p text:style-name="P73"><text:span text:style-name="T6">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Сахалинска и МФЦ в соответствии с требованиями </text:span><text:a xlink:type="simple" xlink:href="consultantplus://offline/ref=FB5008FAB9161153865FBCA3E97723571D0BA9E25D87CE1C0E55F970A533EE98CFFBF89D3E7542537CF3B7D522fF6CV" text:style-name="ListLabel_20_1" text:visited-style-name="ListLabel_20_1"><text:span text:style-name="T6">постановления</text:span></text:a><text:span text:style-name="T6">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73"><text:span text:style-name="T6">1.3.6. Департамент обеспечивает размещение и актуализацию информации, указанной в </text:span><text:a xlink:type="simple" xlink:href="#P56" text:style-name="ListLabel_20_1" text:visited-style-name="ListLabel_20_1"><text:span text:style-name="T6">пункте 1.3.1</text:span></text:a><text:span text:style-name="T6"> настоящего раздела административного регламента, на информационном стенде Департамента, официальном Интернет-сайте Департамента, в государственной информационной системе <text:s text:c="28"/>«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text:s text:c="15"/>РПГУ и ЕПГУ.</text:span></text:p>
      <text:p text:style-name="P38">На ЕПГУ и РПГУ размещается следующая информация:</text:p>
      <text:p text:style-name="P38">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8">2) круг заявителей;</text:p>
      <text:p text:style-name="P38">3) срок предоставления муниципальной услуги;</text:p>
      <text:p text:style-name="P38">4) результат предоставления муниципальной услуги, порядок представления документа, являющегося результатом предоставления <text:span text:style-name="T67">муниципальной</text:span> услуги;</text:p>
      <text:p text:style-name="P38">5) исчерпывающий перечень оснований для приостановления или отказа в предоставлении <text:span text:style-name="T67">муниципальной</text:span> услуги;</text:p>
      <text:p text:style-name="P38">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64">7) формы заявлений (уведомлений, сообщений), используемые при предоставлении муниципальной услуги.</text:p>
      <text:p text:style-name="P62"><text:soft-page-break/></text:p>
      <text:p text:style-name="P93">2. СТАНДАРТ ПРЕДОСТАВЛЕНИЯ МУНИЦИПАЛЬНОЙ УСЛУГИ</text:p>
      <text:p text:style-name="P62"/>
      <text:p text:style-name="P93">2.1. Наименование <text:span text:style-name="T18">муниципальной </text:span>услуги</text:p>
      <text:p text:style-name="P62"/>
      <text:p text:style-name="P27"><text:tab/><text:span text:style-name="T52">Выдача уведомления о соответствии (несоответствии) построенных или реконструированных объектах индивидуального жилищного строительства или садового дома требованиям законодательства о градостроительной деятельности.</text:span></text:p>
      <text:p text:style-name="P62"/>
      <text:p text:style-name="P93">2.2. Наименование <text:span text:style-name="T18">органа местного самоуправления Сахалинской области</text:span>, предоставляющего муниципальную услугу</text:p>
      <text:p text:style-name="P62"/>
      <text:p text:style-name="P36">Предоставление муниципальной услуги осуществляется <text:span text:style-name="T18">администрацией города Южно-Сахалинска в лице Департамента архитектуры и градостроительства города Южно-Сахалинска </text:span><text:span text:style-name="T36">(отдел по выдаче разрешительной документации)</text:span><text:span text:style-name="T18"> — непосредственного исполнителя муниципальной услуги и МКУ «Управление информационно-финансового обеспечения земельными ресурсами»</text:span> (<text:span text:style-name="T18">отдел приема и выдачи документов)</text:span>.</text:p>
      <text:p text:style-name="P34">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взаимодействия, осуществляется при обращении в Управление Федеральной службы государственной регистрации, кадастра и картографии по Сахалинской области.</text:p>
      <text:p text:style-name="P36"><text:span text:style-name="T37">О</text:span><text:span text:style-name="T36">тдел по выдаче разрешительной документации</text:span> и <text:span text:style-name="T18">отдел приема и выдачи документов</text:span>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210-ФЗ «Об организации предоставления государственных и муниципальных услуг» (далее – ФЗ №210-ФЗ).</text:p>
      <text:p text:style-name="P62"><text:s/></text:p>
      <text:p text:style-name="P93">2.3. Результат предоставления муниципальной услуги</text:p>
      <text:p text:style-name="P62"><text:s/></text:p>
      <text:p text:style-name="P34">2.3.1. Результатом предоставления муниципальной услуги являются: </text:p>
      <text:p text:style-name="P42">1) <text:span text:style-name="T38">при положительном решении - уведомление о соответствии построенных или реконструированных объектах индивидуального жилищного строительства или садового дома требованиям законодательства о градостроительной деятельности</text:span><text:span text:style-name="T39">;</text:span></text:p>
      <text:p text:style-name="P42">2) при отрицательном решении - уведомление о несоответствии <text:soft-page-break/>построенных или реконструированных объектах индивидуального жилищного строительства или садового дома требованиям законодательства о градостроительной деятельности<text:span text:style-name="T40">.</text:span></text:p>
      <text:p text:style-name="P37"><text:span text:style-name="T57">2.3.2. </text:span><text:span text:style-name="T40">Отрицательное решение принимается в следующих случаях:</text:span></text:p>
      <text:p text:style-name="P42">1) параметры построенных или реконструированных объектов индивидуального жилищного строительства или садового дома не соответствуют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настоящим Кодексом, другими федеральными законами<text:span text:style-name="T40">;</text:span></text:p>
      <text:p text:style-name="P42">2) внешний облик объекта индивидуального жилищного строительства или садового дома не соответствует описанию внешнего облика таких объекта или дома, являющемуся приложением к уведомлению о планируемом строительстве, или типовому архитектурному решению, указанному в уведомлении о планируемом строительстве,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text:span text:style-name="T40">;</text:span></text:p>
      <text:p text:style-name="P42">3)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 указанному в уведомлении о планируемом строительстве<text:span text:style-name="T49">;</text:span></text:p>
      <text:p text:style-name="P48">4) размещение объекта индивидуального жилищного строительства или садового дома не допускается в соответствии с ограничениями, установленными в соответствии с земельным и иным законодательством Российской Федерации на дату поступления уведомления об окончании строительства,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отношении планируемого к строительству, реконструкции объекта капитального строительства, и такой объект капитального строительства не введен в эксплуатацию.</text:p>
      <text:p text:style-name="P34">2.3.<text:span text:style-name="T57">3</text:span>. Результат предоставления муниципальной услуги направляется одним из следующих способов:</text:p>
      <text:p text:style-name="P37">- в форме электронного документа через личный кабинет заявителя на РПГУ - в случае подачи запроса на получение муниципальной услуги через <text:soft-page-break/>РПГУ;</text:p>
      <text:p text:style-name="P34">- в форме документа на бумажном носителе – при личном обращении заявителя (представителя заявителя) в Департамент либо почтовом направлении запроса на предоставление муниципальной услуги в Департамент;</text:p>
      <text:p text:style-name="P34">- в соответствии с порядком, определенным соглашением, заключенным между администрацией города Южно-Сахалинска и МФЦ: в форме бумажного документа, поступившего из Департамента, либо документа, составленного и заверенного МФЦ, подтверждающе<text:span text:style-name="T57">го</text:span> содержание электронного документа, поступившего из Департамента - в случае подачи запроса на получение муниципальной услуги через МФЦ.</text:p>
      <text:p text:style-name="P62"/>
      <text:p text:style-name="P93">2.4. Срок предоставления <text:span text:style-name="T18">м</text:span>униципальной<text:span text:style-name="T18"> </text:span>услуги</text:p>
      <text:p text:style-name="P19"><text:span text:style-name="Основной_20_шрифт_20_абзаца"><text:span text:style-name="T10"><text:s/></text:span></text:span></text:p>
      <text:p text:style-name="P19"><text:span text:style-name="Основной_20_шрифт_20_абзаца"><text:span text:style-name="T10"><text:s/>2.4.1. Срок предоставления муниципальной услуги - не более </text:span></text:span><text:span text:style-name="Основной_20_шрифт_20_абзаца"><text:span text:style-name="T12">7</text:span></text:span><text:span text:style-name="Основной_20_шрифт_20_абзаца"><text:span text:style-name="T10"> рабочих дней со дня поступления заявления в Департамент. </text:span></text:span></text:p>
      <text:p text:style-name="P21"><text:span text:style-name="Основной_20_шрифт_20_абзаца"><text:span text:style-name="T10"><text:s/>2.4.2. В случае представления заявления через МФЦ срок предоставления муниципальной услуги исчисляется со дня передачи МФЦ заявления и документов (при их наличии), в Департамент.</text:span></text:span></text:p>
      <text:p text:style-name="P32"><text:span text:style-name="Основной_20_шрифт_20_абзаца"><text:span text:style-name="T10"/></text:span></text:p>
      <text:p text:style-name="P93">2.5. Нормативные правовые акты, регулирующие предоставление муниципальной услуги</text:p>
      <text:p text:style-name="P30"><text:s/></text:p>
      <text:p text:style-name="P8">Предоставление муниципальной <text:s/>услуги осуществляется в соответствии со следующими нормативными правовыми актами:</text:p>
      <text:p text:style-name="P23"><text:span text:style-name="T10">- Гражданский </text:span><text:a xlink:type="simple" xlink:href="consultantplus://offline/ref=8A2F2141951BC8EFB797A92096D7D342C63D60ACC64F6E4CCD420F8754R2JEA" text:style-name="Internet_20_link" text:visited-style-name="Visited_20_Internet_20_Link"><text:span text:style-name="T10">кодекс</text:span></text:a><text:span text:style-name="T10"> Российской Федерации (часть первая) от 30.11.1994 N 51-ФЗ ("Собрание законодательства РФ", 05.12.1994, N 32, ст. 3301, «Российская газета», N 238-239, 08.12.1994);</text:span></text:p>
      <text:p text:style-name="P32"><text:span text:style-name="T6">- Градостроительный </text:span><text:a xlink:type="simple" xlink:href="consultantplus://offline/ref=CE6448369D77F9E0B459678076E737894617A61E80FF2302F42443DCEAD973C4B503D21B6558SFJ0A" text:style-name="Internet_20_link" text:visited-style-name="Visited_20_Internet_20_Link"><text:span text:style-name="T6">кодекс</text:span></text:a><text:span text:style-name="T6"> Российской Федерации от 29.12.2004 <text:s text:c="14"/>N 191-ФЗ («Собрание законодательства РФ», 03.01.2005, N 1 (часть 1), ст. 16, «Российская газета», N 290, 30.12.2004, «Парламентская газета», N 5-6, 14.01.2005);</text:span></text:p>
      <text:p text:style-name="P32"><text:span text:style-name="T6">- Федеральный </text:span><text:a xlink:type="simple" xlink:href="consultantplus://offline/ref=CE6448369D77F9E0B459678076E737894616A61B8AF32302F42443DCEAD973C4B503D21B6458F7B0SAJAA" text:style-name="Internet_20_link" text:visited-style-name="Visited_20_Internet_20_Link"><text:span text:style-name="T6">закон</text:span></text:a><text:span text:style-name="T6"> от 27.07.2010 N 210-ФЗ «Об организации предоставления государственных и муниципальных услуг» <text:s text:c="25"/>(«Собрание законодательства РФ», 02.08.2010, N 31, ст. 4179, <text:s text:c="18"/>«Российская газета», N 168, 30.07.2010);</text:span></text:p>
      <text:p text:style-name="P32"><text:span text:style-name="T6">- Федеральный </text:span><text:a xlink:type="simple" xlink:href="consultantplus://offline/ref=CE6448369D77F9E0B459678076E737894617A71F8DFC2302F42443DCEASDJ9A" text:style-name="Internet_20_link" text:visited-style-name="Visited_20_Internet_20_Link"><text:span text:style-name="T6">закон</text:span></text:a><text:span text:style-name="T6"> от 06.10.2003 N 131-ФЗ <text:s/>«Об общих принципах организации местного самоуправления в Российской Федерации» <text:s text:c="14"/>(«Собрание законодательства РФ», 06.10.2003, N 40, ст. 3822, <text:s text:c="18"/>«Российская газета», N 202, 08.10.2003, «Парламентская газета», N 186, 08.10.2003);</text:span></text:p>
      <text:p text:style-name="P32"><text:span text:style-name="T6">- </text:span><text:a xlink:type="simple" xlink:href="consultantplus://offline/ref=CE6448369D77F9E0B459678076E737894616AF1B81FC2302F42443DCEASDJ9A" text:style-name="Internet_20_link" text:visited-style-name="Visited_20_Internet_20_Link"><text:span text:style-name="T6">постановление</text:span></text:a><text:span text:style-name="T6"> Правительства РФ от 16.08.2012 N 840 <text:s text:c="30"/>«О порядке подачи и рассмотрения жалоб на решения и действия (бездействие) </text:span><text:soft-page-break/><text:span text:style-name="T6">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а также Государственной корпорации по атомной энергии «Росатом» и ее должностных лиц» <text:s text:c="9"/>(«Собрание законодательства РФ», 27.08.2012, N 35, ст. 4829, <text:s text:c="20"/>«Российская газета», N 192, 22.08.2012);</text:span></text:p>
      <text:p text:style-name="P32"><text:span text:style-name="T6">- </text:span><text:a xlink:type="simple" xlink:href="consultantplus://offline/ref=CE6448369D77F9E0B459678076E73789451EA31B89FA2302F42443DCEASDJ9A" text:style-name="Internet_20_link" text:visited-style-name="Visited_20_Internet_20_Link"><text:span text:style-name="T6">постановление</text:span></text:a><text:span text:style-name="T6"> Правительства Российской Федерации от 19.11.2014 N 1221 «Об утверждении правил присвоения, изменения и аннулирования адресов» </text:span><text:span text:style-name="T11">(«Собрание законодательства РФ», 01.12.2014, N 48, ст. 6861);</text:span></text:p>
      <text:p text:style-name="P33"><text:span text:style-name="T11">- приказ Минстроя России от 19.09.2018 № 591/пр "Об утверждении форм уведомлений, необходимых для строительства или реконструкции объекта индивидуального жилищного строительства или садового дома" (Зарегистрировано в Минюсте России 27.09.2018 № 52269) (далее – Приказ)</text:span><text:span text:style-name="T13">.</text:span></text:p>
      <text:p text:style-name="P59"/>
      <text:p text:style-name="P93">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с разделением на документы и <text:s/>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P62"/>
      <text:p text:style-name="P65">2.6.1. Для получения муниципальной услуги заявитель предоставляет уведомление по <text:span text:style-name="T72">утвержденной </text:span>форме.</text:p>
      <text:p text:style-name="P110">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уведомлении.</text:p>
      <text:p text:style-name="P112">В случае представления уведомлении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text:p>
      <text:p text:style-name="P112">Одновременно с уведомлением заявитель обязан представить следующие документы:</text:p>
      <text:p text:style-name="P112">1) правоустанавливающие документы на земельный участок, права на который не зарегистрированы в Едином государственном реестре недвижимости;</text:p>
      <text:p text:style-name="P112">2)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стройщиком является иностранное юридическое лицо;</text:p>
      <text:p text:style-name="P113"><text:soft-page-break/>3) технический план объекта индивидуального жилищного строительства или садового дома;</text:p>
      <text:p text:style-name="P114">4) заключенное между правообладателями земельного участка с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 в случае, если земельный участок, на котором построен или реконструирован объект индивидуального жилищного строительства или садовый дом, принадлежит двум и более гражданам на праве общей долевой собственности или на праве аренды со множественностью лиц на стороне арендатора.</text:p>
      <text:p text:style-name="P117">Документы, указанные в абзацах 5 – 8 настоящего пункта, предоставляются в оригинале для снятия копии либо предоставляется их нотариально заверенная копия.</text:p>
      <text:p text:style-name="P111">2.6.2. Заявитель вправе самостоятельно представить:</text:p>
      <text:p text:style-name="P115"><text:span text:style-name="T72">1)</text:span> правоустанавливающие документы на земельный участок, права на который зарегистрированы в Едином государственном реестре недвижимости;</text:p>
      <text:p text:style-name="P116">2) <text:span text:style-name="T69">исполнительную съемку земельного участка, выполненную после завершения строительства объекта капитального строительства.</text:span></text:p>
      <text:p text:style-name="P74">2.6.3. Уведомление и документы, предусмотренные настоящим разделом административного регламента, подаются заявителем (представителем заявителя):</text:p>
      <text:p text:style-name="P70"><text:span text:style-name="T59">1</text:span><text:span text:style-name="T58">) на бумажном носителе:</text:span></text:p>
      <text:p text:style-name="P75">- лично в отдел приема и выдачи документов или МФЦ с которым заключено соглашение о взаимодействии;</text:p>
      <text:p text:style-name="P75">- посредством почтового отправления в адрес Департамента с описью вложения и уведомления о вручении.</text:p>
      <text:p text:style-name="P75">2) <text:span text:style-name="T83">В</text:span> форме электронного документа - через личный кабинет на РПГУ.</text:p>
      <text:p text:style-name="P70"><text:span text:style-name="T59">2.</text:span><text:span text:style-name="T58">6.4. Электронные документы должны соответствовать требованиям, установленным в </text:span><text:a xlink:type="simple" xlink:href="#P244" text:style-name="ListLabel_20_2" text:visited-style-name="ListLabel_20_2"><text:span text:style-name="ListLabel_20_1"><text:span text:style-name="T60">подразделе 2.14</text:span></text:span></text:a><text:span text:style-name="T58"> настоящего административного регламента.</text:span></text:p>
      <text:p text:style-name="P75">Копии документов, прилагаемые к уведомлению и направленные заявителем по почте должны быть удостоверены в установленном законодательством порядке.</text:p>
      <text:p text:style-name="P75">2.6.5. Запрещается требовать:</text:p>
      <text:p text:style-name="P75">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75">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либо подведомственных государственным органам организаций, участвующих <text:soft-page-break/>в предоставлении предусмотренных частью 1 статьи 1 ФЗ №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частью 6 статьи 7 ФЗ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71"><text:span text:style-name="T59">3</text:span><text:span text:style-name="T58">)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71"><text:span text:style-name="T59">а</text:span><text:span text:style-name="T58">)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71"><text:span text:style-name="T59">б</text:span><text:span text:style-name="T58">)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76">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76">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55">2.6.6. При предоставлении муниципальной услуги в электронной форме с использованием РПГУ запрещено:</text:p>
      <text:p text:style-name="P108">- отказывать в приеме запроса и иных документов, необходимых для предоставления муниципальной услуги, а также в предоставлении муниципальной услуги,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108"><text:soft-page-break/>- требовать при осуществлении записи на прием в <text:span text:style-name="T68">Департамент</text:span> или МФЦ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55">- требования от заявителя представления документов, подтверждающих внесение заявителем платы за предоставление муниципальной услуги.</text:p>
      <text:p text:style-name="P62"/>
      <text:p text:style-name="P93">2.7. Исчерпывающий перечень оснований для отказа в приеме документов, необходимых для предоставления <text:s/>муниципальной услуги</text:p>
      <text:p text:style-name="P68"/>
      <text:p text:style-name="P8">Основаниями для отказа в приеме документов, необходимых для предоставления муниципальной услуги являются:</text:p>
      <text:p text:style-name="P35">1) не представление заявителем (представителем заявителя) при личном обращении документа, удостоверяющего личность;</text:p>
      <text:p text:style-name="P8">2) не соответствие документов, поступивших в электронном виде, требованиям, установленным в подразделе 2.14 настоящего административного регламента.</text:p>
      <text:p text:style-name="P8"><text:s/></text:p>
      <text:p text:style-name="P93">2.8. Исчерпывающий перечень оснований для приостановления <text:s text:c="2"/>предоставления муниципальной услуги или отказа в предоставлении муниципальной услуги</text:p>
      <text:p text:style-name="P62"/>
      <text:p text:style-name="P71">2.8.1. Основания для приостановления предоставления муниципальной услуги отсутствуют.</text:p>
      <text:p text:style-name="P71">2.8.2. Основаниями для отказа в предоставлении муниципальной услуги являются:</text:p>
      <text:p text:style-name="P71">1) отсутствие в уведомлении о планируемым строительстве сведений, перечень которых установлен частью 1 статьи 51.1. Градостроительного кодекса;</text:p>
      <text:p text:style-name="P71">2) отсутствие документов, предусмотренных пунктом 2.6.1. подраздела 2.6 настоящего раздела административного регламента.</text:p>
      <text:p text:style-name="P71">Не 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66"/>
      <text:p text:style-name="P93">2.9. Порядок, размер и основания взимания государственной пошлины или иной платы, взимаемой за предоставление муниципальной услуги.</text:p>
      <text:p text:style-name="P62"/>
      <text:p text:style-name="P56"><text:s/>Предоставление муниципальной услуги осуществляется бесплатно.</text:p>
      <text:p text:style-name="P56"/>
      <text:p text:style-name="P93"><text:soft-page-break/>2.10. Максимальный срок ожидания в очереди при подаче запроса о предоставлении муниципальной услуги и <text:span text:style-name="T18">при </text:span>получении результата предоставления муниципальной услуг<text:span text:style-name="T18">и</text:span></text:p>
      <text:p text:style-name="P62"><text:s/></text:p>
      <text:p text:style-name="P8">Максимальный срок ожидания в очереди при подаче запроса о предоставлении муниципальной услуги и при получении результата муниципальной услуги в <text:span text:style-name="T18"><text:s/>отдел приема и выдачи документов </text:span>не должен превышать 15 минут.</text:p>
      <text:p text:style-name="P8"/>
      <text:p text:style-name="P93">2.11. Срок регистрации запроса заявителя о предоставлении <text:s text:c="7"/>муниципальной услуги</text:p>
      <text:p text:style-name="P62"/>
      <text:p text:style-name="P24">Регистрация запроса заявителя о предоставлении муниципальной услуги осуществляется в день поступления запроса в <text:span text:style-name="T18">Департамент </text:span>или МФЦ.</text:p>
      <text:p text:style-name="P20">Регистрация запроса и иных документов, необходимых для предоставления муниципальной <text:span text:style-name="T18"><text:s/></text:span>услуги, при предоставлении муниципальной <text:span text:style-name="T18"><text:s/></text:span><text:s/>услуги в электронной форме посредством ЕПГУ, РПГУ осуществляется в автоматическом режиме.</text:p>
      <text:p text:style-name="P8"/>
      <text:p text:style-name="P93">2.12. Требования к помещениям, в которых предоставляется <text:s text:c="10"/>муниципальная услуга </text:p>
      <text:p text:style-name="P62"/>
      <text:p text:style-name="P62">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62">Помещения, в которых предоставляется муниципальн<text:span text:style-name="T18">ая</text:span> <text:span text:style-name="T18"><text:s/></text:span><text:s/>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62">В здании, где организуется прием заявителей, предусматриваются места общественного пользования (туалеты).</text:p>
      <text:p text:style-name="P62">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62">2.12.3. Места для информирования заявителей оборудуются информационными стендами, на которых размещается визуальная и текстовая информация.</text:p>
      <text:p text:style-name="P62">2.12.4. Помещения, предназначенные для предоставления муниципальной <text:span text:style-name="T18"><text:s/></text:span><text:s/>услуги, должны удовлетворять требованиям об обеспечении беспрепятственного доступа инвалидов к объектам социальной, инженерной и <text:soft-page-break/>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62">2.12.5. В целях обеспечения доступности муниципальной <text:s/><text:span text:style-name="T18"><text:s/></text:span>услуги для инвалидов должны быть обеспечены:</text:p>
      <text:p text:style-name="P62">-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62">-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62">- сопровождение инвалидов, имеющих стойкие расстройства функции зрения и самостоятельного передвижения;</text:p>
      <text:p text:style-name="P62">-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62">-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62">- допуск сурдопереводчика и тифлосурдопереводчика;</text:p>
      <text:p text:style-name="P62">-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24"><text:tab/>- оказание инвалидам помощи в преодолении барьеров, мешающих получению ими услуг наравне с другими лицами.</text:p>
      <text:p text:style-name="P56"><text:s/></text:p>
      <text:p text:style-name="P93">2.13. Показатели доступности и качества <text:span text:style-name="T18">муниципальных </text:span>услуг</text:p>
      <text:p text:style-name="P62"/>
      <text:p text:style-name="P8"><text:span text:style-name="T47">2.13.1. </text:span>Показатели доступности и качества муниципальн<text:span text:style-name="T18">ых</text:span> услуг:</text:p>
      <text:p text:style-name="P8"><text:span text:style-name="T47">- </text:span>доступность информации о порядке предоставления муниципальной <text:span text:style-name="T18"><text:s/></text:span><text:s/>услуги;</text:p>
      <text:p text:style-name="P8"><text:span text:style-name="T47">- </text:span>возможность получения информации о ходе предоставления муниципальной <text:span text:style-name="T18"><text:s/></text:span>услуги, в том числе с использованием информационно-телекоммуникационных технологий;</text:p>
      <text:p text:style-name="P8"><text:span text:style-name="T47">- </text:span>возможность получения муниципальной <text:span text:style-name="T18"><text:s/></text:span>услуг<text:span text:style-name="T18">и</text:span> в электронном виде с использованием ЕПГУ, РПГУ;</text:p>
      <text:p text:style-name="P8"><text:soft-page-break/><text:span text:style-name="T47">- </text:span>возможность получения муниципальной услуги в МФЦ, в том числе посредством запроса о предоставлении нескольких услуг (далее – комплексный запрос);</text:p>
      <text:p text:style-name="P8">- количество взаимодействий заявителя с должностными лицами при предоставлении муниципальной услуги – не более 2;</text:p>
      <text:p text:style-name="P8">- продолжительность взаимодействия заявителя с должностными лицами при подаче запроса – не более <text:span text:style-name="T73">3</text:span>0 минут, при получении результата – не более 15 минут;</text:p>
      <text:p text:style-name="P8">- соблюдение сроков предоставления муниципальной услуги;</text:p>
      <text:p text:style-name="P8">-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8">- <text:s/>отсутствие обоснованных жалоб со стороны заявителей на решения и (или) действия (бездействие) Департамента, муниципальных служащих Департамента при предоставлении муниципальной услуги;</text:p>
      <text:p text:style-name="P8">- возможность получения муниципальной услуги в любом территориальном подразделении МФЦ по выбору заявителя (экстерриториальный принцип).</text:p>
      <text:p text:style-name="P18">2.13.2. Действия, которые заявитель вправе совершить в электронной форме при получении муниципальной услуги:</text:p>
      <text:p text:style-name="P18">- получение информации о порядке и сроках предоставления услуги, с использованием ЕПГУ, РПГУ;</text:p>
      <text:p text:style-name="P18">- запись на прием в орган для подачи запроса о предоставлении муниципальной услуги посредством РПГУ;</text:p>
      <text:p text:style-name="P18">- формирование запроса заявителем на РПГУ;</text:p>
      <text:p text:style-name="P18">- <text:s/>получение результата предоставления муниципальной услуги в форме электронного документа;</text:p>
      <text:p text:style-name="P18">- оценка доступности и качества муниципальной услуги;</text:p>
      <text:p text:style-name="P8"><text:span text:style-name="T47">- <text:s/></text:span>возможность оценить доступность и качество муниципальной <text:s/><text:span text:style-name="T18"><text:s/></text:span>услуги на ЕПГУ, РПГУ;</text:p>
      <text:p text:style-name="P8"><text:span text:style-name="T47">- <text:s/></text:span>направлени<text:span text:style-name="T18">е</text:span> в электронной форме, жалобы на решения и действия (бездействия) <text:span text:style-name="T18">Департамента</text:span>, предоставляющего муниципальную <text:span text:style-name="T18"><text:s/></text:span>услугу, должностного лица <text:span text:style-name="T18">Департамента</text:span> в ходе предоставления услуги.</text:p>
      <text:p text:style-name="P8"/>
      <text:p text:style-name="P93">2.14. <text:span text:style-name="T18">Иные требования, в том числе учитывающие особенности предоставления муниципальной услуги в МФЦ, по экстерриториальному принципу и особенности предоставления муниципальной услуги в электронной форме</text:span></text:p>
      <text:p text:style-name="P58"/>
      <text:p text:style-name="P56"><text:s/>2.14.1. Предоставление муниципальной услуги в МФЦ осуществляется в соответствии с соглашением о взаимодействии, в том числе в электронной форме, заключенным между администрацией города Южно-Сахалинска и МФЦ, с момента вступления в силу указанного соглашения.</text:p>
      <text:p text:style-name="P20"><text:soft-page-break/>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администрацией города <text:s text:c="24"/>Южно-Сахалинска и МФЦ, предусмотрена возможность направления документов в электронном формате.</text:p>
      <text:p text:style-name="P8"><text:span text:style-name="T47">2.14.3. Предоставление муниципальной услуги </text:span><text:span text:style-name="T18">может осуществляться</text:span><text:span text:style-name="T47"> в электронной форме через </text:span><text:span text:style-name="T18">«Л</text:span><text:span text:style-name="T47">ичный кабинет</text:span><text:span text:style-name="T18">»</text:span><text:span text:style-name="T47"> заявителя (представителя заявителя) на РПГУ с использованием единой системы идентификации и аутентификации.</text:span></text:p>
      <text:p text:style-name="P35">Для подписания <text:span text:style-name="T73">уведомления</text:span>, предусмотренного пунктом 2.6.1 подраздела 2.6 раздела 2 настоящего административного регламента, используется простая электронная подпись.</text:p>
      <text:p text:style-name="P35">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45">Иные документы, указанные в пунктах 2.6.1 – 2.6.2 подраздела 2.6 <text:s text:c="11"/>раздела 2 настоящего административного регламента, и представляемые в форме электронных документов, должны соответствовать требованиям, установленным законодательством Российской Федерации, и подписываться усиленной квалифицированной электронной подписью уполномоченных на то лиц,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text:p>
      <text:p text:style-name="P35"><text:span text:style-name="T50">Иные документы, </text:span>указанные в <text:span text:style-name="T50">пунктах 2.6.1 – 2.6.2 </text:span>подраздела 2.6 <text:s text:c="11"/>раздела 2 настоящего административного регламента, <text:span text:style-name="T50">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или лиц,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text:span></text:p>
      <text:p text:style-name="P45">Электронные документы и электронные образцы документов, предоставляемые через «Личный кабинет» на РПГУ должны соответствовать следующим требования:</text:p>
      <text:p text:style-name="P45">-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45">- допускается предоставлять файлы следующих форматов: txt, rtf, doc, docx, pdf, xls, xlsx, jpg, tiff, gif, rar, zip. Предоставление файлов, имеющих <text:soft-page-break/>форматы, отличные от указанных, не допускается;</text:p>
      <text:p text:style-name="P45">- документы в формате Adobe PDF должны быть отсканированы в <text:s text:c="9"/>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45">-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позволять идентифицировать документ и количество страниц в документе;</text:p>
      <text:p text:style-name="P17">- файлы не должны содержать вирусов и вредоносных программ.</text:p>
      <text:p text:style-name="P19"><text:span text:style-name="T14">2.14.4. </text:span><text:span text:style-name="T10">Действия,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редоставлением такой услуги, осуществляются в соответствии с </text:span><text:a xlink:type="simple" xlink:href="consultantplus://offline/ref=B82F862A32545E3EB2EB3DDA73ADF794885E4668AFB4AE0FA170A7BF73r2O2A" text:style-name="Internet_20_link" text:visited-style-name="Visited_20_Internet_20_Link"><text:span text:style-name="T8">постановлением</text:span></text:a><text:span text:style-name="T14"> </text:span><text:span text:style-name="T10">Правительства Российской Федерации от 25.08.2012 № 852 </text:span><text:span text:style-name="T14">«</text:span><text:span text:style-name="T10">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span text:style-name="T14">».</text:span></text:p>
      <text:p text:style-name="P72"><text:s/></text:p>
      <text:p text:style-name="P93">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text:s text:c="27"/>ФОРМЕ, А ТАКЖЕ ОСОБЕННОСТИ ВЫПОЛНЕНИЯ АДМИНИСТРАТИВНЫХ ПРОЦЕДУР В <text:span text:style-name="T18">МФЦ</text:span></text:p>
      <text:p text:style-name="P62"/>
      <text:p text:style-name="P85">3.1. Исчерпывающий перечень административных процедур</text:p>
      <text:p text:style-name="P30"/>
      <text:p text:style-name="P46">3.1.1. Предоставление муниципальной услуги включает в себя следующие административные процедуры:</text:p>
      <text:p text:style-name="P16">- прием заявления и прилагаемых к нему документов;</text:p>
      <text:p text:style-name="P19"><text:span text:style-name="Основной_20_шрифт_20_абзаца"><text:span text:style-name="T10">-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span></text:span></text:p>
      <text:p text:style-name="P46"><text:soft-page-break/>- рассмотрение заявления и прилагаемых к нему документов, подготовка уведомления от отказе в приеме, уведомления о возврате документов без рассмотрения, документа, являющегося результат<text:span text:style-name="T74">ом</text:span> предоставления муниципальной услуги;</text:p>
      <text:p text:style-name="P46">- направление (выдача) результата предоставления муниципальной услуги.</text:p>
      <text:p text:style-name="P19"><text:span text:style-name="Основной_20_шрифт_20_абзаца"><text:span text:style-name="T10">3.1.2. Блок-схема предоставления муниципальной услуги приведена в приложении № 1 к настоящему административному регламенту со сроками исполнения процедур.</text:span></text:span></text:p>
      <text:p text:style-name="P19"><text:span text:style-name="Основной_20_шрифт_20_абзаца"><text:span text:style-name="T10"/></text:span></text:p>
      <text:p text:style-name="P85">3.2. <text:span text:style-name="T18">Прием </text:span><text:span text:style-name="T44">уведомления</text:span><text:span text:style-name="T18"> о предоставлении муниципальной услуги и прилагаемых к нему документов</text:span></text:p>
      <text:p text:style-name="P31"/>
      <text:p text:style-name="P30">3.2.1. Основанием для начала административной процедуры является поступление заявления и документов, установленных пунктами 2.6.1 - 2.6.2 подраздела 2.6 раздела 2 настоящего административного регламента. </text:p>
      <text:p text:style-name="P46">3.2.2. Должностным лицом, ответственным за выполнение административной процедуры, является специалист отдела приема и выдачи документов (далее - специалист, ответственный за прием документов).</text:p>
      <text:p text:style-name="P34">Специалист, ответственный за прием документов, осуществляет следующие административные действия:</text:p>
      <text:p text:style-name="P34">1) при личном обращении заявителя (представителя заявителя) проверяет наличие документа, удостоверяющего личность заявителя (представителя заявителя);</text:p>
      <text:p text:style-name="P34">2) при поступлении заявления и документов в электронном виде проверяет соответствие их требованиям, установленным подразделом 2.14 настоящего административного регламента;</text:p>
      <text:p text:style-name="P34">3) при налич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text:p>
      <text:p text:style-name="P34">- при личном обращении заявителя (представителя заявителя) отказывает в приеме с разъяснением причин; </text:p>
      <text:p text:style-name="P34">- при поступлении <text:span text:style-name="T74">уведомления</text:span> и документов посредством почтового отправления либо в электронном виде передает их должностному лицу, ответственному за рассмотрение <text:span text:style-name="T74">уведомления</text:span> и прилагаемых к нему документов, подготовку уведомления об отказе в приеме, уведомления о возврате документов без рассмотрения, документа, являющегося результатом предоставления муниципальной услуги (далее – лицо, ответственное за рассмотрение документов);</text:p>
      <text:p text:style-name="P34">4) при отсутств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text:soft-page-break/>проверку представленного уведомления и документов, изготавливает копии представленных документов (при наличии), регистрирует запрос;</text:p>
      <text:p text:style-name="P34">5) при личном обращении выдает заявителю или его представителю расписку в получении документов с указанием их перечня и даты получения;</text:p>
      <text:p text:style-name="P34">6) при поступлении заявления и документов посредством почтового отправления направляет расписку в их получении по указанному в уведомлении почтовому адресу;</text:p>
      <text:p text:style-name="P34">7) при поступлении заявления и документов в форме электронных документов, направляет заявителю (представителю заявителя) сообщение об их получении с указанием входящего регистрационного номера, даты получения в личный кабинет заявителя (представителя заявителя) на РПГУ;</text:p>
      <text:p text:style-name="P34">8) при представлении заявителем самостоятельно документов, установленных абзацем вторым пункта 2.6.2 подраздела 2.6 раздела 2 настоящего административного регламента, либо при наличии оснований для отказа в предоставлении муниципальной услуги, установленных подразделом 2.8 настоящего административного регламента, передает уведомление и документы должностному лицу, за рассмотрение документов;</text:p>
      <text:p text:style-name="P46">9) при непредставлении заявителем самостоятельно документов, установленных абзацем вторым пункта 2.6.2 подраздела 2.6 раздела 2 настоящего административного регламента, передает уведомление и документы должностному лицу, ответственному за направление межведомственных запросов.</text:p>
      <text:p text:style-name="P46">3.2.3. Прием заявления и прилагаемых к нему документов осуществляется в день их поступления в Департамент.</text:p>
      <text:p text:style-name="P46">3.2.4. Критерием принятия решения в рамках настоящей административной процедуры наличие либо отсутствие оснований для отказа в приеме.</text:p>
      <text:p text:style-name="P46">3.2.5. Результатом выполнения административной процедуры является прием и регистрация <text:span text:style-name="T74">уведомления</text:span> и прилагаемых документов.</text:p>
      <text:p text:style-name="P46">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p>
      <text:p text:style-name="P46"/>
      <text:p text:style-name="P82">3.3. Ф<text:span text:style-name="T18">ормирование и направление межведомственных запросов <text:s text:c="30"/>в государственные органы (организации), в распоряжении которых <text:s text:c="7"/>находятся документы и сведения, необходимые для <text:s text:c="27"/>предоставления муниципальной услуги</text:span></text:p>
      <text:p text:style-name="P16"/>
      <text:p text:style-name="P22">3.3.1. Основанием для начала административной процедуры является поступление <text:span text:style-name="T74">уведомления</text:span> о предоставлении муниципальной услуги и документов в Департамент.</text:p>
      <text:p text:style-name="P30">3.3.2. Должностным лицом, ответственным за направление <text:soft-page-break/>межведомственного запроса, является специалист Департамента, в должностные обязанности которого входит осуществление данного административного действия.</text:p>
      <text:p text:style-name="P30">3.3.3. Специалист, ответственный за направление межведомственных запросов, осуществляет следующие административные действия:</text:p>
      <text:p text:style-name="P34">1) формирует и направляет межведомственные запросы в целях получения выписки на земельный участок из Единого государственного реестра недвижимости в Управление Федеральной службы государственной регистрации, кадастра и картографии по Сахалинской области.</text:p>
      <text:p text:style-name="P30">2) передает уведомление, прилагаемые к нему документы и ответы на межведомственные запросы должностному лицу, ответственному за рассмотрение документов.</text:p>
      <text:p text:style-name="P30">3.3.4. Межведомственный запрос оформляется в соответствии с требованиями Федерального закона от 27.07.2010 № 210-ФЗ «Об организации предоставления государственных и муниципальных услуг».</text:p>
      <text:p text:style-name="P34">Направление межведомственного запроса и направление ответа на межведомственный запрос допускаются только в целях, связанных с предоставлением муниципальной услуги.</text:p>
      <text:p text:style-name="P34">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34">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p>
      <text:p text:style-name="P30">Формирование и направление межведомственных запросов осуществляется не позднее 1 рабочего дня, следующего за приемом заявления о предоставлении муниципальной услуги и прилагаемых к нему документов.</text:p>
      <text:p text:style-name="P30">3.3.5. <text:span text:style-name="T18">Критерием принятия решения в рамках настоящей административной процедуры является не представление заявителем (представителем заявителя) документов (сведений) необходимых для предоставления муниципальной услуги, которые заявитель (представитель заявителя) вправе представить самостоятельно.</text:span></text:p>
      <text:p text:style-name="P31">3.3.6. Результатом выполнения административной процедуры является получение ответа на межведомственный запрос или уведомления об отсутствии запрашиваемой информации.</text:p>
      <text:p text:style-name="P31">3.3.7. Способом фиксации результата выполнения административной процедуры является регистрация запросов.</text:p>
      <text:p text:style-name="P31"/>
      <text:p text:style-name="P85">3.4. <text:span text:style-name="T18">Рассмотрение заявления о предоставлении муниципальной услуги и прилагаемых к нему документов, подготовка результата предоставления </text:span><text:soft-page-break/><text:span text:style-name="T18">муниципальной услуги</text:span></text:p>
      <text:p text:style-name="P31"/>
      <text:p text:style-name="P30">3.4.1. Основанием для начала административной процедуры является поступление <text:span text:style-name="T75">уведомления</text:span> и документов, необходимых для предоставления муниципальной услуги, поступление ответов на межведомственные запросы либо истечение установленного Градостроительным Кодексом срока со дня их направления.</text:p>
      <text:p text:style-name="P30">3.4.2. Должностными лицами, ответственными за рассмотрение документов, являются:</text:p>
      <text:p text:style-name="P34">1) специалист Департамента,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оверку);</text:p>
      <text:p text:style-name="P30">2) директор Департамента (далее - директор).</text:p>
      <text:p text:style-name="P8">3.4<text:span text:style-name="T18">.3</text:span>. Специалист, ответственный за проверку, выполняет следующие административные действия: </text:p>
      <text:p text:style-name="P39">1) при налич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подготовку проекта уведомления об отказе в приеме;</text:p>
      <text:p text:style-name="P43">2) <text:span text:style-name="T69">при отсутств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проверку:</text:span></text:p>
      <text:p text:style-name="P53">- наличия документов (сведений), необходимых для предоставления муниципальной услуги, и их соответствие установленным требованиям;</text:p>
      <text:p text:style-name="P53">- соответствия указанных в уведомлении об окончании строительства параметров построенных или реконструированных объектах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в том числе в случае,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ых или реконструированных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 действующим на дату поступления уведомления о планируемом строительстве;</text:p>
      <text:p text:style-name="P43"><text:soft-page-break/><text:span text:style-name="T69">- в случае, если уведомление об окончании строительства подтверждает соответствие параметров построенных или реконструированных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 действующим на дату поступления уведомления об окончании строительства, осуществляется проверка соответствия параметров построенных или реконструированных 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 действующим на дату поступления уведомления об окончании строительства;</text:span></text:p>
      <text:p text:style-name="P53">-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 являющемуся приложением к уведомлению о планируемом строительстве, или типовому архитектурному решению, указанному в уведомлении о планируемом строительстве,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text:p>
      <text:p text:style-name="P53">- соответствие вида разрешенного использования объекта индивидуального жилищного строительства или садового дома виду разрешенного использования, указанному в уведомлении о планируемом строительстве;</text:p>
      <text:p text:style-name="P53">- допустимость размещения объекта индивидуального жилищного строительства или садового дома в соответствии с ограничениями, установленными в соответствии с земельным и иным законодательством Российской Федерации на дату поступления уведомления об окончании строительства,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отношении планируемого к строительству, реконструкции объекта капитального строительства и такой объект капитального строительства не введен в эксплуатацию;</text:p>
      <text:p text:style-name="P39">3) осуществляет подготовку проекта:</text:p>
      <text:p text:style-name="P43">- уведомления о соответствии построенных или реконструированных объектах индивидуального жилищного строительства или садового дома требованиям законодательства о градостроительной деятельности;</text:p>
      <text:p text:style-name="P43">- уведомления о несоответствии построенных или реконструированных объектах<text:bookmark text:name="_GoBack"/> индивидуального жилищного строительства или садового дома требованиям законодательства о градостроительной деятельности;</text:p>
      <text:p text:style-name="P43">- уведомления о возврате документов без рассмотрения.</text:p>
      <text:p text:style-name="P25">3.4.4. Руководитель выполняет следующие административные действия: </text:p>
      <text:p text:style-name="P39"><text:soft-page-break/>1) проверяет данные, указанные в проекте соответствующего уведомления;</text:p>
      <text:p text:style-name="P39">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p>
      <text:p text:style-name="P26">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text:span text:style-name="T76">3</text:span>.3. настоящего административного регламента.</text:p>
      <text:p text:style-name="P39">3.4.5. Срок рассмотрения уведомления и прилагаемых к нему документов, подготовка уведомления об отказе в приеме, уведомления о возврате документов без рассмотрения, документа, являющегося результата предоставления муниципальной услуги - 1 рабочий день со дня передачи документов для рассмотрения уведомления и прилагаемых к нему документов, подготовки уведомления об отказе в приеме, уведомления о возврате документов без рассмотрения, документа, являющегося результат<text:span text:style-name="T76">ом</text:span> предоставления муниципальной услуги.</text:p>
      <text:p text:style-name="P39">3.4.6. Критерием принятия решения в рамках настоящей административной процедуры является наличие или отсутствие оснований для отказа в приеме, оснований для принятия отрицательного решения, оснований для отказа в предоставлении муниципальной услуги.</text:p>
      <text:p text:style-name="P39">3.4.7. Результатом выполнения административной процедуры является уведомления об отказе в приеме, уведомления о возврате документов без рассмотрения, либо документ, являющийся результатом муниципальной услуги.</text:p>
      <text:p text:style-name="P50">3.4.8. Способом фиксации результата выполнения административной процедуры является регистрация соответствующего уведомления.</text:p>
      <text:p text:style-name="P50"/>
      <text:p text:style-name="P88">3.5. Направление (выдача) уведомления об отказе в приеме, уведомления о возврате документов без рассмотрения, документа, являющегося результат<text:span text:style-name="T77">ом</text:span> предоставления муниципальной услуги</text:p>
      <text:p text:style-name="P60"/>
      <text:p text:style-name="P61">3.5.1. Основанием для начала административной процедуры является поступление подписанного уведомления.</text:p>
      <text:p text:style-name="P60">3.5.2. Должностным лицом, ответственным за направление результата предоставления муниципальной услуги, является специалист отдел приема и выдачи документов,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p>
      <text:p text:style-name="P34">Специалист, ответственный за направление результата, выполняет следующие административные действия:</text:p>
      <text:p text:style-name="P39">1) при выборе заявителем способа получения результата муниципальной <text:soft-page-break/>услуги в <text:span text:style-name="T70">отделе приема и выдачи документов</text:span> при личном обращении заявителя (представителя заявителя) - уведомляет заявителя (представителя заявителя) по телефону о возможности получения соответствующего уведомления с последующей его выдачей заявителю (представителя заявителя) при личном обращении;</text:p>
      <text:p text:style-name="P39">2) при выборе заявителем способа получения результата муниципальной услуги через МФЦ – осуществляет в соответствии со способом, определенным соглашением о взаимодействии с МФЦ, передачу соответствующего уведомления в МФЦ;</text:p>
      <text:p text:style-name="P39">3) при выборе заявителем способа получения результата муниципальной услуги в электронном виде - направляет на адрес электронной почты заявителя электронную копию соответствующего уведомления.</text:p>
      <text:h text:style-name="P124" text:outline-level="3">Срок направления (выдачи) уведомления об отказе в приеме, уведомления о возврате документов без рассмотрения, документа, являющегося результат<text:span text:style-name="T70">ом</text:span> предоставления муниципальной услуги - в течение 1 рабочего дня со дня подготовки результата предоставления муниципальной услуги, уведомления об оставлении запроса без рассмотрения.</text:h>
      <text:p text:style-name="P61">3.5.3. Критерием принятия решения в рамках настоящей административной процедуры является выбранный заявителем способ получения результата муниципальной услуги.</text:p>
      <text:p text:style-name="P61">3.5.4. Результатом выполнения административной процедуры является направление заявителю уведомления об отказе в приеме, уведомления о возврате документов без рассмотрения, документа, являющегося результата предоставления муниципальной услуги.</text:p>
      <text:p text:style-name="P61">3.5.5. Способом фиксации результата выполнения административной процедуры является отметка о направлении (выдаче) уведомления об отказе в приеме, уведомления о возврате документов без рассмотрения, документа, являющегося результата предоставления муниципальной услуги заявителю.</text:p>
      <text:p text:style-name="P60"/>
      <text:p text:style-name="P86">3.6. Порядок осуществления административных процедур <text:s text:c="35"/>в электронной форме, в том числе с использованием <text:span text:style-name="T45">ЕПГУ и РПГУ</text:span></text:p>
      <text:p text:style-name="P60"/>
      <text:p text:style-name="P34">3.6.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Департамента, ЕПГУ, РПГУ.</text:p>
      <text:p text:style-name="P34">3.6.2. Запись в электронной форме на прием в <text:span text:style-name="T77">Департамент</text:span> для подачи <text:span text:style-name="T77">уведомления</text:span> и прилагаемых к нему документов производится через официальный сайт Департамента, РПГУ. </text:p>
      <text:p text:style-name="P34">Запись в электронной форме на прием в МФЦ для подачи заявления и прилагаемых к нему документов производится через официальный сайт МФЦ, РПГУ.</text:p>
      <text:p text:style-name="P49">Заявителю предоставляется возможность записи в любые свободные для <text:soft-page-break/>приема дату и время в пределах установленного в отделе Департамента графика приема заявителей.</text:p>
      <text:p text:style-name="P34">3.6.3. Формирование <text:span text:style-name="T78">уведомления</text:span> заявителем осуществляется посредством заполнения электронной формы запроса на РПГУ в единой системе.</text:p>
      <text:p text:style-name="P34">3.6.4. При подаче заявителем <text:span text:style-name="T78">уведомления</text:span> и прилагаемых к нему документов в электронной форме не требуется предоставление заявителем документов на бумажном носителе.</text:p>
      <text:p text:style-name="P34">3.6.5. При направлении запроса на предоставление муниципальной услуги через РПГУ либо единую систему направление сообщения о приеме запроса (отказ в приеме) осуществляется в личный кабинет заявителя (представителя заявителя) на РПГУ или в единой системе соответственно.</text:p>
      <text:p text:style-name="P34">3.6.6.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text:p>
      <text:p text:style-name="P40">3.6.7. При выборе заявителем способа получения результата муниципальной услуги в электронном виде осуществляется направление на адрес электронной почты заявителя электронной копии документа, являющегося результатом предоставления муниципальной услуги.</text:p>
      <text:p text:style-name="P34">3.6.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Департамента в процессе получения муниципальной услуги может быть подана заявителем посредством официального сайта Департамента,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p>
      <text:p text:style-name="P34"/>
      <text:p text:style-name="P86">3.7. Особенности предоставления муниципальной услуги в МФЦ</text:p>
      <text:p text:style-name="P34"/>
      <text:p text:style-name="P34">3.7.1. Предоставление муниципальной услуги в МФЦ осуществляется при наличии соглашения о взаимодействии, заключенн<text:span text:style-name="T71">ого</text:span> между администрацией города Южно-Сахалинска в лице Департамента и МФЦ.</text:p>
      <text:p text:style-name="P34">3.7.2. Состав административных процедур (действий), выполняемых МФЦ:</text:p>
      <text:p text:style-name="P34">3.7.2.1. Прием <text:span text:style-name="T71">уведомления</text:span> о предоставлении муниципальной услуги и прилагаемых к нему документов.</text:p>
      <text:p text:style-name="P34">Основанием для начала административной процедуры является личное обращение заявителя либо его представителя в МФЦ.</text:p>
      <text:p text:style-name="P34">Работник МФЦ: </text:p>
      <text:p text:style-name="P34">1) проверяет наличие документов, подтверждающих личность заявителя (представителя заявителя);</text:p>
      <text:p text:style-name="P34">2) при наличии оснований для отказа в приеме документов, необходимых <text:soft-page-break/>для предоставления муниципальной услуги, установленных подразделом 2.7 раздела 2 настоящего административного регламента, отказывает в приеме с разъяснением причин; </text:p>
      <text:p text:style-name="P40">3) при отсутствии оснований для отказа в приеме документов, необходимых для предоставления муниципальной услуги, установленных абзацем вторым подраздела 2.7 настоящего административного регламента, осуществляет прием уведомления либо, в случае выбора заявителя (представителя заявителя) при обращении за двумя и более услугами, комплексного запроса и документов;</text:p>
      <text:p text:style-name="P34">4) при отсутствии электронного документооборота с Департаментом при необходимости осуществляет снятие копии с оригиналов документов и их заверение;</text:p>
      <text:p text:style-name="P34">5) при наличии электронного документооборота с Департаментом осуществляет подготовку электронных образов заявления (комплексного запроса) и документов (при наличии), оригиналы возвращает заявителю;</text:p>
      <text:p text:style-name="P34">6)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ext:p text:style-name="P109">Прием уведомления и прилагаемых к нему документов в МФЦ осуществляется в день обращения заявителя (представителя заявителя).</text:p>
      <text:p text:style-name="P40">3.7.2.2. Выдача уведомления об отказе в приеме, уведомления о возврате документов без рассмотрения, документа, являющегося результат<text:span text:style-name="T71">ом</text:span> предоставления муниципальной услуги. </text:p>
      <text:p text:style-name="P34">Основанием для начала административной процедуры является поступление в МФЦ из Департамента документа, являющегося результатом муниципальной услуги.</text:p>
      <text:p text:style-name="P34">Работник МФЦ:</text:p>
      <text:p text:style-name="P34">1)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Департамента, осуществляет подготовку и заверение документов на бумажном носителе, подтверждающих содержание электронных документов;</text:p>
      <text:p text:style-name="P34">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ext:p text:style-name="P41">3) при обращении в МФЦ заявителя (представителя заявителя) с документом, удостоверяющим личность (полномочия) и распиской (комплексным запросом) осуществляет выдачу уведомления об отказе в приеме, уведомления о возврате документов без рассмотрения, документа, являющегося результат<text:span text:style-name="T79">ом</text:span> предоставления муниципальной услуги.</text:p>
      <text:p text:style-name="P34">Информирование заявителя о поступлении документа, являющегося <text:soft-page-break/>результатом муниципальной услуги, осуществляется не позднее 1 рабочего дня, следующего за днем его поступления в МФЦ.</text:p>
      <text:p text:style-name="P34"/>
      <text:p text:style-name="P86">3.8. Порядок исправления допущенных опечаток и ошибок в выданных в результате предоставления муниципальной услуги документах</text:p>
      <text:p text:style-name="P34"/>
      <text:p text:style-name="P34">В случае выявления заявителем опечаток и (или) ошибок в выданном в результате предоставления муниципальной услуги документе, заявитель представляет в Департамент,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p>
      <text:p text:style-name="P51">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Департамента в срок, не превышающий 5 рабочих дней с момента поступления соответствующего заявления.</text:p>
      <text:p text:style-name="P51"/>
      <text:p text:style-name="P87">4. ФОРМЫ КОНТРОЛЯ ЗА ИСПОЛНЕНИЕМ <text:s text:c="19"/>АДМИНИСТРАТИВНОГО РЕГЛАМЕНТА</text:p>
      <text:p text:style-name="P69"/>
      <text:p text:style-name="P95">4.1. Порядок осуществления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62"/>
      <text:p text:style-name="P34">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директором Департамента.</text:p>
      <text:p text:style-name="P34">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46">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руководители структурных подразделений администрации города <text:s text:c="21"/>Южно-Сахалинска, ответственные за организацию работы по предоставлению <text:soft-page-break/>муниципальной услуги, принимают меры по устранению таких нарушений и направляют директору Департамента предложения о применении или неприменении мер ответственности в отношении должностных лиц, допустивших нарушения.</text:p>
      <text:p text:style-name="P86"/>
      <text:p text:style-name="P86">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34"/>
      <text:p text:style-name="P34">Проверки проводятся в целях контроля за полнотой и качеством предоставления муниципальной услуги, соблюдением и исполнением должностными лицами Департамента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34">Проверки могут быть плановыми и внеплановыми.</text:p>
      <text:p text:style-name="P34">Периодичность проведения плановых проверок устанавливается директором Департамента.</text:p>
      <text:p text:style-name="P34">Внеплановые проверки осуществляются в случае получения жалоб на решения или действия (бездействие) должностных лиц Департамента, принятые или осуществленные в ходе предоставления муниципальной услуги по решению директора Департамента.</text:p>
      <text:p text:style-name="P34">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p text:style-name="P8"/>
      <text:p text:style-name="P93">4.3. Ответственность должностных лиц за решения и <text:s text:c="39"/>дей<text:span text:style-name="T80">с</text:span>твия (бездействие), принимаемые (осуществляемые) в ход<text:span text:style-name="T80">е <text:s/></text:span>предоставления муниципальной услуги</text:p>
      <text:p text:style-name="P62"/>
      <text:p text:style-name="P67">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p text:style-name="P67"/>
      <text:p text:style-name="P94">4.4. Положения, характеризующие требования к формам контроля за предоставлением муниципальной услуги со стороны граждан, <text:s text:c="28"/>их объединений и организаций</text:p>
      <text:p text:style-name="P62"><text:s/></text:p>
      <text:p text:style-name="P8">Контроль за предоставлением муниципальной <text:span text:style-name="T18"><text:s/></text:span><text:s/>услуги со стороны граждан, их объединений и организаций осуществляется посредством открытости деятельности <text:span text:style-name="T18">Департамента </text:span>при предоставлении муниципальной <text:s/><text:span text:style-name="T18"><text:s/></text:span><text:soft-page-break/>услуги, получения полной, актуальной и достоверной информации о порядке предоставления муниципальной <text:s/>услуги и возможности досудебного рассмотрения обращений (жалоб) в процессе получения муниципальной <text:s/>услуги.</text:p>
      <text:p text:style-name="P62"/>
      <text:p text:style-name="P93"><text:span text:style-name="T47">V. ДОСУДЕБНЫЙ (ВНЕСУДЕБНЫЙ) ПОРЯДОК</text:span>ОБЖАЛОВАНИЯ <text:s text:c="2"/>РЕШЕНИЙ И ДЕЙСТВИЙ (БЕЗДЕЙСТВИЯ) ДЕПАРТАМЕНТА, МФЦ, А ТАКЖЕ ИХ ДОЛЖНОСТНЫХ ЛИЦ, <text:span text:style-name="T47">МУНИЦИПАЛЬНЫХ <text:s text:c="10"/>СЛУЖАЩИХ, РАБОТНИКОВ</text:span></text:p>
      <text:p text:style-name="P62"/>
      <text:p text:style-name="P93">5.1 Информация для заявителя о его праве подать жалобу на решение и (или) действие (бездействие) Департамента, МФЦ, а также их должностных лиц, муниципальных служащих, работников</text:p>
      <text:p text:style-name="P68"/>
      <text:p text:style-name="P34">Заявитель имеет право подать жалобу на решение и (или) действие (бездействие) Департамента, МФЦ, а также их должностных лиц, муниципальных служащих, работников.</text:p>
      <text:p text:style-name="P8"/>
      <text:p text:style-name="P82">5.2. Предмет жалобы</text:p>
      <text:p text:style-name="P8"/>
      <text:p text:style-name="P34">Заявитель может обратиться с жалобой в том числе в следующих случаях:</text:p>
      <text:p text:style-name="P34">1) нарушение срока регистрации запроса о предоставлении государственной или муниципальной услуги, комплексного запроса;</text:p>
      <text:p text:style-name="P34">2) нарушение срока предоставления муниципальной услуги (в отношении действия (бездействия) Департамента, а также его должностных лиц, муниципальных служащих, работников);</text:p>
      <text:p text:style-name="P34">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p>
      <text:p text:style-name="P34">4) отказ в приеме документов, предоставление которых предусмотрено нормативными правовыми актами, указанными в подразделе 2.5. раздела 2 настоящего административного регламента, у заявителя;</text:p>
      <text:p text:style-name="P34">5) отказ в предоставлении муниципальной услуги (в отношении действия (бездействия) Департамента, а также его должностных лиц, муниципальных служащих, работников);</text:p>
      <text:p text:style-name="P34">6) затребование с заявителя при предоставлении муниципальной услуги платы;</text:p>
      <text:p text:style-name="P34">7) отказ органа, предоставляющего муниципальную услугу, должностного лица орган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text:soft-page-break/>установленного срока таких исправлений. </text:p>
      <text:p text:style-name="P34">8) нарушение срока или порядка выдачи документов по результатам предоставления муниципальной услуги;</text:p>
      <text:p text:style-name="P34">9) приостановление предоставления муниципальной услуги (в отношении действия (бездействия) Департамента, а также его должностных лиц, муниципальных служащих, работников);</text:p>
      <text:p text:style-name="P34">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в отношении действия (бездействия) Департамента, а также его должностных лиц, муниципальных служащих, работников).</text:p>
      <text:p text:style-name="P8"/>
      <text:p text:style-name="P82">5.3. Органы<text:span text:style-name="T18"> местного самоуправления </text:span>и уполномоченные на рассмотрение жалобы должностные лица, которым может быть направлена жалоба</text:p>
      <text:p text:style-name="P8"/>
      <text:p text:style-name="P8">5.3.1. Жалоба на решения и действия (бездействия) Департамента, предоставляющего муниципальную услугу, его должностных лиц, муниципальных служащих, рассматривается руководителем Департамента.</text:p>
      <text:p text:style-name="P8">Жалобы на решения и действия (бездействие) директора Департамента подаются в вышестоящий орган.</text:p>
      <text:p text:style-name="P8">5.3.2. Жалоба на решения и действия (бездействия), работников МФЦ рассматривается руководителем МФЦ.</text:p>
      <text:p text:style-name="P8">Жалоба на решения и действия (бездействия) МФЦ, руководителя МФЦ рассматривается учредителем МФЦ.</text:p>
      <text:p text:style-name="P8"/>
      <text:p text:style-name="P82">5.4. Порядок подачи и рассмотрения жалобы</text:p>
      <text:p text:style-name="P10"/>
      <text:p text:style-name="P44">Подача и рассмотрение жалобы осуществляется в порядке, установленном статьей 11.2. Федерального закона от 27.07.2010 № 210-ФЗ «Об организации предоставления государственных и муниципальных услуг» и Положением об особенностях подачи и рассмотрения жалоб на решения и действия (бездействие) <text:span text:style-name="T18">Департамента</text:span> и его должностных лиц, муниципальных служащих, а также на решения и действия (бездействие) МФЦ, работников МФЦ, утвержденным постановлением администрации города <text:s text:c="20"/>Южно-Сахалинска от 30.01.2014 № 150-па.</text:p>
      <text:p text:style-name="P44"/>
      <text:p text:style-name="P87">5.5. Срок рассмотрения жалобы</text:p>
      <text:p text:style-name="P8"/>
      <text:p text:style-name="P34">Жалоба, поступившая в Департамент, МФЦ, учредителю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text:soft-page-break/>Департамент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8"/>
      <text:p text:style-name="P83">5.6. Перечень оснований для приостановления рассмотрения <text:s text:c="20"/>жалобы в случае, если возможность приостановления предусмотрена законодательством Российской Федерации</text:p>
      <text:p text:style-name="P83"/>
      <text:p text:style-name="P83">Приостановление рассмотрения жалобы не допускается</text:p>
      <text:p text:style-name="P83"/>
      <text:p text:style-name="P82">5.7. Результат рассмотрения жалобы</text:p>
      <text:p text:style-name="P8"/>
      <text:p text:style-name="P34">По результатам рассмотрения жалобы принимается одно из следующих решений:</text:p>
      <text:p text:style-name="P34">-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text:p>
      <text:p text:style-name="P44">- в удовлетворении жалобы отказывается.</text:p>
      <text:p text:style-name="P44"/>
      <text:p text:style-name="P87">5.8. Порядок информирования заявителя о результатах <text:s text:c="28"/>рассмотрения жалобы</text:p>
      <text:p text:style-name="P8"/>
      <text:p text:style-name="P8">5.8.1. <text:span text:style-name="T18">Не позднее дня, следующего за днем принятия решения, являющегося результато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8">5.8.2. В случае признания жалобы подлежащей удовлетворению в ответе заявителю дается информация о действиях, осуществляемых Департаментом,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8">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8"/>
      <text:p text:style-name="P82">5.9. Порядок обжалования решения по жалобе</text:p>
      <text:p text:style-name="P8"/>
      <text:p text:style-name="P8"><text:soft-page-break/>Заявитель имеет право обжаловать решение по жалобе вышестоящим должностным лицам или в вышестоящий орган в порядке подчиненности.</text:p>
      <text:p text:style-name="P8"/>
      <text:p text:style-name="P82">5.10. Право заявителя на получение информации и документов, <text:s text:c="15"/>необходимых для обоснования и рассмотрения жалобы</text:p>
      <text:p text:style-name="P8"/>
      <text:p text:style-name="P8">Заявитель имеет право на получение информации и документов, необходимых для обоснования и рассмотрения жалобы.</text:p>
      <text:p text:style-name="P8"/>
      <text:p text:style-name="P82">5.11. Способы информирования заявителей о порядке <text:s text:c="40"/>подачи и рассмотрения жалобы</text:p>
      <text:p text:style-name="P8"/>
      <text:p text:style-name="P34">Информирование заявителей о порядке подачи и рассмотрения жалобы обеспечивается:</text:p>
      <text:p text:style-name="P34">- посредством размещения информации на стендах в местах предоставления муниципальной услуги, на официальных сайтах Департамента, МФЦ, в сети Интернет, на ЕПГУ и РПГУ;</text:p>
      <text:p text:style-name="P34">- в устной форме по телефону или на личном приеме;</text:p>
      <text:p text:style-name="P34">- в письменной форме почтовым отправлением или электронным сообщением по адресу, указанному заявителем.</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78"/>
      <text:p text:style-name="P78">Приложение N 1</text:p>
      <text:p text:style-name="P78">к административному регламенту</text:p>
      <text:p text:style-name="P78">администрации города Южно-Сахалинска</text:p>
      <text:p text:style-name="P79"><text:s text:c="60"/>предоставления муниципальной услуг<text:span text:style-name="T51">и <text:s text:c="466"/></text:span></text:p>
      <text:p text:style-name="P80">«<text:span text:style-name="T62">Выдача уведомления</text:span></text:p>
      <text:p text:style-name="P97">о соответствии (несоответствии)</text:p>
      <text:p text:style-name="P97">построенных или реконструированных</text:p>
      <text:p text:style-name="P97">объекта индивидуального жилищного</text:p>
      <text:p text:style-name="P97">строительства или садового дома</text:p>
      <text:p text:style-name="P97">требованиям законодательства</text:p>
      <text:p text:style-name="P80"><text:span text:style-name="T62">о градостроительной деятельности</text:span>»</text:p>
      <text:p text:style-name="P8"/>
      <text:p text:style-name="P10">БЛОК-СХЕМА</text:p>
      <text:p text:style-name="P10">ПОСЛЕДОВАТЕЛЬНОСТИ АДМИНИСТРАТИВНЫХ ПРОЦЕДУР</text:p>
      <text:p text:style-name="P12">ПРИ ПРЕДОСТАВЛЕНИИ МУНИЦИПАЛЬНОЙ УСЛУГИ «ВЫДАЧА <text:span text:style-name="T62">УВЕДОМЛЕНИЯ О СООТВЕТСТВИИ (НЕСООТВЕТСТВИИ)</text:span></text:p>
      <text:p text:style-name="P100">ПОСТРОЕННЫХ ИЛИ РЕКОНСТРУИРОВАННЫХ</text:p>
      <text:p text:style-name="P100">ОБЪЕКТА ИНДИВИДУАЛЬНОГО ЖИЛИЩНОГО</text:p>
      <text:p text:style-name="P100">СТРОИТЕЛЬСТВА ИЛИ САДОВОГО ДОМА</text:p>
      <text:p text:style-name="P100">ТРЕБОВАНИЯМ ЗАКОНОДАТЕЛЬСТВА</text:p>
      <text:p text:style-name="P12"><text:span text:style-name="T62">О ГРАДОСТРОИТЕЛЬНОЙ ДЕЯТЕЛЬНОСТИ</text:span>»</text:p>
      <text:p text:style-name="P8"/>
      <table:table table:name="Таблица8" table:style-name="Таблица8">
        <table:table-column table:style-name="Таблица8.A"/>
        <table:table-row table:style-name="Таблица8.1">
          <table:table-cell table:style-name="Таблица8.A1" office:value-type="string">
            <text:p text:style-name="P10">Прием и регистрация заявления о предоставлении муниципальной услуги с прилагаемыми документами - в день поступления запроса в Департамент </text:p>
          </table:table-cell>
        </table:table-row>
      </table:table>
      <text:p text:style-name="P8"/>
      <table:table table:name="Таблица9" table:style-name="Таблица9">
        <table:table-column table:style-name="Таблица9.A"/>
        <table:table-row>
          <table:table-cell table:style-name="Таблица9.A1" office:value-type="string">
            <text:p text:style-name="P11">Формирование и направление межведомственных запросов в государственные органы (организации), в распоряжении которых </text:p>
            <text:p text:style-name="P11">находятся документы и сведения, необходимые для предоставления муниципальной услуги - не более <text:span text:style-name="T81">трех</text:span> рабоч<text:span text:style-name="T81">их</text:span> дн<text:span text:style-name="T81">ей</text:span> </text:p>
            <text:p text:style-name="P11">со дня получения Департаментом <text:span text:style-name="T82">уведомления</text:span></text:p>
          </table:table-cell>
        </table:table-row>
      </table:table>
      <text:p text:style-name="P8"><text:s/></text:p>
      <table:table table:name="Таблица10" table:style-name="Таблица10">
        <table:table-column table:style-name="Таблица10.A"/>
        <table:table-row>
          <table:table-cell table:style-name="Таблица10.A1" office:value-type="string">
            <text:p text:style-name="P10">Рассмотрение <text:span text:style-name="T82">уведомления</text:span> о предоставлении муниципальной услуги</text:p>
            <text:p text:style-name="P10">с прилагаемыми документами, осмотр объекта — <text:span text:style-name="T81">один</text:span> рабочи<text:span text:style-name="T81">й</text:span> д<text:span text:style-name="T81">ень</text:span></text:p>
            <text:p text:style-name="P10">со дня регистрации заявления</text:p>
          </table:table-cell>
        </table:table-row>
      </table:table>
      <text:p text:style-name="P8"><text:soft-page-break/></text:p>
      <table:table table:name="Таблица11" table:style-name="Таблица11">
        <table:table-column table:style-name="Таблица11.A"/>
        <table:table-row>
          <table:table-cell table:style-name="Таблица11.A1" office:value-type="string">
            <text:p text:style-name="P10">Принятие решения о предоставлении услуги - в течение одного <text:s text:c="9"/>рабочего дня </text:p>
          </table:table-cell>
        </table:table-row>
      </table:table>
      <text:p text:style-name="P81"/>
      <table:table table:name="Таблица12" table:style-name="Таблица12">
        <table:table-column table:style-name="Таблица12.A"/>
        <table:table-row>
          <table:table-cell table:style-name="Таблица12.A1" office:value-type="string">
            <text:p text:style-name="P10">Выдача или направление заявителю результата предоставления муниципальной услуги - в течение одного рабочего дня с даты принятия решения о предоставлении муниципальной услуги </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13">Приложение N 2</text:p>
      <text:p text:style-name="P13">к административному регламенту</text:p>
      <text:p text:style-name="P13">администрации города Южно-Сахалинска</text:p>
      <text:p text:style-name="P13">предоставления муниципальной услуги</text:p>
      <text:p text:style-name="P14"><text:bookmark text:name="Par11"/><text:bookmark text:name="Par12"/><text:s text:c="34"/>«<text:span text:style-name="T62">Выдача уведомления</text:span></text:p>
      <text:p text:style-name="P98">о соответствии (несоответствии)</text:p>
      <text:p text:style-name="P98">построенных или реконструированных</text:p>
      <text:p text:style-name="P98">объекта индивидуального жилищного</text:p>
      <text:p text:style-name="P98">строительства или садового дома</text:p>
      <text:p text:style-name="P98">требованиям законодательства</text:p>
      <text:p text:style-name="P14"><text:span text:style-name="T62">о градостроительной деятельности</text:span>»</text:p>
      <text:p text:style-name="P8"/>
      <text:p text:style-name="P8"/>
      <text:p text:style-name="P104">Уведомление</text:p>
      <text:p text:style-name="P107"><text:span text:style-name="T64">об окончании строительства или реконструкции объекта</text:span><text:span text:style-name="T62"> </text:span><text:span text:style-name="T64">индивидуального жилищного строительства или садового дома</text:span></text:p>
      <text:h text:style-name="P120" text:outline-level="1"/>
      <text:p text:style-name="P102"><text:tab/>Департамент архитектуры и градостроительства города <text:s text:c="21"/>Южно-Сахалинска</text:p>
      <text:p text:style-name="P102">_____________________________________________________________________</text:p>
      <text:p text:style-name="P99">(наименование уполномоченного на выдачу разрешений на строительство</text:p>
      <text:p text:style-name="P107"><text:span text:style-name="T62">фе</text:span><text:span text:style-name="T63">д</text:span><text:span text:style-name="T62">ерального органа исполнительной власти, органа исполнительной власти</text:span></text:p>
      <text:p text:style-name="P99">субъекта Российской Федерации, органа местного самоуправления)</text:p>
      <text:p text:style-name="P102"/>
      <text:p text:style-name="P105">1. Сведения о застройщике</text:p>
      <text:p text:style-name="P9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3">1.1.</text:p>
          </table:table-cell>
          <table:table-cell table:style-name="Таблица1.A1" office:value-type="string">
            <text:p text:style-name="P103">Сведения о физическом лице в случае, если застройщиком является физическое лицо:</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1.1.1.</text:p>
          </table:table-cell>
          <table:table-cell table:style-name="Таблица1.A1" office:value-type="string">
            <text:p text:style-name="P103">Фамилия, имя, отчество (при наличии)</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1.1.2.</text:p>
          </table:table-cell>
          <table:table-cell table:style-name="Таблица1.A1" office:value-type="string">
            <text:p text:style-name="P103">Место жительства</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1.1.3.</text:p>
          </table:table-cell>
          <table:table-cell table:style-name="Таблица1.A1" office:value-type="string">
            <text:p text:style-name="P103">Реквизиты документа, удостоверяющего личность</text:p>
          </table:table-cell>
          <table:table-cell table:style-name="Таблица1.A1" office:value-type="string">
            <text:p text:style-name="P103"/>
          </table:table-cell>
        </table:table-row>
        <text:soft-page-break/>
        <table:table-row table:style-name="Таблица1.1">
          <table:table-cell table:style-name="Таблица1.A1" office:value-type="string">
            <text:p text:style-name="P103">1.2.</text:p>
          </table:table-cell>
          <table:table-cell table:style-name="Таблица1.A1" office:value-type="string">
            <text:p text:style-name="P103">Сведения о юридическом лице в случае, если застройщиком является юридическое лицо:</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1.2.1.</text:p>
          </table:table-cell>
          <table:table-cell table:style-name="Таблица1.A1" office:value-type="string">
            <text:p text:style-name="P103">Наименование</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1.2.2.</text:p>
          </table:table-cell>
          <table:table-cell table:style-name="Таблица1.A1" office:value-type="string">
            <text:p text:style-name="P103">Место нахождения</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1.2.3.</text:p>
          </table:table-cell>
          <table:table-cell table:style-name="Таблица1.A1" office:value-type="string">
            <text:p text:style-name="P103">Государственный регистрационный номер записи о государственной регистрации юридического лица в едином государственном реестре юридических лиц, за исключением случая, если заявителем является иностранное юридическое лицо</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1.2.4.</text:p>
          </table:table-cell>
          <table:table-cell table:style-name="Таблица1.A1" office:value-type="string">
            <text:p text:style-name="P103">Идентификационный номер налогоплательщика, за исключением случая, если заявителем является иностранное юридическое лицо</text:p>
          </table:table-cell>
          <table:table-cell table:style-name="Таблица1.A1" office:value-type="string">
            <text:p text:style-name="P103"/>
          </table:table-cell>
        </table:table-row>
        <table:table-row table:style-name="Таблица1.1">
          <table:table-cell table:style-name="Таблица1.A1" table:number-columns-spanned="3" office:value-type="string">
            <text:h text:style-name="P121" text:outline-level="1">2. Сведения о земельном участке</text:h>
          </table:table-cell>
          <table:covered-table-cell/>
          <table:covered-table-cell/>
        </table:table-row>
        <table:table-row table:style-name="Таблица1.1">
          <table:table-cell table:style-name="Таблица1.A1" office:value-type="string">
            <text:p text:style-name="P103">2.1.</text:p>
          </table:table-cell>
          <table:table-cell table:style-name="Таблица1.A1" office:value-type="string">
            <text:p text:style-name="P103">Кадастровый номер земельного участка (при наличии)</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2.2.</text:p>
          </table:table-cell>
          <table:table-cell table:style-name="Таблица1.A1" office:value-type="string">
            <text:p text:style-name="P103">Адрес или описание местоположения земельного участка</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2.3.</text:p>
          </table:table-cell>
          <table:table-cell table:style-name="Таблица1.A1" office:value-type="string">
            <text:p text:style-name="P103">Сведения о праве застройщика на земельный участок (правоустанавливающие документы)</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2.4.</text:p>
          </table:table-cell>
          <table:table-cell table:style-name="Таблица1.A1" office:value-type="string">
            <text:p text:style-name="P103">Сведения о наличии прав иных лиц на земельный участок (при наличии)</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2.5.</text:p>
          </table:table-cell>
          <table:table-cell table:style-name="Таблица1.A1" office:value-type="string">
            <text:p text:style-name="P103">Сведения о виде разрешенного использования земельного участка</text:p>
          </table:table-cell>
          <table:table-cell table:style-name="Таблица1.A1" office:value-type="string">
            <text:p text:style-name="P103"/>
          </table:table-cell>
        </table:table-row>
        <table:table-row table:style-name="Таблица1.1">
          <table:table-cell table:style-name="Таблица1.A1" table:number-columns-spanned="3" office:value-type="string">
            <text:h text:style-name="P121" text:outline-level="1">3. Сведения об объекте капитального строительства</text:h>
          </table:table-cell>
          <table:covered-table-cell/>
          <table:covered-table-cell/>
        </table:table-row>
        <table:table-row table:style-name="Таблица1.1">
          <table:table-cell table:style-name="Таблица1.A1" office:value-type="string">
            <text:p text:style-name="P103">3.1.</text:p>
          </table:table-cell>
          <table:table-cell table:style-name="Таблица1.A1" office:value-type="string">
            <text:p text:style-name="P103">Сведения о виде разрешенного использования объекта капитального строительства (объект индивидуального жилищного строительства или садовый дом)</text:p>
          </table:table-cell>
          <table:table-cell table:style-name="Таблица1.A1" office:value-type="string">
            <text:p text:style-name="P103"/>
          </table:table-cell>
        </table:table-row>
        <text:soft-page-break/>
        <table:table-row table:style-name="Таблица1.1">
          <table:table-cell table:style-name="Таблица1.A1" office:value-type="string">
            <text:p text:style-name="P103">3.2.</text:p>
          </table:table-cell>
          <table:table-cell table:style-name="Таблица1.A1" office:value-type="string">
            <text:p text:style-name="P103">Цель подачи уведомления (строительство или реконструкция)</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3.3.</text:p>
          </table:table-cell>
          <table:table-cell table:style-name="Таблица1.A1" office:value-type="string">
            <text:p text:style-name="P103">Сведения о параметрах:</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3.3.1.</text:p>
          </table:table-cell>
          <table:table-cell table:style-name="Таблица1.A1" office:value-type="string">
            <text:p text:style-name="P103">Количество надземных этажей</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3.3.2.</text:p>
          </table:table-cell>
          <table:table-cell table:style-name="Таблица1.A1" office:value-type="string">
            <text:p text:style-name="P103">Высота</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3.3.3.</text:p>
          </table:table-cell>
          <table:table-cell table:style-name="Таблица1.A1" office:value-type="string">
            <text:p text:style-name="P103">Сведения об отступах от границ земельного участка</text:p>
          </table:table-cell>
          <table:table-cell table:style-name="Таблица1.A1" office:value-type="string">
            <text:p text:style-name="P103"/>
          </table:table-cell>
        </table:table-row>
        <table:table-row table:style-name="Таблица1.1">
          <table:table-cell table:style-name="Таблица1.A1" office:value-type="string">
            <text:p text:style-name="P103">3.3.4.</text:p>
          </table:table-cell>
          <table:table-cell table:style-name="Таблица1.A1" office:value-type="string">
            <text:p text:style-name="P103">Площадь застройки</text:p>
          </table:table-cell>
          <table:table-cell table:style-name="Таблица1.A1" office:value-type="string">
            <text:p text:style-name="P103"/>
          </table:table-cell>
        </table:table-row>
      </table:table>
      <text:p text:style-name="P99"/>
      <text:p text:style-name="P107"><text:span text:style-name="T64">4. Схематичное изображение планируемого к строительству</text:span><text:span text:style-name="T62"> <text:s text:c="25"/></text:span><text:span text:style-name="T64">или реконструкции объекта капитального строительства</text:span><text:span text:style-name="T62"> <text:s text:c="34"/></text:span><text:span text:style-name="T64">на земельном участке</text:span></text:p>
      <text:p text:style-name="P102"/>
      <text:p text:style-name="P102">Почтовый адрес и (или) адрес электронной почты для связи:</text:p>
      <text:p text:style-name="P102"/>
      <text:p text:style-name="P102"><text:tab/>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text:p>
      <text:p text:style-name="P102">_____________________________________________________________________</text:p>
      <text:p text:style-name="P99">(путем направления на почтовый адрес и (или) адрес электронной почты</text:p>
      <text:p text:style-name="P102">_____________________________________________________________________</text:p>
      <text:p text:style-name="P99">или нарочным в уполномоченный на выдачу разрешений на строительство</text:p>
      <text:p text:style-name="P102">_____________________________________________________________________</text:p>
      <text:p text:style-name="P99">федеральный орган исполнительной власти, орган исполнительной власти</text:p>
      <text:p text:style-name="P102">_____________________________________________________________________</text:p>
      <text:p text:style-name="P99">субъекта Российской Федерации или орган местного самоуправления,</text:p>
      <text:p text:style-name="P102">_____________________________________________________________________</text:p>
      <text:p text:style-name="P99">в том через многофункциональный центр)</text:p>
      <text:p text:style-name="P106"><text:span text:style-name="T62"><text:tab/></text:span><text:span text:style-name="T64">Настоящим уведомлением подтверждаю, что </text:span><text:span text:style-name="T62">(объект индивидуального </text:span><text:soft-page-break/><text:span text:style-name="T62">жилищного строительства или садовый дом) </text:span><text:span text:style-name="T64">не предназначен для раздела на <text:s/>самостоятельные объекты недвижимости, а также оплату государственной <text:s/>пошлины за осуществление государственной регистрации прав</text:span><text:span text:style-name="T62"> _____________________________________________________________________</text:span></text:p>
      <text:p text:style-name="P99">(реквизиты платежного документа)</text:p>
      <text:p text:style-name="P106"><text:span text:style-name="T64">Настоящим уведомлением я</text:span><text:span text:style-name="T62">, __________________________________________,</text:span></text:p>
      <text:p text:style-name="P102"><text:s text:c="58"/>(фамилия, имя, отчество (при наличии)</text:p>
      <text:p text:style-name="P105">даю согласие на обработку персональных данных (в случае, если застройщиком является физическое лицо).</text:p>
      <text:p text:style-name="P102"/>
      <text:p text:style-name="P102">___________________________________ ___________ ______________________</text:p>
      <text:p text:style-name="P102">(должность в случае, если застройщиком (подпись) (расшифровка подписи)</text:p>
      <text:p text:style-name="P99">является юридическое лицо)</text:p>
      <text:p text:style-name="P102"/>
      <text:p text:style-name="P102"><text:s text:c="4"/>М.П.</text:p>
      <text:p text:style-name="P102"/>
      <text:p text:style-name="P102">К настоящему уведомлению прилагаются:</text:p>
      <text:p text:style-name="P102">_____________________________________________________________________</text:p>
      <text:p text:style-name="P106"><text:span text:style-name="T62">(документы, предусмотренные </text:span><text:span text:style-name="T61">частью 16 статьи 55</text:span><text:span text:style-name="T62"> Градостроительного кодекса</text:span></text:p>
      <text:p text:style-name="P102">_____________________________________________________________________</text:p>
      <text:p text:style-name="P102">Российской Федерации (Собрание законодательства Российской Федерации, 2005,</text:p>
      <text:p text:style-name="P102">_____________________________________________________________________</text:p>
      <text:p text:style-name="P99"><text:s/>N 1, ст. 16; 2006, N 31, ст. 3442; N 52, ст. 5498; 2008, N 20, ст. 2251;</text:p>
      <text:p text:style-name="P102">_____________________________________________________________________</text:p>
      <text:p text:style-name="P99">N 30, ст. 3616; 2009, N 48, ст. 5711; 2010, N 31, ст. 4195; 2011, N 13,</text:p>
      <text:p text:style-name="P102">_____________________________________________________________________</text:p>
      <text:p text:style-name="P99">ст. 1688; N 27, ст. 3880; N 30, ст. 4591; N 49, ст. 7015; 2012, N 26,</text:p>
      <text:p text:style-name="P102">_____________________________________________________________________</text:p>
      <text:p text:style-name="P99">ст. 3446; 2014, N 43, ст. 5799; 2015, N 29, ст. 4342, 4378; 2016, N 1,</text:p>
      <text:p text:style-name="P102">_____________________________________________________________________</text:p>
      <text:p text:style-name="P99"><text:soft-page-break/>ст. 79; 2016, N 26, ст. 3867; 2016, N 27, ст. 4294, 4303, 4305, 4306; 2016,</text:p>
      <text:p text:style-name="P102">_____________________________________________________________________</text:p>
      <text:p text:style-name="P99">N 52, ст. 7494; 2018, N 32, ст. 5133, 5134, 5135)</text:p>
      <text:p text:style-name="P101"/>
      <text:h text:style-name="P12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2" svg:font-family="Arial" style:font-family-generic="roman"/>
    <style:font-face style:name="Arial" svg:font-family="Arial" style:font-family-generic="swiss"/>
    <style:font-face style:name="Arial3"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ConsPlusNormal" style:family="paragraph">
      <style:paragraph-properties fo:margin-left="0cm" fo:margin-right="0cm" fo:margin-top="0cm" fo:margin-bottom="0cm" loext:contextual-spacing="false" fo:orphans="0" fo:widows="0" fo:text-indent="1.27cm" style:auto-text-indent="false" style:text-autospace="none"/>
      <style:text-properties style:use-window-font-color="true" style:font-name="Arial1" fo:font-family="Arial" style:font-family-generic="swiss" style:font-pitch="variable" fo:font-size="10pt" fo:language="ru" fo:country="RU" style:font-name-asian="Times New Roman1"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_9__9_ConsPlusTitle" style:display-name="&#9;&#9;ConsPlusTitle" style:family="paragraph" style:next-style-name="Standard">
      <style:paragraph-properties style:text-autospace="none"/>
      <style:text-properties style:text-line-through-style="none" style:text-line-through-type="none" style:text-position="0% 100%" style:font-name="Arial3" fo:font-family="Arial" style:font-family-generic="roman" style:font-pitch="variable" fo:font-size="10pt" fo:font-style="normal" style:text-underline-style="none" fo:font-weight="bold" style:font-name-asian="Arial3" style:font-family-asian="Arial" style:font-family-generic-asian="roman" style:font-pitch-asian="variable" style:font-size-asian="10pt" style:font-style-asian="normal" style:font-weight-asian="bold" style:font-name-complex="Arial3" style:font-family-complex="Arial" style:font-family-generic-complex="roman" style:font-pitch-complex="variable" style:font-size-complex="10pt" style:font-style-complex="normal" style:font-weight-complex="bold"/>
    </style:style>
    <style:style style:name="_9__9_ConsPlusNormal" style:display-name="&#9;&#9;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 style:font-family-complex="'Courier New'"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style>
    <style:style style:name="ListLabel_20_2" style:display-name="ListLabel 2" style:family="text">
      <style:text-properties fo:color="#0000ff"/>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0</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14:58:00</meta:creation-date>
    <meta:editing-duration>PT5H19M25S</meta:editing-duration>
    <meta:editing-cycles>30</meta:editing-cycles>
    <meta:generator>LibreOffice/6.0.7.3$Windows_X86_64 LibreOffice_project/dc89aa7a9eabfd848af146d5086077aeed2ae4a5</meta:generator>
    <dc:date>2020-04-06T09:18:58.434000000</dc:date>
    <dc:title>Постановление Администрации города Южно-Сахалинска от 01.07.2019 N 1838-па(ред. от 03.10.2019)"Об утверждении Административного регламента предоставления муниципальной услуги "Выдача уведомления о соответстви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dc:title>
    <meta:print-date>2020-04-03T15:44:45.954000000</meta:print-date>
    <meta:document-statistic meta:table-count="6" meta:image-count="1" meta:object-count="0" meta:page-count="40" meta:paragraph-count="522" meta:word-count="8777" meta:character-count="78610" meta:non-whitespace-character-count="68489"/>
    <meta:user-defined meta:name="Company">КонсультантПлюс Версия 4019.00.23</meta:user-defined>
  </office:meta>
</office:document-meta>
</file>