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3da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440b1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62420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753e1" style:font-style-asian="normal" style:font-weight-asian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93ff0" style:font-style-asian="normal" style:font-weight-asian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a8729" style:font-style-asian="normal" style:font-weight-asian="normal" style:text-emphasize="none"/>
    </style:style>
    <style:style style:name="T9" style:family="text">
      <style:text-properties fo:letter-spacing="-0.007cm"/>
    </style:style>
    <style:style style:name="T10" style:family="text">
      <style:text-properties fo:letter-spacing="-0.007cm" fo:language="ru" fo:country="RU" officeooo:rsid="000aec07"/>
    </style:style>
    <style:style style:name="T11" style:family="text">
      <style:text-properties fo:letter-spacing="-0.007cm" fo:language="ru" fo:country="RU" officeooo:rsid="00364af2"/>
    </style:style>
    <style:style style:name="T12" style:family="text">
      <style:text-properties fo:letter-spacing="-0.007cm" fo:language="ru" fo:country="RU" officeooo:rsid="0009dbb4"/>
    </style:style>
    <style:style style:name="T13" style:family="text">
      <style:text-properties fo:letter-spacing="-0.007cm" fo:language="ru" fo:country="RU" officeooo:rsid="000e607c"/>
    </style:style>
    <style:style style:name="T14" style:family="text">
      <style:text-properties fo:letter-spacing="-0.007cm" fo:language="ru" fo:country="RU" officeooo:rsid="000fb7e9"/>
    </style:style>
    <style:style style:name="T15" style:family="text">
      <style:text-properties fo:letter-spacing="-0.007cm" fo:language="ru" fo:country="RU" officeooo:rsid="004364a6"/>
    </style:style>
    <style:style style:name="T16" style:family="text">
      <style:text-properties fo:letter-spacing="-0.007cm" fo:language="ru" fo:country="RU" officeooo:rsid="0018a01f"/>
    </style:style>
    <style:style style:name="T17" style:family="text">
      <style:text-properties fo:letter-spacing="-0.007cm" fo:language="ru" fo:country="RU" officeooo:rsid="001a4405"/>
    </style:style>
    <style:style style:name="T18" style:family="text">
      <style:text-properties fo:letter-spacing="-0.007cm" fo:language="ru" fo:country="RU" officeooo:rsid="00209109"/>
    </style:style>
    <style:style style:name="T19" style:family="text">
      <style:text-properties fo:letter-spacing="-0.007cm" fo:language="ru" fo:country="RU" officeooo:rsid="00262420"/>
    </style:style>
    <style:style style:name="T20" style:family="text">
      <style:text-properties fo:letter-spacing="-0.007cm" fo:language="ru" fo:country="RU" officeooo:rsid="002753e1"/>
    </style:style>
    <style:style style:name="T21" style:family="text">
      <style:text-properties fo:letter-spacing="-0.007cm" fo:language="ru" fo:country="RU" officeooo:rsid="00293ff0"/>
    </style:style>
    <style:style style:name="T22" style:family="text">
      <style:text-properties fo:letter-spacing="-0.007cm" fo:language="ru" fo:country="RU" officeooo:rsid="002a8729"/>
    </style:style>
    <style:style style:name="T23" style:family="text">
      <style:text-properties fo:letter-spacing="-0.007cm" officeooo:rsid="001582bb"/>
    </style:style>
    <style:style style:name="T24" style:family="text">
      <style:text-properties fo:letter-spacing="-0.007cm" officeooo:rsid="001c2e81"/>
    </style:style>
    <style:style style:name="T25" style:family="text">
      <style:text-properties fo:letter-spacing="-0.007cm" officeooo:rsid="001f3da1"/>
    </style:style>
    <style:style style:name="T26" style:family="text">
      <style:text-properties fo:letter-spacing="-0.007cm" officeooo:rsid="002227ff"/>
    </style:style>
    <style:style style:name="T27" style:family="text">
      <style:text-properties fo:letter-spacing="-0.007cm" officeooo:rsid="002753e1"/>
    </style:style>
    <style:style style:name="T28" style:family="text">
      <style:text-properties fo:letter-spacing="-0.007cm" officeooo:rsid="00293ff0"/>
    </style:style>
    <style:style style:name="T29" style:family="text">
      <style:text-properties fo:letter-spacing="-0.007cm" officeooo:rsid="002a87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2">В отношении жилого помещения (квартиры) с кадастровым номером </text:span><text:span text:style-name="T1">65:01:</text:span><text:span text:style-name="T3">09010</text:span><text:span text:style-name="T4">1</text:span><text:span text:style-name="T8">1</text:span><text:span text:style-name="T2">:</text:span><text:span text:style-name="T8">411</text:span><text:span text:style-name="T12">,</text:span><text:span text:style-name="T9"> общей площадью </text:span><text:span text:style-name="T29">43</text:span><text:span text:style-name="T26">,</text:span><text:span text:style-name="T28">9</text:span><text:span text:style-name="T23"> </text:span><text:span text:style-name="T9">кв.м, расположенного по адресу: Сахалинская область, г. Южно-Сахалинск, </text:span><text:span text:style-name="T24">п/р. </text:span><text:span text:style-name="T25">Ново-Александровск</text:span><text:span text:style-name="T24">,</text:span><text:span text:style-name="T11"><text:line-break/></text:span><text:span text:style-name="T15">ул. </text:span><text:span text:style-name="T19">Науки</text:span><text:span text:style-name="T16">, д. </text:span><text:span text:style-name="T22">9</text:span><text:span text:style-name="T16">, кв. </text:span><text:span text:style-name="T22">115</text:span><text:span text:style-name="T17">,</text:span><text:span text:style-name="T10"> в качестве его правообладател</text:span><text:span text:style-name="T14">я</text:span><text:span text:style-name="T10">, владеющ</text:span><text:span text:style-name="T14">его</text:span><text:span text:style-name="T10"> данным объектом недвижимости на праве собственности, выявлен</text:span><text:span text:style-name="T18"> </text:span><text:span text:style-name="T22">Кравченко Андрей Николаевич</text:span><text:span text:style-name="T13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15T15:37:32.781000000</dc:date>
    <meta:editing-duration>PT2H59M25S</meta:editing-duration>
    <meta:editing-cycles>33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2" meta:character-count="505" meta:non-whitespace-character-count="445"/>
  </office:meta>
</office:document-meta>
</file>