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26205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f4d8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e17de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002a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cbc2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2baba6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1ab391"/>
    </style:style>
    <style:style style:name="T12" style:family="text">
      <style:text-properties fo:letter-spacing="-0.007cm" fo:language="ru" fo:country="RU" officeooo:rsid="0037cd6f"/>
    </style:style>
    <style:style style:name="T13" style:family="text">
      <style:text-properties fo:letter-spacing="-0.007cm" fo:language="ru" fo:country="RU" officeooo:rsid="0010f4d8"/>
    </style:style>
    <style:style style:name="T14" style:family="text">
      <style:text-properties fo:letter-spacing="-0.007cm" officeooo:rsid="0010f4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В отношении жилого помещения (квартиры) с кадастровым номером </text:span><text:span text:style-name="T3">65:01:</text:span><text:span text:style-name="T4">06</text:span><text:span text:style-name="T5">02002:15</text:span><text:span text:style-name="T6">28</text:span><text:span text:style-name="T10">,</text:span><text:span text:style-name="T7"> общей площадью </text:span><text:span text:style-name="T14">78</text:span><text:span text:style-name="T7"> кв.м, расположенного по адресу: Сахалинская область, г. Южно-Сахалинск, </text:span><text:span text:style-name="T12">пр-кт. Мира, д. </text:span><text:span text:style-name="T13">288</text:span><text:span text:style-name="T12">, кв. </text:span><text:span text:style-name="T13">79</text:span><text:span text:style-name="T11">,</text:span><text:span text:style-name="T8"> в качестве его правообладател</text:span><text:span text:style-name="T13">ей</text:span><text:span text:style-name="T8">, владеющ</text:span><text:span text:style-name="T13">их</text:span><text:span text:style-name="T8"> данным объектом недвижимости на праве собственности, выявлен</text:span><text:span text:style-name="T13">ы:</text:span><text:span text:style-name="T9"> </text:span><text:span text:style-name="T13">Таранов Николай Митрофанович, Таранова Людмила Григорьевна, Таранов Руслан Николаевич</text:span><text:span text:style-name="T12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5T16:24:51.787000000</dc:date>
    <meta:editing-duration>PT16M8S</meta:editing-duration>
    <meta:editing-cycles>10</meta:editing-cycles>
    <meta:generator>LibreOffice/7.4.7.2$Windows_X86_64 LibreOffice_project/723314e595e8007d3cf785c16538505a1c878ca5</meta:generator>
    <meta:print-date>2023-09-05T10:15:07.287000000</meta:print-date>
    <meta:document-statistic meta:table-count="0" meta:image-count="0" meta:object-count="0" meta:page-count="1" meta:paragraph-count="2" meta:word-count="66" meta:character-count="542" meta:non-whitespace-character-count="478"/>
  </office:meta>
</office:document-meta>
</file>