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4F202B67E0DBC424A.png" manifest:media-type="image/png"/>
  <manifest:file-entry manifest:full-path="Pictures/10000000000006760000092450295DE4062216F7.png" manifest:media-type="image/png"/>
  <manifest:file-entry manifest:full-path="Pictures/100000000000067600000924EB79DE27FC2DED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0.09cm" svg:width="25.52cm" svg:height="21.001cm" draw:z-index="0"><draw:image xlink:href="Pictures/100000000000067600000924F202B67E0DBC424A.png" xlink:type="simple" xlink:show="embed" xlink:actuate="onLoad" draw:mime-type="image/png"/></draw:frame></text:p>
      <text:p text:style-name="Standard"><draw:frame draw:style-name="fr1" draw:name="Изображение2" text:anchor-type="char" svg:x="0.064cm" svg:width="25.876cm" svg:height="21.001cm" draw:z-index="1"><draw:image xlink:href="Pictures/10000000000006760000092450295DE4062216F7.png" xlink:type="simple" xlink:show="embed" xlink:actuate="onLoad" draw:mime-type="image/png"/></draw:frame><text:soft-page-break/></text:p>
      <text:p text:style-name="Standard"><draw:frame draw:style-name="fr1" draw:name="Изображение3" text:anchor-type="char" svg:x="0.116cm" svg:width="25.938cm" svg:height="21.001cm" draw:z-index="2"><draw:image xlink:href="Pictures/100000000000067600000924EB79DE27FC2DEDDA.png" xlink:type="simple" xlink:show="embed" xlink:actuate="onLoad" draw:mime-type="image/pn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4:37:42.297000000</meta:creation-date>
    <dc:date>2024-07-01T14:43:30.328000000</dc:date>
    <meta:editing-duration>PT5M47S</meta:editing-duration>
    <meta:editing-cycles>2</meta:editing-cycles>
    <meta:generator>LibreOffice/7.4.7.2$Windows_X86_64 LibreOffice_project/723314e595e8007d3cf785c16538505a1c878ca5</meta:generator>
    <meta:document-statistic meta:table-count="0" meta:image-count="3" meta:object-count="0" meta:page-count="5" meta:paragraph-count="0" meta:word-count="0" meta:character-count="0" meta:non-whitespace-character-count="0"/>
  </office:meta>
</office:document-meta>
</file>