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e3d7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e17d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002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9a4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cd6f"/>
    </style:style>
    <style:style style:name="T14" style:family="text">
      <style:text-properties fo:letter-spacing="-0.007cm" fo:language="ru" fo:country="RU" officeooo:rsid="00399a44"/>
    </style:style>
    <style:style style:name="T15" style:family="text">
      <style:text-properties fo:letter-spacing="-0.007cm" fo:language="ru" fo:country="RU" officeooo:rsid="000fe3d7"/>
    </style:style>
    <style:style style:name="T16" style:family="text">
      <style:text-properties fo:letter-spacing="-0.007cm" officeooo:rsid="000f1fc6"/>
    </style:style>
    <style:style style:name="T17" style:family="text">
      <style:text-properties fo:letter-spacing="-0.007cm" officeooo:rsid="000fe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1">65:01:</text:span><text:span text:style-name="T4">06</text:span><text:span text:style-name="T5">0200</text:span><text:span text:style-name="T6">4:2528</text:span><text:span text:style-name="T10">,</text:span><text:span text:style-name="T7"> общей площадью </text:span><text:span text:style-name="T17">33,3</text:span><text:span text:style-name="T7"> кв.м, расположенного по адресу: Сахалинская область, г. Южно-Сахалинск, </text:span><text:span text:style-name="T12"><text:s/></text:span><text:span text:style-name="T14">ул. Комсомольская, д. 253а, кв. 40</text:span><text:span text:style-name="T11">,</text:span><text:span text:style-name="T8"> в качестве его правообладател</text:span><text:span text:style-name="T15">ей</text:span><text:span text:style-name="T8">, владеющ</text:span><text:span text:style-name="T15">их</text:span><text:span text:style-name="T8"> данным объектом недвижимости на праве собственности, выявлен</text:span><text:span text:style-name="T15">ы:</text:span><text:span text:style-name="T9"> </text:span><text:span text:style-name="T15">Воищева Влада Владимировна, <text:s text:c="28"/>Воищев Никита Сергеевич</text:span><text:span text:style-name="T13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09:13:19.903000000</dc:date>
    <meta:editing-duration>PT15M13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46" meta:non-whitespace-character-count="456"/>
  </office:meta>
</office:document-meta>
</file>