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DL" style:font-family-generic="roman" style:font-pitch="variable"/>
    <style:font-face style:name="Times New Roman3" svg:font-family="'Times New Roman', serif"/>
  </office:font-face-decls>
  <office:automatic-styles>
    <style:style style:name="Таблица1" style:family="table">
      <style:table-properties style:width="17.304cm" fo:margin-left="0cm" fo:margin-top="0cm" fo:margin-bottom="0cm" table:align="left" style:writing-mode="lr-tb"/>
    </style:style>
    <style:style style:name="Таблица1.A" style:family="table-column">
      <style:table-column-properties style:column-width="7.8cm"/>
    </style:style>
    <style:style style:name="Таблица1.B" style:family="table-column">
      <style:table-column-properties style:column-width="9.5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09cm" fo:padding-right="0.109cm" fo:padding-top="0.18cm" fo:padding-bottom="0.18cm" fo:border="0.5pt solid #000000"/>
    </style:style>
    <style:style style:name="Таблица1.A2" style:family="table-cell">
      <style:table-cell-properties fo:padding-left="0.109cm" fo:padding-right="0.109cm" fo:padding-top="0.18cm" fo:padding-bottom="0.18cm" fo:border="0.5pt solid #000000"/>
    </style:style>
    <style:style style:name="Таблица1.A3" style:family="table-cell">
      <style:table-cell-properties fo:padding-left="0.109cm" fo:padding-right="0.109cm" fo:padding-top="0.18cm" fo:padding-bottom="0.18cm" fo:border="0.5pt solid #000000"/>
    </style:style>
    <style:style style:name="Таблица1.B3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6cm" fo:margin-left="0cm" fo:margin-top="0cm" fo:margin-bottom="0cm" table:align="left" style:writing-mode="lr-tb"/>
    </style:style>
    <style:style style:name="Таблица2.A" style:family="table-column">
      <style:table-column-properties style:column-width="7.9cm"/>
    </style:style>
    <style:style style:name="Таблица2.B" style:family="table-column">
      <style:table-column-properties style:column-width="8.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font-name="Times New Roman" fo:font-size="14pt" officeooo:paragraph-rsid="0001fcec" fo:background-color="transparent" style:font-size-asian="14pt" style:font-size-complex="14pt"/>
    </style:style>
    <style:style style:name="P2" style:family="paragraph" style:parent-style-name="Standard">
      <style:paragraph-properties fo:text-align="justify" style:justify-single-word="false" style:writing-mode="page"/>
      <style:text-properties style:use-window-font-color="true" loext:opacity="0%" style:font-name="Times New Roman" fo:font-size="14pt" officeooo:paragraph-rsid="003420dd" fo:background-color="transparent" style:font-size-asian="14pt" style:font-size-complex="14pt"/>
    </style:style>
    <style:style style:name="P3" style:family="paragraph" style:parent-style-name="Standard">
      <style:paragraph-properties fo:margin-top="0.4cm" fo:margin-bottom="0cm" style:contextual-spacing="false" fo:text-align="justify" style:justify-single-word="false" style:writing-mode="page"/>
      <style:text-properties style:use-window-font-color="true" loext:opacity="0%" style:font-name="Times New Roman" fo:font-size="14pt" officeooo:paragraph-rsid="003420dd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 style:writing-mode="page"/>
      <style:text-properties style:use-window-font-color="true" loext:opacity="0%" style:font-name="Times New Roman" fo:font-size="14pt" officeooo:paragraph-rsid="003420dd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 style:writing-mode="page"/>
      <style:text-properties style:use-window-font-color="true" loext:opacity="0%" style:font-name="Times New Roman" fo:font-size="14pt" officeooo:paragraph-rsid="003420dd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 style:writing-mode="page"/>
      <style:text-properties style:use-window-font-color="true" loext:opacity="0%" style:font-name="Times New Roman" fo:font-size="14pt" officeooo:rsid="01200ee6" officeooo:paragraph-rsid="003420dd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 style:writing-mode="page"/>
      <style:text-properties style:use-window-font-color="true" loext:opacity="0%" style:font-name="Times New Roman" fo:font-size="14pt" fo:font-style="italic" officeooo:paragraph-rsid="003420dd" fo:background-color="transparent" style:font-size-asian="14pt" style:font-style-asian="italic" style:font-size-complex="14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9" style:family="paragraph" style:parent-style-name="Standard">
      <style:paragraph-properties fo:text-align="center" style:justify-single-word="false" style:writing-mode="page"/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bold" officeooo:paragraph-rsid="003420dd" fo:background-color="transparent" style:font-size-asian="14pt" style:font-style-asian="normal" style:font-weight-asian="bold" style:font-size-complex="14pt"/>
    </style:style>
    <style:style style:name="P10" style:family="paragraph" style:parent-style-name="Standard">
      <style:paragraph-properties fo:text-align="start" style:justify-single-word="false" style:writing-mode="page"/>
      <style:text-properties style:use-window-font-color="true" loext:opacity="0%" style:text-line-through-style="none" style:text-line-through-type="none" style:text-position="super 58%" style:font-name="Times New Roman" fo:font-size="14pt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style:use-window-font-color="true" loext:opacity="0%" style:text-line-through-style="none" style:text-line-through-type="none" style:text-position="super 58%" style:font-name="Times New Roman" fo:font-size="14pt" fo:language="ru" fo:country="RU" fo:font-style="normal" style:text-underline-style="none" fo:font-weight="normal" officeooo:rsid="00aa1ba0" officeooo:paragraph-rsid="003420dd" fo:background-color="transparent" style:font-size-asian="14pt" style:font-style-asian="normal" style:font-weight-asian="normal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start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3420dd" fo:background-color="transparent" style:font-size-asian="14pt" style:font-style-asian="normal" style:font-weight-asian="normal" style:font-size-complex="14pt"/>
    </style:style>
    <style:style style:name="P13" style:family="paragraph" style:parent-style-name="Standard"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1fcec" officeooo:paragraph-rsid="0001fcec" fo:background-color="transparent" style:font-size-asian="14pt" style:font-style-asian="normal" style:font-weight-asian="normal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6cm" fo:text-align="center" style:justify-single-word="false" fo:text-indent="1.3cm" style:auto-text-indent="false" fo:background-color="transparent" style:writing-mode="page">
        <style:tab-stops>
          <style:tab-stop style:position="2.141cm"/>
        </style:tab-stops>
      </style:paragraph-properties>
      <style:text-properties fo:color="#111111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3420dd" officeooo:paragraph-rsid="003420dd" fo:background-color="transparent" style:font-size-asian="14pt" style:font-style-asian="normal" style:font-weight-asian="normal" style:font-size-complex="14pt"/>
    </style:style>
    <style:style style:name="T1" style:family="text">
      <style:text-properties style:text-line-through-style="none" style:text-line-through-type="none" fo:language="zxx" fo:country="none" fo:font-style="normal" style:text-underline-style="none" fo:font-weight="bold" officeooo:rsid="0048478d" style:language-asian="zxx" style:country-asian="none" style:font-style-asian="normal" style:font-weight-asian="bold" style:font-name-complex="Times New Roman"/>
    </style:style>
    <style:style style:name="T2" style:family="text">
      <style:text-properties style:text-line-through-style="none" style:text-line-through-type="none" fo:language="zxx" fo:country="none" fo:font-style="normal" style:text-underline-style="none" fo:font-weight="bold" officeooo:rsid="000b55bd" style:language-asian="zxx" style:country-asian="none" style:font-style-asian="normal" style:font-weight-asian="bold" style:font-name-complex="Times New Roman"/>
    </style:style>
    <style:style style:name="T3" style:family="text">
      <style:text-properties style:text-line-through-style="none" style:text-line-through-type="none" fo:language="zxx" fo:country="none" fo:font-style="normal" style:text-underline-style="none" fo:font-weight="bold" officeooo:rsid="000cd7af" style:language-asian="zxx" style:country-asian="none" style:font-style-asian="normal" style:font-weight-asian="bold" style:font-name-complex="Times New Roman"/>
    </style:style>
    <style:style style:name="T4" style:family="text">
      <style:text-properties style:text-line-through-style="none" style:text-line-through-type="none" fo:language="zxx" fo:country="none" fo:font-style="normal" style:text-underline-style="none" fo:font-weight="normal" officeooo:rsid="0048478d" style:language-asian="zxx" style:country-asian="none" style:font-style-asian="normal" style:font-weight-asian="normal" style:font-name-complex="Times New Roman" style:font-weight-complex="normal"/>
    </style:style>
    <style:style style:name="T5" style:family="text">
      <style:text-properties style:text-line-through-style="none" style:text-line-through-type="none" fo:language="zxx" fo:country="none" fo:font-style="normal" style:text-underline-style="none" fo:font-weight="normal" officeooo:rsid="000b55bd" style:language-asian="zxx" style:country-asian="none" style:font-style-asian="normal" style:font-weight-asian="normal" style:font-name-complex="Times New Roman" style:font-weight-complex="normal"/>
    </style:style>
    <style:style style:name="T6" style:family="text">
      <style:text-properties style:text-line-through-style="none" style:text-line-through-type="none" fo:language="zxx" fo:country="none" fo:font-style="normal" style:text-underline-style="none" fo:font-weight="normal" officeooo:rsid="000cd7af" style:language-asian="zxx" style:country-asian="none" style:font-style-asian="normal" style:font-weight-asian="normal" style:font-name-complex="Times New Roman" style:font-weight-complex="normal"/>
    </style:style>
    <style:style style:name="T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0" style:family="text">
      <style:text-properties style:text-line-through-style="none" style:text-line-through-type="none" fo:font-style="normal" style:text-underline-style="none" fo:font-weight="bold" officeooo:rsid="00217a71" style:font-style-asian="normal" style:font-weight-asian="bold"/>
    </style:style>
    <style:style style:name="T11" style:family="text">
      <style:text-properties style:text-line-through-style="none" style:text-line-through-type="none" fo:font-style="normal" style:text-underline-style="none" fo:font-weight="bold" officeooo:rsid="0048478d" style:font-style-asian="normal" style:font-weight-asian="bold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4f90e6" style:language-asian="zxx" style:country-asian="none" style:font-style-asian="normal" style:font-weight-asian="normal" style:font-name-complex="Times New Roman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bold" officeooo:rsid="004f90e6" style:language-asian="zxx" style:country-asian="none" style:font-style-asian="normal" style:font-weight-asian="bold" style:font-name-complex="Times New Roman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4d4545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10ff8a" style:font-weight-asian="normal" style:font-weight-complex="normal"/>
    </style:style>
    <style:style style:name="T17" style:family="text">
      <style:text-properties style:text-line-through-style="none" style:text-line-through-type="none" style:text-underline-style="none" fo:font-weight="normal" officeooo:rsid="0048478d" style:font-weight-asian="normal" style:font-weight-complex="normal"/>
    </style:style>
    <style:style style:name="T18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19" style:family="text">
      <style:text-properties style:text-line-through-style="none" style:text-line-through-type="none" style:text-position="super 58%" fo:font-style="normal" style:text-underline-style="none" fo:font-weight="normal" officeooo:rsid="00aa1ba0" style:font-style-asian="normal" style:font-weight-asian="normal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22" style:family="text">
      <style:text-properties style:text-position="super 58%" fo:font-size="16pt" fo:font-weight="bold" officeooo:rsid="0113f4fd" style:font-size-asian="16pt" style:font-weight-asian="bold" style:font-size-complex="16pt" style:font-weight-complex="bold"/>
    </style:style>
    <style:style style:name="T23" style:family="text">
      <style:text-properties officeooo:rsid="004d4545"/>
    </style:style>
    <style:style style:name="T24" style:family="text">
      <style:text-properties officeooo:rsid="00217a71"/>
    </style:style>
    <style:style style:name="T25" style:family="text">
      <style:text-properties officeooo:rsid="01200ee6"/>
    </style:style>
    <style:style style:name="T26" style:family="text">
      <style:text-properties officeooo:rsid="0051b1cc"/>
    </style:style>
    <style:style style:name="T27" style:family="text">
      <style:text-properties officeooo:rsid="002365e0"/>
    </style:style>
    <style:style style:name="T28" style:family="text">
      <style:text-properties officeooo:rsid="001cdd8c"/>
    </style:style>
    <style:style style:name="T29" style:family="text">
      <style:text-properties officeooo:rsid="01020b66"/>
    </style:style>
    <style:style style:name="T30" style:family="text">
      <style:text-properties officeooo:rsid="0113f4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 text:c="69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4">На бланке юридического лица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"/>
          </table:table-cell>
          <table:table-cell table:style-name="Таблица1.A1" office:value-type="string">
            <text:p text:style-name="P5">В <text:span text:style-name="T23">Департамент по управлению муниципальным имуществом аппарата администрации города Южно-Сахалинска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 text:c="13"/>Дата, исх. номер </text:p>
          </table:table-cell>
          <table:table-cell table:style-name="Таблица1.B3" office:value-type="string">
            <text:p text:style-name="P2"><text:s text:c="14"/></text:p>
          </table:table-cell>
        </table:table-row>
      </table:table>
      <text:p text:style-name="P2"/>
      <text:p text:style-name="P9">ЗАЯВКА</text:p>
      <text:p text:style-name="P4"><text:span text:style-name="T7"><text:s text:c="5"/></text:span><text:span text:style-name="T9">на участие в </text:span><text:span text:style-name="T10">о</text:span><text:span text:style-name="T9">тбор</text:span><text:span text:style-name="T10">е</text:span><text:span text:style-name="T9"> юридического лица для организации</text:span></text:p>
      <text:p text:style-name="P4"><text:span text:style-name="T7"><text:s text:c="3"/></text:span><text:span text:style-name="T11"><text:s/></text:span><text:span text:style-name="T1">от имени </text:span><text:span text:style-name="T2">администрации города Южно-Сахалинска</text:span><text:span text:style-name="T1"> продажи приватизируемого </text:span><text:span text:style-name="T2">муниципального</text:span><text:span text:style-name="T1"> имущества </text:span><text:span text:style-name="T3">городского округа <text:s text:c="15"/>«Город Южно-Сахалинск» </text:span><text:span text:style-name="T1">и </text:span><text:span text:style-name="T2">(или)</text:span><text:span text:style-name="T1"> осуществления функций продавца </text:span><text:span text:style-name="T13">такого имущества</text:span></text:p>
      <text:p text:style-name="P4"/>
      <text:p text:style-name="P2"><text:tab/>1. Изучив информационное сообщение и документацию <text:span text:style-name="T24">по</text:span> <text:span text:style-name="T24">о</text:span>тбор<text:span text:style-name="T24">у</text:span> <text:span text:style-name="T8">юридического лица для организации </text:span><text:span text:style-name="T4">от имени </text:span><text:span text:style-name="T5">администрации города <text:s text:c="16"/>Южно-Сахалинска</text:span><text:span text:style-name="T4"> продажи приватизируемого </text:span><text:span text:style-name="T5">муниципального</text:span><text:span text:style-name="T4"> имущества </text:span><text:span text:style-name="T6">городского округа «Город Южно-Сахалинск» </text:span><text:span text:style-name="T4">и </text:span><text:span text:style-name="T5">(или)</text:span><text:span text:style-name="T4"> осуществления функций продавца </text:span><text:span text:style-name="T12">такого имущества</text:span>,</text:p>
      <text:p text:style-name="P2"/>
      <text:p text:style-name="P2">____________________________________________________________________</text:p>
      <text:p text:style-name="P2">____________________________________________________________________</text:p>
      <text:p text:style-name="P7">(полное наименование юридического лица с указанием организационно-правовой<text:span text:style-name="T14"> формы и места нахождения, основного государственного регистрационного номера записи в ЕГРЮЛ, ИНН, номера контактного телефона)</text:span></text:p>
      <text:p text:style-name="P2"/>
      <text:p text:style-name="P2">сообщает о согласии участвовать в <text:span text:style-name="T24">отборе</text:span> на условиях, установленных в информационном сообщении о проведении <text:span text:style-name="T24">отбора</text:span>.</text:p>
      <text:p text:style-name="P2"><text:tab/>2. Настоящим подтверждаем, что ознакомлены с датой и временем проведения <text:span text:style-name="T24">отбора</text:span>, сроками предоставления заявки на участие в <text:span text:style-name="T24">отборе</text:span>, требованиями к претендентам <text:span text:style-name="T24">отбора</text:span>, перечнем документов, подлежащих представлению для участия в <text:span text:style-name="T24">отборе</text:span>, критериями оценки претендентов, текстом <text:span text:style-name="T25">и условиями </text:span>договора, заключаемого по результатам <text:span text:style-name="T24">отбора</text:span>, и сообщаем, что соответствуем предъявляемым к участникам <text:span text:style-name="T24">отбора</text:span> требованиям, согласны с критериями оценки заявок, согласны с условиями <text:span text:style-name="T25">и </text:span>форм<text:span text:style-name="T25">ой</text:span> договора.</text:p>
      <text:p text:style-name="P2"><text:tab/>3. Настоящим признаем, что с учетом указанных обстоятельств, комиссия <text:span text:style-name="T26">по отбору</text:span> оставляет за собой право признать претендента <text:span text:style-name="T27">отбора</text:span> допущенным либо <text:soft-page-break/>не допущенным к участию в <text:span text:style-name="T27">отборе</text:span>, а также то, что самостоятельно несем все расходы, риски и возможные убытки, связанные <text:s/>с участием в <text:span text:style-name="T27">отборе</text:span>.</text:p>
      <text:p text:style-name="P2"><text:tab/>4. Настоящим гарантируем достоверность представленной нами в составе заявки <text:span text:style-name="T27">на участие в отборе </text:span>информации, <text:span text:style-name="T27">а также что в</text:span>се документы и сведения, входящие в состав заявки, являются подлинными и достоверными.</text:p>
      <text:p text:style-name="P2"><text:tab/>5. Предлагаемый размер вознаграждения за продажу приватизируемого</text:p>
      <text:p text:style-name="P2">имуществ<text:span text:style-name="T28">а</text:span></text:p>
      <text:p text:style-name="P2">____________________________________________________________________</text:p>
      <text:p text:style-name="P4"><text:span text:style-name="T7"><text:s/></text:span><text:span text:style-name="T18"><text:s text:c="3"/>(указывается <text:s/>предлагаемый <text:s/>претендентом <text:s/>для <text:s/>последующего включения в</text:span></text:p>
      <text:p text:style-name="P7">договор размер вознаграждения от цены продажи <text:span text:style-name="T28">муниципального</text:span> имущества за осуществление действий по организации от <text:span text:style-name="T29">имени</text:span> <text:span text:style-name="T15">администрации города Южно-Сахалинска продажи приватизируемого </text:span><text:span text:style-name="T16">муниципального</text:span><text:span text:style-name="T15"> имущества и </text:span><text:span text:style-name="T16">(или)</text:span><text:span text:style-name="T15"> осуществления функций продавца </text:span><text:span text:style-name="T17">такого имущества</text:span> - не более <text:span text:style-name="T27">5</text:span>%)</text:p>
      <text:p text:style-name="P7"/>
      <text:p text:style-name="P2"><text:tab/>6. Настоящим обязуемся подписать договор, заключаемый по результатам <text:span text:style-name="T27">отбора</text:span>.</text:p>
      <text:p text:style-name="P2"><text:tab/>7. Приложение к заявке: на ______ л.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Адрес места нахождения: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Фактический адрес: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2">Почтовый адрес: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6">Адрес электронной почты: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5" office:value-type="string">
            <text:p text:style-name="P2">Банковские реквизиты:</text:p>
          </table:table-cell>
          <table:table-cell table:style-name="Таблица2.A5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3">Подпись руководителя</text:p>
      <text:p text:style-name="P5">юридического лица <text:s text:c="9"/>_______________________ <text:s/><text:span text:style-name="T30">(ФИО)</text:span> <text:s text:c="2"/><text:span text:style-name="T19"><text:s text:c="106"/></text:span></text:p>
      <text:p text:style-name="P10"><text:s text:c="8"/></text:p>
      <text:p text:style-name="P8"><text:span text:style-name="T20"><text:s text:c="2"/></text:span><text:span text:style-name="T21"><text:s/></text:span><text:span text:style-name="T22">м.п.</text:span><text:span text:style-name="T21"> <text:s text:c="8"/></text:span><text:span text:style-name="T20"><text:s text:c="8"/></text:span></text:p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DL" style:font-family-generic="roman" style:font-pitch="variable"/>
    <style:font-face style:name="Times New Roman3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2" style:font-family-asian="'Times New Roman', TimesDL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2" style:font-family-asian="'Times New Roman', TimesDL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7.2$Windows_X86_64 LibreOffice_project/723314e595e8007d3cf785c16538505a1c878ca5</meta:generator>
    <dc:date>2023-10-26T14:37:57.631000000</dc:date>
    <meta:editing-duration>P1DT19H55M2S</meta:editing-duration>
    <meta:editing-cycles>70</meta:editing-cycles>
    <meta:print-date>2020-08-27T14:54:42.171000000</meta:print-date>
    <meta:document-statistic meta:table-count="2" meta:image-count="0" meta:object-count="0" meta:page-count="2" meta:paragraph-count="32" meta:word-count="334" meta:character-count="3185" meta:non-whitespace-character-count="2580"/>
  </office:meta>
</office:document-meta>
</file>