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562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696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19ca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a5620"/>
    </style:style>
    <style:style style:name="T15" style:family="text">
      <style:text-properties fo:letter-spacing="-0.007cm" fo:language="ru" fo:country="RU" officeooo:rsid="001a696e"/>
    </style:style>
    <style:style style:name="T16" style:family="text">
      <style:text-properties fo:letter-spacing="-0.007cm" fo:language="ru" fo:country="RU" officeooo:rsid="001b19ca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696e"/>
    </style:style>
    <style:style style:name="T19" style:family="text">
      <style:text-properties fo:letter-spacing="-0.007cm" officeooo:rsid="001b19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6">2003</text:span><text:span text:style-name="T10">,</text:span><text:span text:style-name="T7"> общей площадью </text:span><text:span text:style-name="T19">52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4">пр-кт Мира, д. 2</text:span><text:span text:style-name="T16">65б,</text:span><text:span text:style-name="T14"> кв. </text:span><text:span text:style-name="T16">50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Яковлев Владимир Виктор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0:45:24.273000000</dc:date>
    <meta:editing-duration>PT1H12M23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3" meta:non-whitespace-character-count="424"/>
  </office:meta>
</office:document-meta>
</file>