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965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2033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e2fd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32033"/>
    </style:style>
    <style:style style:name="T12" style:family="text">
      <style:text-properties fo:letter-spacing="-0.007cm" fo:language="ru" fo:country="RU" officeooo:rsid="0013e2fd"/>
    </style:style>
    <style:style style:name="T13" style:family="text">
      <style:text-properties fo:letter-spacing="-0.007cm" officeooo:rsid="00132033"/>
    </style:style>
    <style:style style:name="T14" style:family="text">
      <style:text-properties fo:letter-spacing="-0.007cm" officeooo:rsid="0013e2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5">1686</text:span><text:span text:style-name="T8">,</text:span><text:span text:style-name="T6"> общей площадью </text:span><text:span text:style-name="T14">50,1</text:span><text:span text:style-name="T6"> кв.м, расположенного по адресу: Сахалинская область, </text:span><text:span text:style-name="T14">г. Южно-Сахалинск, ул. Емельянова А.О., д. 15, кв. 74</text:span><text:span text:style-name="T7">,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</text:span><text:span text:style-name="T12">а Иванова Тамара Владимировна</text:span><text:span text:style-name="T9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3T09:43:00.327000000</dc:date>
    <meta:editing-duration>PT56M55S</meta:editing-duration>
    <meta:editing-cycles>14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492" meta:non-whitespace-character-count="433"/>
  </office:meta>
</office:document-meta>
</file>