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acce7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f85f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0d8b6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4364a6"/>
    </style:style>
    <style:style style:name="T14" style:family="text">
      <style:text-properties fo:letter-spacing="-0.007cm" fo:language="ru" fo:country="RU" officeooo:rsid="0018a01f"/>
    </style:style>
    <style:style style:name="T15" style:family="text">
      <style:text-properties fo:letter-spacing="-0.007cm" fo:language="ru" fo:country="RU" officeooo:rsid="001a4405"/>
    </style:style>
    <style:style style:name="T16" style:family="text">
      <style:text-properties fo:letter-spacing="-0.007cm" fo:language="ru" fo:country="RU" officeooo:rsid="001d4071"/>
    </style:style>
    <style:style style:name="T17" style:family="text">
      <style:text-properties fo:letter-spacing="-0.007cm" fo:language="ru" fo:country="RU" officeooo:rsid="001ff85f"/>
    </style:style>
    <style:style style:name="T18" style:family="text">
      <style:text-properties fo:letter-spacing="-0.007cm" fo:language="ru" fo:country="RU" officeooo:rsid="0020d8b6"/>
    </style:style>
    <style:style style:name="T19" style:family="text">
      <style:text-properties fo:letter-spacing="-0.007cm" officeooo:rsid="001582bb"/>
    </style:style>
    <style:style style:name="T20" style:family="text">
      <style:text-properties fo:letter-spacing="-0.007cm" officeooo:rsid="001a4405"/>
    </style:style>
    <style:style style:name="T21" style:family="text">
      <style:text-properties fo:letter-spacing="-0.007cm" officeooo:rsid="001acce7"/>
    </style:style>
    <style:style style:name="T22" style:family="text">
      <style:text-properties fo:letter-spacing="-0.007cm" fo:language="en" fo:country="US" officeooo:rsid="001ff85f"/>
    </style:style>
    <style:style style:name="T23" style:family="text">
      <style:text-properties fo:letter-spacing="-0.007cm" fo:language="en" fo:country="US" officeooo:rsid="0020d8b6"/>
    </style:style>
    <style:style style:name="T24" style:family="text">
      <style:text-properties style:text-position="0% 100%" fo:letter-spacing="-0.007cm" fo:language="ru" fo:country="RU" officeooo:rsid="001d40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</text:span><text:span text:style-name="T4">802003</text:span><text:span text:style-name="T2">:</text:span><text:span text:style-name="T6">275</text:span><text:span text:style-name="T10">,</text:span><text:span text:style-name="T7"> общей площадью </text:span><text:span text:style-name="T22">2</text:span><text:span text:style-name="T23">1</text:span><text:span text:style-name="T20">,</text:span><text:span text:style-name="T22">8</text:span><text:span text:style-name="T19"> </text:span><text:span text:style-name="T7">кв.м, расположенного по адресу: Сахалинская область,</text:span><text:span text:style-name="T21"> </text:span><text:span text:style-name="T7">г. Южно-Сахалинск, </text:span><text:span text:style-name="T21">п/р. Луговое,</text:span><text:span text:style-name="T9"> </text:span><text:span text:style-name="T13">ул. </text:span><text:span text:style-name="T16">2</text:span><text:span text:style-name="T24">-я</text:span><text:span text:style-name="T16"> Железнодорожная</text:span><text:span text:style-name="T14">, д. </text:span><text:span text:style-name="T16">41</text:span><text:span text:style-name="T14">, кв. </text:span><text:span text:style-name="T18">47</text:span><text:span text:style-name="T15">, </text:span><text:span text:style-name="T8">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</text:span><text:span text:style-name="T16">а</text:span><text:span text:style-name="T8"> </text:span><text:span text:style-name="T18">Цой Ок Сун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19T09:58:48.617000000</dc:date>
    <meta:editing-duration>PT3H45M44S</meta:editing-duration>
    <meta:editing-cycles>29</meta:editing-cycles>
    <meta:generator>LibreOffice/7.4.7.2$Windows_X86_64 LibreOffice_project/723314e595e8007d3cf785c16538505a1c878ca5</meta:generator>
    <meta:print-date>2024-02-01T10:36:07.910000000</meta:print-date>
    <meta:document-statistic meta:table-count="0" meta:image-count="0" meta:object-count="0" meta:page-count="1" meta:paragraph-count="2" meta:word-count="63" meta:character-count="492" meta:non-whitespace-character-count="431"/>
  </office:meta>
</office:document-meta>
</file>