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true">
        <style:tab-stops>
          <style:tab-stop style:position="1cm"/>
        </style:tab-stops>
      </style:paragraph-properties>
      <style:text-properties style:use-window-font-color="true" style:font-name="Times New Roman1" fo:font-size="13pt" fo:background-color="transparent" style:font-size-asian="13pt" style:font-size-complex="13pt"/>
    </style:style>
    <style:style style:name="P3" style:family="paragraph" style:parent-style-name="Standard">
      <style:paragraph-properties fo:margin-top="0cm" fo:margin-bottom="0cm" loext:contextual-spacing="true">
        <style:tab-stops>
          <style:tab-stop style:position="1cm"/>
        </style:tab-stops>
      </style:paragraph-properties>
      <style:text-properties style:use-window-font-color="true" style:font-name="Times New Roman1" fo:font-size="13pt" fo:language="zxx" fo:country="none" style:text-underline-style="solid" style:text-underline-width="auto" style:text-underline-color="font-color" fo:background-color="transparent" style:font-size-asian="13pt" style:language-asian="zxx" style:country-asian="none" style:font-name-complex="Times New Roman1" style:font-size-complex="13pt"/>
    </style:style>
    <style:style style:name="P4" style:family="paragraph" style:parent-style-name="Header">
      <style:paragraph-properties fo:margin-top="0cm" fo:margin-bottom="0cm" loext:contextual-spacing="true" fo:text-align="center" style:justify-single-word="false">
        <style:tab-stops/>
      </style:paragraph-properties>
      <style:text-properties style:use-window-font-color="true" style:font-name="Times New Roman1" fo:font-size="13pt" fo:font-weight="bold" fo:background-color="transparent" style:font-size-asian="13pt" style:font-weight-asian="bold" style:font-size-complex="13pt"/>
    </style:style>
    <style:style style:name="P5" style:family="paragraph" style:parent-style-name="Footer">
      <style:paragraph-properties fo:margin-left="0.035cm" fo:margin-right="0cm" fo:margin-top="0cm" fo:margin-bottom="0cm" loext:contextual-spacing="true" fo:line-height="100%" fo:text-align="justify" style:justify-single-word="false" fo:text-indent="1.219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style:use-window-font-color="true" style:font-name="Times New Roman1" fo:font-size="13pt" fo:language="ru" fo:country="RU" fo:font-style="normal" style:text-underline-style="none" fo:font-weight="normal" officeooo:rsid="00177290" officeooo:paragraph-rsid="00236e4b" fo:background-color="transparent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6" style:family="paragraph" style:parent-style-name="Header">
      <style:paragraph-properties fo:margin-top="0cm" fo:margin-bottom="0.499cm" loext:contextual-spacing="true" fo:text-align="center" style:justify-single-word="false">
        <style:tab-stops/>
      </style:paragraph-properties>
      <style:text-properties style:use-window-font-color="true" style:font-name="Times New Roman1" fo:font-size="13pt" fo:font-weight="bold" fo:background-color="transparent" style:font-size-asian="13pt" style:font-weight-asian="bold" style:font-size-complex="13pt"/>
    </style:style>
    <style:style style:name="P7" style:family="paragraph" style:parent-style-name="Header">
      <style:paragraph-properties fo:margin-top="0cm" fo:margin-bottom="0.499cm" loext:contextual-spacing="true" fo:text-align="center" style:justify-single-word="false">
        <style:tab-stops/>
      </style:paragraph-properties>
      <style:text-properties style:use-window-font-color="true" style:font-name="Times New Roman1" fo:font-size="13pt" fo:language="ru" fo:country="RU" fo:font-weight="bold" fo:background-color="transparent" style:font-size-asian="13pt" style:font-weight-asian="bold" style:font-size-complex="13pt"/>
    </style:style>
    <style:style style:name="P8" style:family="paragraph" style:parent-style-name="Standard">
      <style:paragraph-properties fo:margin-left="0.01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3pt" fo:language="ru" fo:country="RU" style:text-underline-style="none" fo:background-color="transparent" style:font-size-asian="13pt" style:font-size-complex="13pt"/>
    </style:style>
    <style:style style:name="P9" style:family="paragraph" style:parent-style-name="Standard">
      <style:paragraph-properties fo:margin-left="0.01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fo:background-color="transparent"/>
    </style:style>
    <style:style style:name="P10" style:family="paragraph" style:parent-style-name="Standard">
      <style:paragraph-properties fo:margin-left="0cm" fo:margin-right="8.996cm" fo:margin-top="0cm" fo:margin-bottom="0cm" loext:contextual-spacing="tru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Times New Roman1" fo:font-size="13pt" fo:language="zxx" fo:country="none" style:text-underline-style="none" fo:background-color="transparent" style:font-size-asian="13pt" style:language-asian="zxx" style:country-asian="none" style:font-name-complex="Times New Roman1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3pt" fo:language="ru" fo:country="RU" style:font-size-asian="13pt" style:font-size-complex="13pt"/>
    </style:style>
    <style:style style:name="P14" style:family="paragraph" style:parent-style-name="Standard" style:master-page-name="">
      <style:paragraph-properties fo:margin-left="0cm" fo:margin-right="9.4cm" fo:margin-top="0cm" fo:margin-bottom="0cm" loext:contextual-spacing="true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use-window-font-color="true" style:font-name="Times New Roman1" fo:font-size="13pt" fo:language="ru" fo:country="RU" style:text-underline-style="none" officeooo:rsid="0151c09f" officeooo:paragraph-rsid="014d5a61" fo:background-color="transparent" style:font-size-asian="13pt" style:language-asian="zxx" style:country-asian="none" style:font-name-complex="Times New Roman1" style:font-size-complex="13pt"/>
    </style:style>
    <style:style style:name="P15" style:family="paragraph" style:parent-style-name="Header" style:master-page-name="First_20_Page">
      <style:paragraph-properties fo:margin-top="0cm" fo:margin-bottom="0cm" loext:contextual-spacing="true" fo:text-align="center" style:justify-single-word="false" style:page-number="auto">
        <style:tab-stops/>
      </style:paragraph-properties>
      <style:text-properties style:use-window-font-color="true" style:font-name="Times New Roman1" fo:font-size="13pt" fo:font-weight="bold" fo:background-color="transparent" style:font-size-asian="13pt" style:font-weight-asian="bold" style:font-size-complex="13pt"/>
    </style:style>
    <style:style style:name="P16" style:family="paragraph" style:parent-style-name="Standard" style:list-style-name="L1">
      <style:paragraph-properties fo:margin-left="0.01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3pt" fo:language="ru" fo:country="RU" style:text-underline-style="none" fo:background-color="transparen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font-name-complex="Times New Roman1"/>
    </style:style>
    <style:style style:name="T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4" style:family="text">
      <style:text-properties officeooo:rsid="00af800a"/>
    </style:style>
    <style:style style:name="T5" style:family="text">
      <style:text-properties officeooo:rsid="00b10a82"/>
    </style:style>
    <style:style style:name="T6" style:family="text">
      <style:text-properties fo:font-size="13pt" fo:background-color="transparent" loext:char-shading-value="0" style:font-size-asian="13pt" style:font-size-complex="13pt"/>
    </style:style>
    <style:style style:name="T7" style:family="text">
      <style:text-properties style:font-name="Times New Roman1" fo:font-size="13pt" style:font-size-asian="13pt" style:font-size-complex="13pt"/>
    </style:style>
    <style:style style:name="T8" style:family="text">
      <style:text-properties style:font-name="Times New Roman1" fo:font-size="13pt" officeooo:rsid="01467f96" style:font-size-asian="13pt" style:font-size-complex="13pt"/>
    </style:style>
    <style:style style:name="T9" style:family="text">
      <style:text-properties style:font-name="Times New Roman1" fo:font-size="13pt" officeooo:rsid="014f213c" style:font-size-asian="13pt" style:font-size-complex="13pt"/>
    </style:style>
    <style:style style:name="T10" style:family="text">
      <style:text-properties style:font-name="Times New Roman1" fo:font-size="13pt" officeooo:rsid="014fbec7" style:font-size-asian="13pt" style:font-size-complex="13pt"/>
    </style:style>
    <style:style style:name="T11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12" style:family="text">
      <style:text-properties officeooo:rsid="014f213c"/>
    </style:style>
    <style:style style:name="T13" style:family="text">
      <style:text-properties officeooo:rsid="014fbec7"/>
    </style:style>
    <style:style style:name="T14" style:family="text">
      <style:text-properties officeooo:rsid="01501bc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/>
      <text:p text:style-name="P6">АДМИНИСТРАЦИЯ ГОРОДА ЮЖНО-САХАЛИНСКА</text:p>
      <text:p text:style-name="P6"/>
      <text:p text:style-name="P7">ПОСТАНОВЛЕНИЕ</text:p>
      <text:p text:style-name="P2"/>
      <text:p text:style-name="P2">от <field:fieldmark-start text:name="__Fieldmark__42639_198181241" field:type=""/><text:span text:style-name="T3">     <text:s text:c="12"/> </text:span><field:fieldmark-end/><text:span text:style-name="T2"> </text:span>№ <text:span text:style-name="T3">    <text:tab/></text:span></text:p>
      <text:p text:style-name="P3"/>
      <text:p text:style-name="P14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«Прием декларации об использовании земельного участка, предоставленного гражданину (гражданам) Российской Федерации в безвозмездное пользование», утвержденный постановлением администрации города Южно-Сахалинска                   от 22.09.2020 № 2780-па</text:text-input></text:p>
      <text:p text:style-name="P10"/>
      <text:p text:style-name="P11"><text:span text:style-name="T7"><text:tab/>В соответствии со ст. 16 Федерального закона от 06.10.2003 </text:span><text:span text:style-name="T8">№</text:span><text:span text:style-name="T7"> 131-ФЗ «Об общих принципах организации местного самоуправления в Российской Федерации», Федеральным законом от 27.07.2010 </text:span><text:span text:style-name="T8">№</text:span><text:span text:style-name="T7"> 210-ФЗ «Об организации предоставления государственных и муниципальных услуг», распоряжением Правительства Сахалинской области от 08.11.2019 </text:span><text:span text:style-name="T8">№</text:span><text:span text:style-name="T7">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области на 2019 - 2021 годы», ст. 37 Устава городского округа «Город Южно-Сахалинск» </text:span><text:span text:style-name="T11">администрация города Южно-Сахалинска постановляет:</text:span><text:span text:style-name="T7"> </text:span><text:span text:style-name="T6"><text:s/></text:span></text:p>
      <text:p text:style-name="P12"/>
      <text:p text:style-name="P12"><text:tab/>1. <text:s/>Внести в административный регламент администрации города Южно-Сахалинска предоставления муниципальной услуги «Прием декларации об использовании земельного участка, предоставленного гражданину (гражданам) Российской Федерации в безвозмездное пользование», утвержденный постановлением администрации города Южно-Сахалинска 22.09.2020 № 2780-па, следующие изменения:</text:p>
      <text:p text:style-name="P12"><text:tab/>1.1. В пункте 1.2.1. подраздела 1.2. раздела 1 после слов «физические лица» исключить слова «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».</text:p>
      <text:p text:style-name="P12"><text:tab/>1.2. В шестом абзаце пункта 2.3.2. подраздела 2.3. раздела 2 после слов «по месту представления декларации» исключить слова «, в соответствии с порядком, определенным соглашением, заключенным между администрацией города Южно-<text:soft-page-break/>Сахалинска и МФЦ: в форме бумажного документа, поступившего из Департамента».</text:p>
      <text:p text:style-name="P12"><text:tab/>1.3. Пункт 2.6.3. подраздела 2.6. раздела 2 изложить в следующей редакции:</text:p>
      <text:p text:style-name="P11"><text:span text:style-name="T7"><text:tab/>«</text:span><text:span text:style-name="T9">2.6.3. </text:span><text:span text:style-name="T7">Электронные документы должны соответствовать требованиям, установленным в подразделе 2.14. настоящего административного регламента.</text:span></text:p>
      <text:p text:style-name="P12"><text:tab/>Электронные документы, поступившие с нарушением требований, установленных в подразделе 2.14. настоящего раздела административного регламента, считаются не представленными.</text:p>
      <text:p text:style-name="P12"><text:tab/>Декларация и прилагаемые к ней документы, направленные заявителем по почте, должны быть удостоверена в установленном законодательством порядке.»</text:p>
      <text:p text:style-name="P12"><text:tab/>1.4. В подпункте 3 пункта 2.13.1 подраздела 2.13. раздела 2 после слов «<text:span text:style-name="T12">получения </text:span>муниципальной услуги в МФЦ» исключить слова «, в том числе посредством запроса о предоставлении нескольких услуг (далее - комплексный запрос)».</text:p>
      <text:p text:style-name="P11"><text:span text:style-name="T7"><text:tab/>1.5. Пункт 2.14.1. подраздела 2.14. раздела 2 </text:span><text:span text:style-name="T10">изложить</text:span><text:span text:style-name="T7"> в следующей редакции:</text:span></text:p>
      <text:p text:style-name="P12"><text:tab/>«<text:span text:style-name="T13">2.14.1. </text:span>Предоставление муниципальной услуги в МФЦ осуществляется в соответствии с соглашением о взаимодействии, заключенным между <text:span text:style-name="T13">администрацией города Южно-Сахалинска</text:span> и МФЦ, с момента вступления в силу указанного соглашения.».</text:p>
      <text:p text:style-name="P12"><text:tab/>1.6. Абзац первый пункт<text:span text:style-name="T14">а </text:span>3.3.2. подраздела 3.3. раздела 3 изложить в следующей редакции:</text:p>
      <text:p text:style-name="P12"><text:tab/>«Запись в электронной форме на прием в Департамент для подачи запроса о предоставлении муниципальной услуги производится через официальный сайт администрации города Южно-Сахалинска, РПГУ.».</text:p>
      <text:p text:style-name="P12"><text:tab/>1.7. В подпункте 6 пункта 3.4.2. подраздела 3.4. раздела 3 после слов «(далее — расписка)» исключить слова «либо, в случае получения услуги в составе комплексного запроса, - второй экземпляр комплексного запроса».</text:p>
      <text:p text:style-name="P12"><text:tab/>1.8. В пункте 10 подраздела 5.2. раздела 5 после слов «необходимых для предоставления муниципальной услуги» дополнить словами «, за исключением случаев, предусмотренных пунктом 4 части 1 статьи 7 ФЗ № 210-ФЗ».</text:p>
      <text:p text:style-name="P12"><text:tab/><text:span text:style-name="T1">2</text:span>. Постановление администрации города Южно-Сахалинска опубликовать в газете «Южно-Сахалинск сегодня» и разместить на официальном сайте администрации <text:s/>города Южно-Сахалинска.</text:p>
      <text:p text:style-name="P13"><text:tab/>3. Контроль исполнения настоящего постановления администрации города Южно-Сахалинска возложить на курирующего вице-мэра города Южно-Сахалинска (В.В. Данилов).</text:p>
      <text:p text:style-name="P5"/>
      <text:p text:style-name="P5"/>
      <text:p text:style-name="P5"/>
      <text:list xml:id="list2328152212" text:style-name="L1">
        <text:list-item>
          <text:list>
            <text:list-item>
              <text:list>
                <text:list-header>
                  <text:p text:style-name="P16"><text:span text:style-name="T4">М</text:span>эр города<text:tab/><text:span text:style-name="T5">С.А. Надсадин</text:span></text:p>
                </text:list-header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" text:bullet-char="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" text:bullet-char="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1:01:00</meta:creation-date>
    <meta:editing-duration>P3DT8H2M46S</meta:editing-duration>
    <meta:editing-cycles>211</meta:editing-cycles>
    <meta:generator>LibreOffice/6.0.7.3$Windows_X86_64 LibreOffice_project/dc89aa7a9eabfd848af146d5086077aeed2ae4a5</meta:generator>
    <dc:date>2021-03-17T16:13:47.839000000</dc:date>
    <meta:print-date>2021-03-17T12:07:06.138000000</meta:print-date>
    <dc:title>Постановление Администрации города Южно-Сахалинска от 22.09.2020 N 2780-па
"Об утверждении административного регламента администрации города Южно-Сахалинска предоставления муниципальной услуги "Прием декларации об использовании земельного участка, предоставленного гражданину (гражданам) Российской Федерации в безвозмездное пользование"</dc:title>
    <meta:document-statistic meta:table-count="0" meta:image-count="1" meta:object-count="0" meta:page-count="2" meta:paragraph-count="24" meta:word-count="493" meta:character-count="4155" meta:non-whitespace-character-count="3624"/>
    <meta:user-defined meta:name="Company">КонсультантПлюс Версия 4020.00.61</meta:user-defined>
  </office:meta>
</office:document-meta>
</file>