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4b4e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c3cd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1a4405"/>
    </style:style>
    <style:style style:name="T12" style:family="text">
      <style:text-properties fo:letter-spacing="-0.007cm" fo:language="ru" fo:country="RU" officeooo:rsid="001bb729"/>
    </style:style>
    <style:style style:name="T13" style:family="text">
      <style:text-properties fo:letter-spacing="-0.007cm" fo:language="ru" fo:country="RU" officeooo:rsid="001d4b4e"/>
    </style:style>
    <style:style style:name="T14" style:family="text">
      <style:text-properties fo:letter-spacing="-0.007cm" fo:language="ru" fo:country="RU" officeooo:rsid="001d6e90"/>
    </style:style>
    <style:style style:name="T15" style:family="text">
      <style:text-properties fo:letter-spacing="-0.007cm" fo:language="ru" fo:country="RU" officeooo:rsid="001dc3cd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dc3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80200</text:span><text:span text:style-name="T4">1</text:span><text:span text:style-name="T2">:</text:span><text:span text:style-name="T4">431</text:span><text:span text:style-name="T8">,</text:span><text:span text:style-name="T5"> общей площадью </text:span><text:span text:style-name="T17">41,2</text:span><text:span text:style-name="T16"> </text:span><text:span text:style-name="T5">кв.м, расположенного по адресу: Сахалинская область, г. Южно-Сахалинск, </text:span><text:span text:style-name="T7"><text:s/></text:span><text:span text:style-name="T13">п/р Луговое, ул. Имени В.Гайдука, <text:s text:c="22"/>д. </text:span><text:span text:style-name="T15">33</text:span><text:span text:style-name="T14">,</text:span><text:span text:style-name="T13"> кв. </text:span><text:span text:style-name="T15">6</text:span><text:span text:style-name="T11">,</text:span><text:span text:style-name="T6"> в качестве его правообладател</text:span><text:span text:style-name="T10">я</text:span><text:span text:style-name="T6">, владеющ</text:span><text:span text:style-name="T10">его</text:span><text:span text:style-name="T6"> данным объектом недвижимости на праве собственности, выявлен</text:span><text:span text:style-name="T12"> </text:span><text:span text:style-name="T15">Еремин Борис Петрович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5T14:43:09.249000000</dc:date>
    <meta:editing-duration>PT1H22M36S</meta:editing-duration>
    <meta:editing-cycles>25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3" meta:character-count="519" meta:non-whitespace-character-count="435"/>
  </office:meta>
</office:document-meta>
</file>