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6.889cm" table:align="margins"/>
    </style:style>
    <style:style style:name="Таблица4.A" style:family="table-column">
      <style:table-column-properties style:column-width="7.893cm" style:rel-column-width="30628*"/>
    </style:style>
    <style:style style:name="Таблица4.B" style:family="table-column">
      <style:table-column-properties style:column-width="8.996cm" style:rel-column-width="3490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3a35c" officeooo:paragraph-rsid="0003a35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03a35c" officeooo:paragraph-rsid="0003a35c" style:font-size-asian="14pt" style:font-style-asian="normal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a35c" style:font-size-asian="14pt" style:font-style-asian="normal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03a35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faef6" officeooo:paragraph-rsid="0003a35c" fo:background-color="transparent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faf8f" officeooo:paragraph-rsid="00449afd" style:font-size-asian="14pt" style:font-style-asian="normal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49afd" officeooo:paragraph-rsid="00449afd" style:font-size-asian="14pt" style:font-style-asian="normal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a35c" officeooo:paragraph-rsid="0003c770" fo:background-color="transparen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449afd" style:font-size-asian="14pt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style:font-size-asian="14pt" style:font-name-complex="Times New Roman1" style:font-size-complex="14pt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a35c" officeooo:paragraph-rsid="0003a35c" fo:background-color="transparent" style:font-size-asian="14pt" style:font-size-complex="14pt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b594" officeooo:paragraph-rsid="002df8bc" fo:background-color="transparent" style:font-size-asian="14pt" style:font-size-complex="14pt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transparent" style:font-size-asian="14pt" style:font-name-complex="Times New Roman1" style:font-size-complex="14pt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fo:background-color="transparent" style:font-size-asian="14pt" style:font-name-complex="Times New Roman1" style:font-size-complex="14pt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2f0e1d" fo:background-color="transparent" style:font-size-asian="14pt" style:font-name-complex="Times New Roman1" style:font-size-complex="14pt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384bc1" fo:background-color="transparent" style:font-size-asian="14pt" style:font-name-complex="Times New Roman1" style:font-size-complex="14pt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471ab" officeooo:paragraph-rsid="000471ab" fo:background-color="transparen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3a6b32" fo:background-color="transparen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0471ab" fo:background-color="transparen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384bc1" fo:background-color="transparen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2f0e1d" fo:background-color="transparent" style:font-size-asian="14pt" style:font-weight-asian="normal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471ab" fo:background-color="transparent" style:font-size-asian="14pt" style:font-weight-asian="normal" style:font-name-complex="Times New Roman1" style:font-size-complex="14pt"/>
    </style:style>
    <style:style style:name="P26" style:family="paragraph" style:parent-style-name="Standard" style:master-page-name="">
      <style:paragraph-properties fo:margin-left="10.599cm" fo:margin-right="0cm" fo:text-align="start" style:justify-single-word="false" fo:text-indent="0cm" style:auto-text-indent="false" style:page-number="auto"/>
      <style:text-properties style:font-name="Times New Roman1" fo:font-size="14pt" fo:font-weight="normal" officeooo:rsid="00146ee4" officeooo:paragraph-rsid="00146ee4" style:font-size-asian="14pt" style:font-weight-asian="normal" style:font-size-complex="14pt" style:font-weight-complex="normal"/>
    </style:style>
    <style:style style:name="P27" style:family="paragraph" style:parent-style-name="Standard" style:master-page-name="">
      <style:paragraph-properties fo:margin-left="10.599cm" fo:margin-right="0cm" fo:text-align="start" style:justify-single-word="false" fo:text-indent="0cm" style:auto-text-indent="false" style:page-number="auto"/>
      <style:text-properties style:font-name="Times New Roman1" fo:font-size="14pt" fo:font-weight="normal" officeooo:rsid="00449afd" officeooo:paragraph-rsid="00449afd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10.599cm" fo:margin-right="0cm" fo:text-align="start" style:justify-single-word="false" fo:text-indent="0cm" style:auto-text-indent="false"/>
      <style:text-properties style:font-name="Times New Roman1" fo:font-size="14pt" fo:font-weight="normal" officeooo:rsid="00146ee4" officeooo:paragraph-rsid="00449afd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10.599cm" fo:margin-right="0cm" fo:text-align="start" style:justify-single-word="false" fo:text-indent="0cm" style:auto-text-indent="false"/>
      <style:text-properties style:font-name="Times New Roman1" fo:font-size="14pt" fo:font-weight="normal" officeooo:rsid="00146ee4" officeooo:paragraph-rsid="00146ee4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10.599cm" fo:margin-right="0cm" fo:text-align="start" style:justify-single-word="false" fo:text-indent="0cm" style:auto-text-indent="false"/>
      <style:text-properties style:font-name="Times New Roman1" fo:font-size="14pt" fo:font-weight="normal" officeooo:rsid="0003a35c" officeooo:paragraph-rsid="00146ee4" style:font-size-asian="14pt" style:font-weight-asian="normal" style:font-size-complex="14pt" style:font-weight-complex="normal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weight-complex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480279" style:font-style-asian="normal" style:font-weight-asian="normal" style:font-weight-complex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48de4c" style:font-style-asian="normal" style:font-weight-asian="normal" style:font-weight-complex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name-complex="Times New Roman1" style:font-weight-complex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480279" style:font-style-asian="normal" style:font-weight-asian="normal" style:font-name-complex="Times New Roman1" style:font-weight-complex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48de4c" style:font-style-asian="normal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officeooo:rsid="00150a01" fo:background-color="transparent" loext:char-shading-value="0" style:font-style-asian="normal" style:font-weight-asian="normal" style:font-weight-complex="normal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font-weight="normal" officeooo:rsid="0003a35c" fo:background-color="transparent" loext:char-shading-value="0" style:font-style-asian="normal" style:font-weight-asian="normal" style:font-weight-complex="normal"/>
    </style:style>
    <style:style style:name="T9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03b594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1305c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03a35c" style:font-size-asian="14pt" style:font-style-asian="normal" style:font-weight-asian="bold" style:font-name-complex="Times New Roman1" style:font-size-complex="14pt" style:font-weight-complex="bold"/>
    </style:style>
    <style:style style:name="T12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bold" style:font-style-asian="normal" style:font-name-complex="Times New Roman1"/>
    </style:style>
    <style:style style:name="T13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bold" officeooo:rsid="00449afd" style:font-style-asian="normal" style:font-name-complex="Times New Roman1"/>
    </style:style>
    <style:style style:name="T14" style:family="text">
      <style:text-properties fo:color="#000000" fo:language="ru" fo:country="RU" style:text-underline-style="none" fo:font-weight="normal" style:font-weight-asian="normal"/>
    </style:style>
    <style:style style:name="T15" style:family="text">
      <style:text-properties fo:color="#000000" fo:language="ru" fo:country="RU" style:text-underline-style="none" fo:font-weight="normal" officeooo:rsid="0003c770" style:font-weight-asian="normal"/>
    </style:style>
    <style:style style:name="T16" style:family="text">
      <style:text-properties fo:color="#000000" fo:language="ru" fo:country="RU" style:text-underline-style="none" fo:font-weight="normal" officeooo:rsid="004cb21f" style:font-weight-asian="normal"/>
    </style:style>
    <style:style style:name="T17" style:family="text">
      <style:text-properties fo:color="#000000" fo:language="ru" fo:country="RU" style:text-underline-style="none" fo:font-weight="normal" officeooo:rsid="000471ab" style:font-weight-asian="normal"/>
    </style:style>
    <style:style style:name="T18" style:family="text">
      <style:text-properties fo:color="#000000" fo:language="ru" fo:country="RU" style:text-underline-style="none" fo:font-weight="normal" officeooo:rsid="002f0e1d" style:font-weight-asian="normal"/>
    </style:style>
    <style:style style:name="T19" style:family="text">
      <style:text-properties fo:color="#000000" fo:language="ru" fo:country="RU" style:text-underline-style="none" fo:font-weight="normal" officeooo:rsid="004d88f4" style:font-weight-asian="normal"/>
    </style:style>
    <style:style style:name="T20" style:family="text">
      <style:text-properties fo:color="#000000" fo:language="ru" fo:country="RU" style:text-underline-style="none" fo:font-weight="normal" officeooo:rsid="00f3aa5b" style:font-weight-asian="normal"/>
    </style:style>
    <style:style style:name="T21" style:family="text">
      <style:text-properties fo:color="#000000" fo:language="ru" fo:country="RU" style:text-underline-style="none" fo:font-weight="normal" officeooo:rsid="00854beb" style:font-weight-asian="normal"/>
    </style:style>
    <style:style style:name="T22" style:family="text">
      <style:text-properties fo:color="#000000" fo:language="ru" fo:country="RU" style:text-underline-style="none" fo:font-weight="normal" officeooo:rsid="0006ddc2" style:font-weight-asian="normal"/>
    </style:style>
    <style:style style:name="T23" style:family="text">
      <style:text-properties fo:color="#000000" fo:language="ru" fo:country="RU" style:text-underline-style="none" fo:font-weight="bold" officeooo:rsid="008a3327" style:font-weight-asian="bold" style:font-weight-complex="bold"/>
    </style:style>
    <style:style style:name="T24" style:family="text">
      <style:text-properties fo:color="#000000" fo:language="ru" fo:country="RU" style:text-underline-style="none" fo:font-weight="bold" officeooo:rsid="0045e360" style:font-weight-asian="bold" style:font-weight-complex="bold"/>
    </style:style>
    <style:style style:name="T25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26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27" style:family="text">
      <style:text-properties fo:color="#000000" fo:font-size="14pt" fo:language="ru" fo:country="RU" style:text-underline-style="none" fo:font-weight="normal" officeooo:rsid="000471ab" style:font-size-asian="14pt" style:font-weight-asian="normal"/>
    </style:style>
    <style:style style:name="T28" style:family="text">
      <style:text-properties fo:color="#000000" fo:font-size="14pt" fo:language="ru" fo:country="RU" style:text-underline-style="none" fo:font-weight="normal" officeooo:rsid="002f0e1d" style:font-size-asian="14pt" style:font-weight-asian="normal"/>
    </style:style>
    <style:style style:name="T29" style:family="text">
      <style:text-properties fo:color="#000000" fo:font-size="14pt" fo:language="ru" fo:country="RU" style:text-underline-style="none" fo:font-weight="normal" officeooo:rsid="000471ab" style:font-size-asian="14pt" style:font-weight-asian="normal" style:font-name-complex="Times New Roman1" style:font-size-complex="14pt"/>
    </style:style>
    <style:style style:name="T30" style:family="text">
      <style:text-properties fo:color="#000000" fo:font-size="14pt" fo:language="ru" fo:country="RU" style:text-underline-style="none" fo:font-weight="normal" officeooo:rsid="002f0e1d" style:font-size-asian="14pt" style:font-weight-asian="normal" style:font-name-complex="Times New Roman1" style:font-size-complex="14pt"/>
    </style:style>
    <style:style style:name="T31" style:family="text">
      <style:text-properties fo:color="#000000" fo:font-size="14pt" fo:language="ru" fo:country="RU" style:text-underline-style="none" fo:font-weight="normal" officeooo:rsid="0006ddc2" style:font-size-asian="14pt" style:font-weight-asian="normal" style:font-name-complex="Times New Roman1" style:font-size-complex="14pt"/>
    </style:style>
    <style:style style:name="T32" style:family="text">
      <style:text-properties fo:color="#000000" fo:font-size="14pt" fo:language="ru" fo:country="RU" style:text-underline-style="none" fo:font-weight="normal" officeooo:rsid="003056b0" style:font-size-asian="14pt" style:font-weight-asian="normal"/>
    </style:style>
    <style:style style:name="T33" style:family="text">
      <style:text-properties fo:color="#000000" fo:font-size="14pt" fo:language="ru" fo:country="RU" style:text-underline-style="none" fo:font-weight="normal" officeooo:rsid="004aeab2" style:font-size-asian="14pt" style:font-weight-asian="normal"/>
    </style:style>
    <style:style style:name="T34" style:family="text">
      <style:text-properties fo:color="#000000" fo:font-size="14pt" fo:language="ru" fo:country="RU" style:text-underline-style="none" fo:font-weight="normal" officeooo:rsid="004d88f4" style:font-size-asian="14pt" style:font-weight-asian="normal"/>
    </style:style>
    <style:style style:name="T35" style:family="text">
      <style:text-properties fo:color="#000000" fo:font-size="14pt" fo:language="ru" fo:country="RU" style:text-underline-style="none" fo:font-weight="normal" officeooo:rsid="001e4f45" style:font-size-asian="14pt" style:font-weight-asian="normal"/>
    </style:style>
    <style:style style:name="T36" style:family="text">
      <style:text-properties fo:color="#000000" fo:font-size="14pt" fo:language="ru" fo:country="RU" style:text-underline-style="none" fo:font-weight="normal" style:font-size-asian="14pt" style:font-weight-asian="normal" style:font-weight-complex="normal"/>
    </style:style>
    <style:style style:name="T37" style:family="text">
      <style:text-properties fo:color="#000000" fo:font-size="14pt" fo:language="ru" fo:country="RU" style:text-underline-style="none" fo:font-weight="normal" officeooo:rsid="000471ab" style:font-size-asian="14pt" style:font-weight-asian="normal" style:font-weight-complex="normal"/>
    </style:style>
    <style:style style:name="T38" style:family="text">
      <style:text-properties fo:color="#000000" fo:font-size="14pt" fo:language="ru" fo:country="RU" style:text-underline-style="none" fo:font-weight="bold" officeooo:rsid="0086b23e" style:font-size-asian="14pt" style:font-weight-asian="bold" style:font-weight-complex="bold"/>
    </style:style>
    <style:style style:name="T39" style:family="text">
      <style:text-properties fo:color="#000000" fo:font-size="14pt" fo:language="ru" fo:country="RU" style:text-underline-style="none" fo:font-weight="bold" officeooo:rsid="00461fa3" style:font-size-asian="14pt" style:font-weight-asian="bold" style:font-weight-complex="bold"/>
    </style:style>
    <style:style style:name="T40" style:family="text">
      <style:text-properties fo:color="#000000" fo:font-size="14pt" fo:language="ru" fo:country="RU" style:text-underline-style="none" fo:font-weight="bold" officeooo:rsid="008a3327" style:font-size-asian="14pt" style:font-weight-asian="bold" style:font-name-complex="Times New Roman1" style:font-size-complex="14pt" style:font-weight-complex="bold"/>
    </style:style>
    <style:style style:name="T41" style:family="text">
      <style:text-properties fo:color="#000000" fo:font-size="14pt" fo:language="ru" fo:country="RU" style:text-underline-style="none" fo:font-weight="bold" officeooo:rsid="0045e360" style:font-size-asian="14pt" style:font-weight-asian="bold" style:font-name-complex="Times New Roman1" style:font-size-complex="14pt" style:font-weight-complex="bold"/>
    </style:style>
    <style:style style:name="T42" style:family="text">
      <style:text-properties fo:color="#000000" fo:font-size="14pt" fo:language="ru" fo:country="RU" style:text-underline-style="none" fo:font-weight="bold" officeooo:rsid="00461fa3" style:font-size-asian="14pt" style:font-weight-asian="bold" style:font-name-complex="Times New Roman1" style:font-size-complex="14pt" style:font-weight-complex="bold"/>
    </style:style>
    <style:style style:name="T43" style:family="text">
      <style:text-properties fo:color="#000000" style:font-name="Times New Roman1" fo:font-size="14pt" fo:language="ru" fo:country="RU" style:text-underline-style="none" fo:font-weight="bold" officeooo:rsid="0003a35c" style:font-size-asian="14pt" style:font-weight-asian="bold" style:font-size-complex="14pt" style:font-weight-complex="bold"/>
    </style:style>
    <style:style style:name="T44" style:family="text">
      <style:text-properties fo:color="#000000" style:font-name="Times New Roman1" fo:font-size="14pt" fo:language="ru" fo:country="RU" style:text-underline-style="none" fo:font-weight="bold" officeooo:rsid="0003a35c" style:font-size-asian="14pt" style:font-weight-asian="bold" style:font-name-complex="Times New Roman1" style:font-size-complex="14pt" style:font-weight-complex="bold"/>
    </style:style>
    <style:style style:name="T45" style:family="text">
      <style:text-properties fo:color="#000000" fo:language="en" fo:country="US" style:text-underline-style="none" fo:font-weight="normal" officeooo:rsid="00f3aa5b" style:font-weight-asian="normal"/>
    </style:style>
    <style:style style:name="T46" style:family="text">
      <style:text-properties fo:language="ru" fo:country="RU"/>
    </style:style>
    <style:style style:name="T47" style:family="text">
      <style:text-properties officeooo:rsid="0003c770"/>
    </style:style>
    <style:style style:name="T48" style:family="text">
      <style:text-properties officeooo:rsid="000471ab"/>
    </style:style>
    <style:style style:name="T49" style:family="text">
      <style:text-properties officeooo:rsid="004f55d8"/>
    </style:style>
    <style:style style:name="T50" style:family="text">
      <style:text-properties officeooo:rsid="00080f2a"/>
    </style:style>
    <style:style style:name="T51" style:family="text">
      <style:text-properties officeooo:rsid="00196de3"/>
    </style:style>
    <style:style style:name="T52" style:family="text">
      <style:text-properties officeooo:rsid="0028da51"/>
    </style:style>
    <style:style style:name="T53" style:family="text">
      <style:text-properties officeooo:rsid="002df8bc"/>
    </style:style>
    <style:style style:name="T54" style:family="text">
      <style:text-properties officeooo:rsid="003faf8f"/>
    </style:style>
    <style:style style:name="T55" style:family="text">
      <style:text-properties style:font-name="Times New Roman1" fo:font-size="14pt" fo:font-weight="bold" officeooo:rsid="0003a35c" style:font-size-asian="14pt" style:font-weight-asian="bold" style:font-size-complex="14pt" style:font-weight-complex="bold"/>
    </style:style>
    <style:style style:name="T56" style:family="text">
      <style:text-properties style:font-name="Times New Roman1" fo:font-size="14pt" fo:language="ru" fo:country="RU" fo:font-weight="bold" officeooo:rsid="0003a35c" style:font-size-asian="14pt" style:font-weight-asian="bold" style:font-size-complex="14pt" style:font-weight-complex="bold"/>
    </style:style>
    <style:style style:name="T57" style:family="text">
      <style:text-properties officeooo:rsid="00449afd"/>
    </style:style>
    <style:style style:name="T58" style:family="text">
      <style:text-properties fo:font-weight="bold" officeooo:rsid="0086b23e" style:font-weight-asian="bold" style:font-weight-complex="bold"/>
    </style:style>
    <style:style style:name="T59" style:family="text">
      <style:text-properties fo:font-weight="bold" officeooo:rsid="008950ab" style:font-weight-asian="bold" style:font-weight-complex="bold"/>
    </style:style>
    <style:style style:name="T60" style:family="text">
      <style:text-properties fo:font-weight="bold" officeooo:rsid="00461fa3" style:font-weight-asian="bold" style:font-weight-complex="bold"/>
    </style:style>
    <style:style style:name="T61" style:family="text">
      <style:text-properties officeooo:rsid="004d88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УТВЕРЖДЕНО</text:p>
      <text:p text:style-name="P27">Директор Департамента землепользования </text:p>
      <text:p text:style-name="P28"><text:span text:style-name="T57">города Южно-Сах</text:span>алинска</text:p>
      <text:p text:style-name="P29">__________ <text:span text:style-name="T57">Е.В. Федотова</text:span></text:p>
      <text:p text:style-name="P30">«<text:span text:style-name="T57">08</text:span>» <text:span text:style-name="T57">февраля</text:span> <text:span text:style-name="T53">2021 г.</text:span></text:p>
      <text:p text:style-name="P1"/>
      <text:p text:style-name="P1"><text:span text:style-name="T54">ИЗМЕНЕНИЯ В </text:span>ИЗВЕЩЕНИЕ</text:p>
      <text:p text:style-name="P4"><text:span text:style-name="T55">о проведении аукциона на </text:span><text:span text:style-name="T56">право </text:span><text:span text:style-name="T43">заключения договора </text:span><text:span text:style-name="T44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1">на территории городского округа «Город Южно-Сахалинск» </text:span><text:span text:style-name="T12">от </text:span><text:span text:style-name="T13">02.02.2021</text:span></text:p>
      <text:p text:style-name="P2"/>
      <text:p text:style-name="P3"/>
      <text:p text:style-name="P6">Основание: Постановление Правительства РФ от 10.10.2020 № 1648 «О переносе выходных дней в 2021 году», которым в целях рационального использования работниками выходных и нерабочих праздничных дней Правительство Российской Федерации постановило перенести в 2021 году выходной день с субботы 20 февраля на понедельник 22 февраля.</text:p>
      <text:p text:style-name="P6"/>
      <text:p text:style-name="P7">Внести изменения в следующие графы извещения о проведении аукциона: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4. <text:span text:style-name="T7">П</text:span><text:span text:style-name="T8">рием заявок на участие в аукционе:</text:span></text:p>
          </table:table-cell>
          <table:table-cell table:style-name="Таблица4.B1" office:value-type="string">
            <text:p text:style-name="P10"/>
          </table:table-cell>
        </table:table-row>
        <table:table-row>
          <table:table-cell table:style-name="Таблица4.A2" office:value-type="string">
            <text:p text:style-name="P13">- <text:span text:style-name="T47">с</text:span>рок подачи заявок на участие в аукционе</text:p>
          </table:table-cell>
          <table:table-cell table:style-name="Таблица4.B2" office:value-type="string">
            <text:p text:style-name="P14">С <text:span text:style-name="T51">момента публикации настоящего извещения</text:span> по <text:span text:style-name="T58">2</text:span><text:span text:style-name="T60">4</text:span><text:span text:style-name="T58">.02.2021</text:span> включительно <text:span text:style-name="T4">до 1</text:span><text:span text:style-name="T6">7</text:span><text:span text:style-name="T4"> час. 00 мин. по местному времени</text:span>.</text:p>
            <text:p text:style-name="P8">Заявки на участие в аукционе, поступившие после установленного в настоящем извещении срока подачи заявок на участие в аукционе, не рассматриваются.</text:p>
          </table:table-cell>
        </table:table-row>
        <table:table-row>
          <table:table-cell table:style-name="Таблица4.A2" office:value-type="string">
            <text:p text:style-name="P12">7. <text:span text:style-name="T46">Задаток:</text:span></text:p>
          </table:table-cell>
          <table:table-cell table:style-name="Таблица4.B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20"><text:span text:style-name="T14">- срок, порядок внесения </text:span><text:span text:style-name="T15">задатка</text:span></text:p>
          </table:table-cell>
          <table:table-cell table:style-name="Таблица4.B2" office:value-type="string">
            <text:p text:style-name="P22"><text:span text:style-name="T25">Претендент вносит задаток на реквизиты счета, указанные в </text:span><text:span text:style-name="T27">настоящем </text:span><text:span text:style-name="T25">извещении о проведении </text:span><text:span text:style-name="T26">аукцион</text:span><text:span text:style-name="T25">а </text:span><text:span text:style-name="T37">в срок по </text:span><text:span text:style-name="T38">2</text:span><text:span text:style-name="T39">4</text:span><text:span text:style-name="T38">.02.2021</text:span><text:span text:style-name="T37"> включительно</text:span><text:span text:style-name="T36">. </text:span></text:p>
            <text:p text:style-name="P25">Задаток, не поступивший на счет, указанный в <text:span text:style-name="T50">настоящем </text:span>извещении о проведении <text:span text:style-name="T49">аукциона</text:span>, в срок и в размере, которые установлены в <text:span text:style-name="T48">настоящем </text:span>извещении о проведении <text:span text:style-name="T49">аукциона</text:span>, <text:soft-page-break/>считается невнесенным.</text:p>
          </table:table-cell>
        </table:table-row>
        <table:table-row>
          <table:table-cell table:style-name="Таблица4.A2" office:value-type="string">
            <text:p text:style-name="P15">1<text:span text:style-name="T52">2</text:span>. <text:span text:style-name="T48">А</text:span><text:span text:style-name="T16">укционная</text:span><text:span text:style-name="T14"> документация</text:span></text:p>
          </table:table-cell>
          <table:table-cell table:style-name="Таблица4.B2" office:value-type="string">
            <text:p text:style-name="P16"/>
          </table:table-cell>
        </table:table-row>
        <table:table-row>
          <table:table-cell table:style-name="Таблица4.A2" office:value-type="string">
            <text:p text:style-name="P16">- <text:span text:style-name="T47">срок предоставления аукционной документации</text:span></text:p>
          </table:table-cell>
          <table:table-cell table:style-name="Таблица4.B2" office:value-type="string">
            <text:p text:style-name="P18">По <text:span text:style-name="T59">2</text:span><text:span text:style-name="T60">4</text:span><text:span text:style-name="T59">.02.2021</text:span> включительно <text:span text:style-name="T1">до 1</text:span><text:span text:style-name="T3">7</text:span><text:span text:style-name="T1">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16">- <text:span text:style-name="T48">порядок предоставления аукционной документации</text:span></text:p>
          </table:table-cell>
          <table:table-cell table:style-name="Таблица4.B2" office:value-type="string">
            <text:p text:style-name="P23"><text:span text:style-name="T25">Любое заинтересованное лицо вправе </text:span><text:span text:style-name="T28">обратиться</text:span><text:span text:style-name="T25"> </text:span><text:span text:style-name="T32">п</text:span><text:span text:style-name="T28">о </text:span><text:span text:style-name="T40">2</text:span><text:span text:style-name="T42">4</text:span><text:span text:style-name="T40">.02.2021</text:span><text:span text:style-name="T31"> </text:span><text:span text:style-name="T28">включительно в адрес</text:span><text:span text:style-name="T25"> </text:span><text:span text:style-name="T9">МКУ «</text:span><text:span text:style-name="T10">Управление ИФО</text:span><text:span text:style-name="T9">»</text:span><text:span text:style-name="T25"> </text:span><text:span text:style-name="T28">с </text:span><text:span text:style-name="T25">запрос</text:span><text:span text:style-name="T28">ом</text:span><text:span text:style-name="T25"> о </text:span><text:span text:style-name="T29">предоставлени</text:span><text:span text:style-name="T30">и</text:span><text:span text:style-name="T29"> аукционной документации</text:span><text:span text:style-name="T25">.</text:span></text:p>
          </table:table-cell>
        </table:table-row>
        <table:table-row>
          <table:table-cell table:style-name="Таблица4.A2" office:value-type="string">
            <text:p text:style-name="P17">- <text:span text:style-name="T48">порядок </text:span><text:span text:style-name="T17">разъяснени</text:span><text:span text:style-name="T18">я</text:span><text:span text:style-name="T48"> </text:span><text:span text:style-name="T17">положений </text:span><text:span text:style-name="T19">аукционной</text:span><text:span text:style-name="T17"> документации</text:span></text:p>
          </table:table-cell>
          <table:table-cell table:style-name="Таблица4.B2" office:value-type="string">
            <text:p text:style-name="P23"><text:span text:style-name="T25">Любое заинтересованное лицо вправе не позднее чем за пять рабочих дней до даты окончания срока подачи заявок на участие в </text:span><text:span text:style-name="T33">аукционе </text:span><text:span text:style-name="T32">(по </text:span><text:span text:style-name="T40">1</text:span><text:span text:style-name="T41">6</text:span><text:span text:style-name="T40">.02.2021</text:span><text:span text:style-name="T32"> включительно)</text:span><text:span text:style-name="T25"> направить в письменной форме </text:span><text:span text:style-name="T9">МКУ «</text:span><text:span text:style-name="T10">Управление ИФО</text:span><text:span text:style-name="T9">»</text:span><text:span text:style-name="T25"> запрос о разъяснении положений </text:span><text:span text:style-name="T34">аукционной</text:span><text:span text:style-name="T25"> документации. В течение трех рабочих дней с даты поступления указанного запроса </text:span><text:span text:style-name="T9">МКУ «</text:span><text:span text:style-name="T10">Управление ИФО</text:span><text:span text:style-name="T9">»</text:span><text:span text:style-name="T25"> обязан</text:span><text:span text:style-name="T35">о</text:span><text:span text:style-name="T25"> направить разъяснения положений </text:span><text:span text:style-name="T34">аукционной</text:span><text:span text:style-name="T25"> документации. </text:span></text:p>
            <text:p text:style-name="P24">Запрос о разъяснении положений <text:span text:style-name="T61">аукционной</text:span> документации, поступивший позднее установленного срока, не рассматривается.</text:p>
          </table:table-cell>
        </table:table-row>
        <table:table-row>
          <table:table-cell table:style-name="Таблица4.A2" office:value-type="string">
            <text:p text:style-name="P19">1<text:span text:style-name="T52">3</text:span>. С<text:span text:style-name="T14">рок, в течение которого </text:span><text:span text:style-name="T20">Заказчик</text:span><text:span text:style-name="T14"> </text:span><text:span text:style-name="T21">аукциона</text:span><text:span text:style-name="T14"> вправе отказаться от проведения </text:span><text:span text:style-name="T16">аукциона</text:span></text:p>
          </table:table-cell>
          <table:table-cell table:style-name="Таблица4.B2" office:value-type="string">
            <text:p text:style-name="P21"><text:span text:style-name="T45">З</text:span><text:span text:style-name="T20">аказчик</text:span><text:span text:style-name="T14"> </text:span><text:span text:style-name="T19">аукциона</text:span><text:span text:style-name="T14"> вправе принять решение об отказе от проведения </text:span><text:span text:style-name="T19">аукциона </text:span><text:span text:style-name="T14">не позднее, чем за пять рабочих дней до даты окончания срока подачи заявок на участие в </text:span><text:span text:style-name="T19">аукционе — </text:span><text:span text:style-name="T22">по </text:span><text:span text:style-name="T23">1</text:span><text:span text:style-name="T24">6</text:span><text:span text:style-name="T23">.02.2021</text:span><text:span text:style-name="T22"> включительно</text:span></text:p>
          </table:table-cell>
        </table:table-row>
      </table:table>
      <text:p text:style-name="P5"><text:a xlink:type="simple" xlink:href="consultantplus://offline/ref=7987A420C9B57E44FCAB2E31C1159634D7609255E704C6A594991CA20E257DF9B5F7CDBE00E7153EA1A978ADA71E9122F550DDA69558O14ED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95cm" fo:margin-left="3.11cm" fo:margin-right="1.0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4:56:00</meta:creation-date>
    <dc:date>2021-02-08T16:19:59.421000000</dc:date>
    <meta:editing-duration>P4DT16M15S</meta:editing-duration>
    <meta:editing-cycles>44</meta:editing-cycles>
    <meta:generator>LibreOffice/5.4.3.2$Windows_X86_64 LibreOffice_project/92a7159f7e4af62137622921e809f8546db437e5</meta:generator>
    <meta:print-date>2021-02-08T15:42:06.231000000</meta:print-date>
    <dc:title>Постановление Правительства РФ от 10.10.2020 N 1648"О переносе выходных дней в 2021 году"</dc:title>
    <meta:document-statistic meta:table-count="1" meta:image-count="0" meta:object-count="0" meta:page-count="2" meta:paragraph-count="27" meta:word-count="375" meta:character-count="2816" meta:non-whitespace-character-count="2464"/>
    <meta:user-defined meta:name="Company">КонсультантПлюс Версия 4020.00.61</meta:user-defined>
  </office:meta>
</office:document-meta>
</file>