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4.02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3.0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554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383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12cm" fo:break-before="auto" style:use-optimal-row-height="true"/>
    </style:style>
    <style:style style:name="ro13" style:family="table-row">
      <style:table-row-properties style:row-height="0.598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028cm" fo:break-before="auto" style:use-optimal-row-height="false"/>
    </style:style>
    <style:style style:name="ro16" style:family="table-row">
      <style:table-row-properties style:row-height="1.506cm" fo:break-before="auto" style:use-optimal-row-height="false"/>
    </style:style>
    <style:style style:name="ro17" style:family="table-row">
      <style:table-row-properties style:row-height="0.427cm" fo:break-before="auto" style:use-optimal-row-height="true"/>
    </style:style>
    <style:style style:name="ro18" style:family="table-row">
      <style:table-row-properties style:row-height="0.501cm" fo:break-before="auto" style:use-optimal-row-height="false"/>
    </style:style>
    <style:style style:name="ro19" style:family="table-row">
      <style:table-row-properties style:row-height="0.605cm" fo:break-before="auto" style:use-optimal-row-height="true"/>
    </style:style>
    <style:style style:name="ro20" style:family="table-row">
      <style:table-row-properties style:row-height="1.55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577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573cm" fo:break-before="auto" style:use-optimal-row-height="false"/>
    </style:style>
    <style:style style:name="ro27" style:family="table-row">
      <style:table-row-properties style:row-height="0.981cm" fo:break-before="auto" style:use-optimal-row-height="false"/>
    </style:style>
    <style:style style:name="ro28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/>
      <style:text-properties fo:color="#000000" style:font-name="Times New Roman1" fo:font-size="12pt" fo:language="ru" fo:country="RU" style:font-name-asian="Times New Roman" style:font-size-asian="12pt" style:language-asian="zh" style:country-asian="CN" style:font-name-complex="Tahoma" style:font-size-complex="12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style:font-name="Times New Roman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4" style:family="table-cell" style:parent-style-name="Default">
      <style:text-properties style:font-name="Times New Roman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5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7"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wrap-option="wrap" fo:border="0.74pt solid #000000"/>
      <style:text-properties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27" style:family="table-cell" style:parent-style-name="Default">
      <style:table-cell-properties fo:wrap-option="wrap" fo:border="0.74pt solid #000000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28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2pt" style:font-name-asian="Times New Roman" style:font-size-asian="12pt" style:font-name-complex="Tahoma" style:font-size-complex="12pt" style:language-complex="en" style:country-complex="US"/>
    </style:style>
    <style:style style:name="ce30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2pt" style:font-name-asian="Times New Roman" style:font-size-asian="12pt" style:font-name-complex="Tahoma" style:font-size-complex="12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ahoma" style:font-size-complex="12pt" style:language-complex="en" style:country-complex="US"/>
    </style:style>
    <style:style style:name="ce33" style:family="table-cell" style:parent-style-name="Default" style:data-style-name="N112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ce1"/>
        <table:table-column table:style-name="co5" table:number-columns-repeated="2" table:default-cell-style-name="ce9"/>
        <table:table-row table:style-name="ro1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  <table:table-cell table:number-columns-repeated="3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  <table:table-cell table:number-columns-repeated="3"/>
        </table:table-row>
        <table:table-row table:style-name="ro3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1" table:number-columns-repeated="5"/>
          <table:table-cell table:number-columns-repeated="3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  <table:table-cell table:number-columns-repeated="3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 =  <text:span text:style-name="T3">БС x Sр x К1 x К2 x К3</text:span></text:p>
          </table:table-cell>
          <table:table-cell table:number-columns-repeated="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л.р. Хомутово, пр. Мира (западная сторона), 280 м на север от пересечения с ул. Ивана Куропатко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9]*[.F9]*[.G9]*[.H9]*[.I9]" office:value-type="float" office:value="51047.01" calcext:value-type="float">
            <text:p>51 047,01</text:p>
          </table:table-cell>
          <table:table-cell table:number-columns-repeated="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пр. Мира (западная сторона), 410 м на север от пересечения с ул. Ивана Куропатко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10]*[.F10]*[.G10]*[.H10]*[.I10]" office:value-type="float" office:value="51047.01" calcext:value-type="float">
            <text:p>51 047,01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table:formula="of:=SUM([.J9:.J10])" office:value-type="float" office:value="102094.02" calcext:value-type="float">
            <text:p>102 094,02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8"/>
          <table:table-cell table:number-columns-repeated="2"/>
        </table:table-row>
        <table:table-row table:style-name="ro5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9"/>
          <table:table-cell table:number-columns-repeated="2"/>
        </table:table-row>
        <table:table-row table:style-name="ro1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9"/>
          <table:table-cell table:number-columns-repeated="2"/>
        </table:table-row>
        <table:table-row table:style-name="ro1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9"/>
          <table:table-cell table:number-columns-repeated="2"/>
        </table:table-row>
        <table:table-row table:style-name="ro1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9"/>
          <table:table-cell table:number-columns-repeated="2"/>
        </table:table-row>
        <table:table-row table:style-name="ro1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3"/>
        </table:table-row>
        <table:table-row table:style-name="ro1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3"/>
        </table:table-row>
        <table:table-row table:style-name="ro8">
          <table:table-cell table:style-name="Default" table:number-columns-repeated="5"/>
          <table:table-cell table:number-columns-repeated="5"/>
          <table:table-cell table:style-name="Default" table:number-columns-repeated="3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102094.02" calcext:value-type="float">
            <text:p>102 094,02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0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51047.01" calcext:value-type="float">
            <text:p>51 047,01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5104.701" calcext:value-type="float">
            <text:p>5 104,7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1">
          <table:table-cell table:style-name="Default" table:number-columns-repeated="5"/>
          <table:table-cell table:number-columns-repeated="5"/>
          <table:table-cell table:style-name="Default" table:number-columns-repeated="3"/>
        </table:table-row>
        <table:table-row table:style-name="ro1">
          <table:table-cell table:style-name="ce9" table:number-columns-repeated="3"/>
          <table:table-cell table:style-name="Default" table:number-columns-repeated="2"/>
          <table:table-cell table:number-columns-repeated="5"/>
          <table:table-cell table:style-name="Default" table:number-columns-repeated="3"/>
        </table:table-row>
        <table:table-row table:style-name="ro1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  <table:table-cell table:style-name="Default" table:number-columns-repeated="3"/>
        </table:table-row>
      </table:table>
      <table:table table:name="Лот № 2" table:style-name="ta1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4">
          <table:table-cell table:style-name="ce1" table:number-columns-repeated="9"/>
          <table:table-cell table:style-name="ce24" office:value-type="string" calcext:value-type="string">
            <text:p>Приложение 3 </text:p>
          </table:table-cell>
        </table:table-row>
        <table:table-row table:style-name="ro4">
          <table:table-cell table:style-name="ce1" table:number-columns-repeated="9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2">
          <table:table-cell table:style-name="ce1" table:number-columns-repeated="10"/>
        </table:table-row>
        <table:table-row table:style-name="ro7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12">
          <table:table-cell table:style-name="ce1" table:number-columns-repeated="10"/>
        </table:table-row>
        <table:table-row table:style-name="ro13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5"/>
          <table:table-cell table:style-name="ce28" table:number-columns-repeated="3"/>
          <table:table-cell table:style-name="ce1" table:number-columns-repeated="2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Автодорога «Южно-Сахалинск-Корсаков» (восточная сторона) 7 км+300 м слева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4" office:value-type="float" office:value="2" calcext:value-type="float">
            <text:p>2</text:p>
          </table:table-cell>
          <table:table-cell table:style-name="ce25" table:formula="of:=[.E9]*[.F9]*[.G9]*[.H9]*[.I9]" office:value-type="float" office:value="51047.01" calcext:value-type="float">
            <text:p>51 047,01</text:p>
          </table:table-cell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Автодорога «Южно-Сахалинск-Корсаков» (восточная сторона) 7 км+150 м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4" office:value-type="float" office:value="2" calcext:value-type="float">
            <text:p>2</text:p>
          </table:table-cell>
          <table:table-cell table:style-name="ce25" table:formula="of:=[.E10]*[.F10]*[.G10]*[.H10]*[.I10]" office:value-type="float" office:value="51047.01" calcext:value-type="float">
            <text:p>51 047,01</text:p>
          </table:table-cell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27" office:value-type="string" calcext:value-type="string">
            <text:p>Автодорога «Южно-Сахалинск-Корсаков» (восточная сторона) 7 км+33 м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4" office:value-type="float" office:value="2" calcext:value-type="float">
            <text:p>2</text:p>
          </table:table-cell>
          <table:table-cell table:style-name="ce25" table:formula="of:=[.E11]*[.F11]*[.G11]*[.H11]*[.I11]" office:value-type="float" office:value="51047.01" calcext:value-type="float">
            <text:p>51 047,01</text:p>
          </table:table-cell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>
            <text:p>Автодорога «Южно-Сахалинск-Корсаков» (восточная сторона) 6 км+880 м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4" office:value-type="float" office:value="2" calcext:value-type="float">
            <text:p>2</text:p>
          </table:table-cell>
          <table:table-cell table:style-name="ce25" table:formula="of:=[.E12]*[.F12]*[.G12]*[.H12]*[.I12]" office:value-type="float" office:value="51047.01" calcext:value-type="float">
            <text:p>51 047,01</text:p>
          </table:table-cell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26" office:value-type="string" calcext:value-type="string">
            <text:p>Автодорога «Южно-Сахалинск-Корсаков» (восточная сторона) 6 км+730 м слева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4" office:value-type="float" office:value="2" calcext:value-type="float">
            <text:p>2</text:p>
          </table:table-cell>
          <table:table-cell table:style-name="ce25" table:formula="of:=[.E13]*[.F13]*[.G13]*[.H13]*[.I13]" office:value-type="float" office:value="51047.01" calcext:value-type="float">
            <text:p>51 047,01</text:p>
          </table:table-cell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>
            <text:p>Автодорога «Южно-Сахалинск-Корсаков» (восточная сторона) 6 км+580 м слева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.75" calcext:value-type="float">
            <text:p>1,75</text:p>
          </table:table-cell>
          <table:table-cell table:style-name="ce21" office:value-type="float" office:value="0.9" calcext:value-type="float">
            <text:p>0,9</text:p>
          </table:table-cell>
          <table:table-cell table:style-name="ce4" office:value-type="float" office:value="2" calcext:value-type="float">
            <text:p>2</text:p>
          </table:table-cell>
          <table:table-cell table:style-name="ce25" table:formula="of:=[.E14]*[.F14]*[.G14]*[.H14]*[.I14]" office:value-type="float" office:value="51047.01" calcext:value-type="float">
            <text:p>51 047,01</text:p>
          </table:table-cell>
        </table:table-row>
        <table:table-row table:style-name="ro1">
          <table:table-cell table:style-name="ce1" table:number-columns-repeated="4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table:formula="of:=SUM([.J9:.J14])" office:value-type="float" office:value="306282.06" calcext:value-type="float">
            <text:p>306 282,06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6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2">
          <table:table-cell table:style-name="ce7"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2">
          <table:table-cell table:style-name="ce7"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2">
          <table:table-cell table:style-name="ce7"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2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7">
          <table:table-cell table:number-columns-repeated="10"/>
        </table:table-row>
        <table:table-row table:style-name="ro7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5]" office:value-type="float" office:value="306282.06" calcext:value-type="float">
            <text:p>306 282,0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5]*0.5" office:value-type="float" office:value="153141.03" calcext:value-type="float">
            <text:p>153 141,0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5]*0.05" office:value-type="float" office:value="15314.103" calcext:value-type="float">
            <text:p>15 314,1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7">
          <table:table-cell table:number-columns-repeated="10"/>
        </table:table-row>
        <table:table-row table:style-name="ro12">
          <table:table-cell table:style-name="ce9" table:number-columns-repeated="3"/>
          <table:table-cell table:number-columns-repeated="7"/>
        </table:table-row>
        <table:table-row table:style-name="ro1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1" table:number-rows-repeated="12">
          <table:table-cell table:number-columns-repeated="10"/>
        </table:table-row>
        <table:table-row table:style-name="ro17">
          <table:table-cell table:number-columns-repeated="10"/>
        </table:table-row>
      </table:table>
      <table:table table:name="Лот № 3" table:style-name="ta1">
        <office:forms form:automatic-focus="false" form:apply-design-mode="false"/>
        <table:table-column table:style-name="co10" table:default-cell-style-name="ce7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8" table:number-columns-repeated="4" table:default-cell-style-name="Default"/>
        <table:table-column table:style-name="co9" table:default-cell-style-name="Default"/>
        <table:table-row table:style-name="ro1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</table:table-row>
        <table:table-row table:style-name="ro18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2">
          <table:table-cell table:style-name="ce1"/>
          <table:table-cell table:number-columns-repeated="4"/>
          <table:table-cell table:style-name="ce1" table:number-columns-repeated="5"/>
        </table:table-row>
        <table:table-row table:style-name="ro7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2">
          <table:table-cell table:style-name="ce1"/>
          <table:table-cell table:number-columns-repeated="4"/>
          <table:table-cell table:style-name="ce1" table:number-columns-repeated="5"/>
        </table:table-row>
        <table:table-row table:style-name="ro19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1" table:number-columns-repeated="5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г. Южно-Сахалинск, пр. Мира (восточная сторона), северо-западнее д. 369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30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9]*[.F9]*[.G9]*[.H9]*[.I9]" office:value-type="float" office:value="58339.44" calcext:value-type="float">
            <text:p>58 339,4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table:formula="of:=SUM([.J9:.J9])" office:value-type="float" office:value="58339.44" calcext:value-type="float">
            <text:p>58 339,44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20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2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2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2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58339.44" calcext:value-type="float">
            <text:p>58 339,4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29169.72" calcext:value-type="float">
            <text:p>29 169,72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0]*0.05" office:value-type="float" office:value="2916.972" calcext:value-type="float">
            <text:p>2 916,9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table table:name="Лот № 4" table:style-name="ta1">
        <office:forms form:automatic-focus="false" form:apply-design-mode="false"/>
        <table:table-column table:style-name="co5" table:default-cell-style-name="ce7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8" table:number-columns-repeated="4" table:default-cell-style-name="Default"/>
        <table:table-column table:style-name="co9" table:default-cell-style-name="Default"/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</table:table-row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2" table:visibility="collapse">
          <table:table-cell table:style-name="ce1"/>
          <table:table-cell table:number-columns-repeated="4"/>
          <table:table-cell table:style-name="ce1" table:number-columns-repeated="5"/>
        </table:table-row>
        <table:table-row table:style-name="ro7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2">
          <table:table-cell table:style-name="ce1"/>
          <table:table-cell table:number-columns-repeated="4"/>
          <table:table-cell table:style-name="ce1" table:number-columns-repeated="5"/>
        </table:table-row>
        <table:table-row table:style-name="ro19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/>
          <table:table-cell table:style-name="ce1" table:number-columns-repeated="5"/>
        </table:table-row>
        <table:table-row table:style-name="ro12">
          <table:table-cell table:style-name="ce1"/>
          <table:table-cell table:number-columns-repeated="4"/>
          <table:table-cell table:style-name="ce1" table:number-columns-repeated="5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1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г. Южно-Сахалинск, пр. Мира (западная сторона), д. 426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9]*[.F9]*[.G9]*[.H9]*[.I9]" office:value-type="float" office:value="58339.44" calcext:value-type="float">
            <text:p>58 339,44</text:p>
          </table:table-cell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г. Южно-Сахалинск, пр. Мира (западная сторона), д. 424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10]*[.F10]*[.G10]*[.H10]*[.I10]" office:value-type="float" office:value="58339.44" calcext:value-type="float">
            <text:p>58 339,44</text:p>
          </table:table-cell>
        </table:table-row>
        <table:table-row table:style-name="ro21"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г. Южно-Сахалинск, пр. Мира (западная сторона), д. 422А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11]*[.F11]*[.G11]*[.H11]*[.I11]" office:value-type="float" office:value="58339.44" calcext:value-type="float">
            <text:p>58 339,44</text:p>
          </table:table-cell>
        </table:table-row>
        <table:table-row table:style-name="ro21"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г. Южно-Сахалинск, пр. Мира (западная сторона), д. 420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" calcext:value-type="float">
            <text:p>2,0</text:p>
          </table:table-cell>
          <table:table-cell table:style-name="ce25" table:formula="of:=[.E12]*[.F12]*[.G12]*[.H12]*[.I12]" office:value-type="float" office:value="58339.44" calcext:value-type="float">
            <text:p>58 339,44</text:p>
          </table:table-cell>
        </table:table-row>
        <table:table-row table:style-name="ro22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table:formula="of:=SUM([.J9:.J12])" office:value-type="float" office:value="233357.76" calcext:value-type="float">
            <text:p>233 357,76</text:p>
          </table:table-cell>
        </table:table-row>
        <table:table-row table:style-name="ro7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5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2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2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2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3]" office:value-type="float" office:value="233357.76" calcext:value-type="float">
            <text:p>233 357,7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3]*0.5" office:value-type="float" office:value="116678.88" calcext:value-type="float">
            <text:p>116 678,8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3]*0.05" office:value-type="float" office:value="11667.888" calcext:value-type="float">
            <text:p>11 667,8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7">
          <table:table-cell table:style-name="Default" table:number-columns-repeated="5"/>
          <table:table-cell table:number-columns-repeated="5"/>
        </table:table-row>
        <table:table-row table:style-name="ro12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table table:name="Лот № 5" table:style-name="ta1">
        <office:forms form:automatic-focus="false" form:apply-design-mode="false"/>
        <table:table-column table:style-name="co10" table:default-cell-style-name="ce7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8" table:number-columns-repeated="4" table:default-cell-style-name="Default"/>
        <table:table-column table:style-name="co9" table:default-cell-style-name="Default"/>
        <table:table-row table:style-name="ro1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</table:table-row>
        <table:table-row table:style-name="ro23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3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/>
          <table:table-cell table:style-name="ce1" table:number-columns-repeated="5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1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4"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г. Южно-Сахалинск,пр. Мира (восточная сторона), севернее пересечения с ул. Емельянова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мультипанель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30" office:value-type="float" office:value="0.9" calcext:value-type="float">
            <text:p>0,9</text:p>
          </table:table-cell>
          <table:table-cell table:style-name="ce23" office:value-type="float" office:value="1.5" calcext:value-type="float">
            <text:p>1,5</text:p>
          </table:table-cell>
          <table:table-cell table:style-name="ce25" table:formula="of:=[.E9]*[.F9]*[.G9]*[.H9]*[.I9]" office:value-type="float" office:value="43754.58" calcext:value-type="float">
            <text:p>43 754,58</text:p>
          </table:table-cell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г. Южно-Сахалинск, пр. Мира (восточная сторона), д. 231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мультипанель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30" office:value-type="float" office:value="0.9" calcext:value-type="float">
            <text:p>0,9</text:p>
          </table:table-cell>
          <table:table-cell table:style-name="ce23" office:value-type="float" office:value="1.5" calcext:value-type="float">
            <text:p>1,5</text:p>
          </table:table-cell>
          <table:table-cell table:style-name="ce25" table:formula="of:=[.E10]*[.F10]*[.G10]*[.H10]*[.I10]" office:value-type="float" office:value="43754.58" calcext:value-type="float">
            <text:p>43 754,5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19" table:number-columns-repeated="2"/>
          <table:table-cell table:style-name="ce33"/>
          <table:table-cell table:style-name="ce19"/>
          <table:table-cell table:style-name="ce15" office:value-type="string" calcext:value-type="string">
            <text:p>ИТОГО:</text:p>
          </table:table-cell>
          <table:table-cell table:style-name="ce25" table:formula="of:=SUM([.J9:.J10])" office:value-type="float" office:value="87509.16" calcext:value-type="float">
            <text:p>87 509,16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5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87509.16" calcext:value-type="float">
            <text:p>87 509,1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43754.58" calcext:value-type="float">
            <text:p>43 754,5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4375.458" calcext:value-type="float">
            <text:p>4 375,4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table table:name="Лот № 6" table:style-name="ta1">
        <office:forms form:automatic-focus="false" form:apply-design-mode="false"/>
        <table:table-column table:style-name="co10" table:default-cell-style-name="ce7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0" table:number-columns-repeated="4" table:default-cell-style-name="Default"/>
        <table:table-column table:style-name="co9" table:default-cell-style-name="Default"/>
        <table:table-row table:style-name="ro25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3">
          <table:table-cell table:style-name="ce3" office:value-type="string" calcext:value-type="string">
            <text:p>Лот №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/>
          <table:table-cell table:style-name="ce1" table:number-columns-repeated="5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2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 =  <text:span text:style-name="T3">БС x Sр x К1 x К2 x К3</text:span></text:p>
          </table:table-cell>
        </table:table-row>
        <table:table-row table:style-name="ro2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р. Мира (западная сторона), д. 188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float" office:value="2" calcext:value-type="float">
            <text:p>2,00</text:p>
          </table:table-cell>
          <table:table-cell table:style-name="ce30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office:value-type="float" office:value="17987.99" calcext:value-type="float">
            <text:p>17 987,99</text:p>
          </table:table-cell>
        </table:table-row>
        <table:table-row table:style-name="ro2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пр. Мира (западная сторона), д. 186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float" office:value="2" calcext:value-type="float">
            <text:p>2,00</text:p>
          </table:table-cell>
          <table:table-cell table:style-name="ce30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office:value-type="float" office:value="17987.99" calcext:value-type="float">
            <text:p>17 987,99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table:formula="of:=SUM([.J9:.J10])" office:value-type="float" office:value="35975.98" calcext:value-type="float">
            <text:p>35 975,98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5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35975.98" calcext:value-type="float">
            <text:p>35 975,9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17987.99" calcext:value-type="float">
            <text:p>17 987,9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1798.799" calcext:value-type="float">
            <text:p>1 798,8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table table:name="Лот № 7" table:style-name="ta1">
        <office:forms form:automatic-focus="false" form:apply-design-mode="false"/>
        <table:table-column table:style-name="co10" table:default-cell-style-name="ce7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8" table:number-columns-repeated="4" table:default-cell-style-name="Default"/>
        <table:table-column table:style-name="co9" table:default-cell-style-name="Default"/>
        <table:table-row table:style-name="ro25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Приложение 3 </text:p>
          </table:table-cell>
        </table:table-row>
        <table:table-row table:style-name="ro25">
          <table:table-cell table:style-name="ce1"/>
          <table:table-cell table:number-columns-repeated="4"/>
          <table:table-cell table:style-name="ce1" table:number-columns-repeated="4"/>
          <table:table-cell table:style-name="ce24" office:value-type="string" calcext:value-type="string">
            <text:p>к аукционной документации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3">
          <table:table-cell table:style-name="ce3" office:value-type="string" calcext:value-type="string">
            <text:p>Лот №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/>
          <table:table-cell table:style-name="ce1" table:number-columns-repeated="5"/>
        </table:table-row>
        <table:table-row table:style-name="ro1">
          <table:table-cell table:style-name="ce1"/>
          <table:table-cell table:number-columns-repeated="4"/>
          <table:table-cell table:style-name="ce1" table:number-columns-repeated="5"/>
        </table:table-row>
        <table:table-row table:style-name="ro2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г. Южно-Сахалинск, пр. Мира (западная сторона), д. 106/1 строение 1</text:p>
          </table:table-cell>
          <table:table-cell table:style-name="ce15" office:value-type="string" calcext:value-type="string">
            <text:p>отдельно стоящая</text:p>
          </table:table-cell>
          <table:table-cell table:style-name="ce15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,15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float" office:value="2" calcext:value-type="float">
            <text:p>2,00</text:p>
          </table:table-cell>
          <table:table-cell table:style-name="ce30" office:value-type="float" office:value="1" calcext:value-type="float">
            <text:p>1,0</text:p>
          </table:table-cell>
          <table:table-cell table:style-name="ce23" office:value-type="float" office:value="1" calcext:value-type="float">
            <text:p>1,0</text:p>
          </table:table-cell>
          <table:table-cell table:style-name="ce25" table:formula="of:=[.E9]*[.F9]*[.G9]*[.H9]*[.I9]" office:value-type="float" office:value="17987.994" calcext:value-type="float">
            <text:p>17 987,99</text:p>
          </table:table-cell>
        </table:table-row>
        <table:table-row table:style-name="ro22">
          <table:table-cell table:style-name="ce1"/>
          <table:table-cell table:number-columns-repeated="3"/>
          <table:table-cell table:style-name="ce19" table:number-columns-repeated="4"/>
          <table:table-cell table:style-name="ce15" office:value-type="string" calcext:value-type="string">
            <text:p>ИТОГО:</text:p>
          </table:table-cell>
          <table:table-cell table:style-name="ce25" table:formula="of:=SUM([.J9:.J9])" office:value-type="float" office:value="17987.994" calcext:value-type="float">
            <text:p>17 987,99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6">
          <table:table-cell table:style-name="ce6" office:value-type="string" calcext:value-type="string">
            <text:p>БС - </text:p>
          </table:table-cell>
          <table:table-cell table:style-name="ce12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6"/>
          <table:table-cell table:style-name="ce9" table:number-columns-repeated="7"/>
        </table:table-row>
        <table:table-row table:style-name="ro1">
          <table:table-cell office:value-type="string" calcext:value-type="string">
            <text:p>Sp - </text:p>
          </table:table-cell>
          <table:table-cell table:style-name="ce13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1 - </text:p>
          </table:table-cell>
          <table:table-cell table:style-name="ce13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2 - </text:p>
          </table:table-cell>
          <table:table-cell table:style-name="ce13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К3 - </text:p>
          </table:table-cell>
          <table:table-cell table:style-name="ce14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17987.994" calcext:value-type="float">
            <text:p>17 987,9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8993.997" calcext:value-type="float">
            <text:p>8 994,0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0]*0.05" office:value-type="float" office:value="899.3997" calcext:value-type="float">
            <text:p>899,4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22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.00.0000</text:date>, <text:time style:data-style-name="N2" text:time-value="11:29:07.34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35:02.843000000</meta:creation-date>
    <meta:editing-duration>PT8M59S</meta:editing-duration>
    <meta:editing-cycles>4</meta:editing-cycles>
    <meta:generator>LibreOffice/4.3.3.2$Windows_x86 LibreOffice_project/9bb7eadab57b6755b1265afa86e04bf45fbfc644</meta:generator>
    <dc:date>2017-11-24T11:58:11.909000000</dc:date>
    <meta:print-date>2017-11-24T11:53:14.277000000</meta:print-date>
    <meta:document-statistic meta:table-count="7" meta:cell-count="488" meta:object-count="0"/>
  </office:meta>
</office:document-meta>
</file>