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4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503cm" fo:margin-left="0.109cm" fo:margin-top="0cm" fo:margin-bottom="0cm" table:align="left" style:writing-mode="lr-tb"/>
    </style:style>
    <style:style style:name="Таблица1.A" style:family="table-column">
      <style:table-column-properties style:column-width="1.792cm"/>
    </style:style>
    <style:style style:name="Таблица1.B" style:family="table-column">
      <style:table-column-properties style:column-width="10.994cm"/>
    </style:style>
    <style:style style:name="Таблица1.C" style:family="table-column">
      <style:table-column-properties style:column-width="3.7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.5pt" fo:language="ru" fo:country="RU" officeooo:rsid="00c83d89" officeooo:paragraph-rsid="00c83d89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aa0d66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ab8502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b3f6fc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c70ad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cbc265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d41f24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d66ffb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e0f90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e86b9d"/>
    </style:style>
    <style:style style:name="P12" style:family="paragraph" style:parent-style-name="Text_20_body">
      <style:paragraph-properties fo:margin-left="0cm" fo:margin-right="0cm" fo:margin-top="0cm" fo:margin-bottom="0.4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45cae0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8b23bf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8b3f6f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b3f6f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b692c6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bd49e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b663cf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d7ffe8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8d7ffe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8ec804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style:font-name="Times New Roman1" fo:font-size="14pt" officeooo:paragraph-rsid="08a7c619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8.999cm" fo:margin-top="0.85cm" fo:margin-bottom="0.4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officeooo:paragraph-rsid="089d0401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/>
      </style:paragraph-properties>
      <style:text-properties officeooo:rsid="08c70ada" officeooo:paragraph-rsid="08c70ada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/>
      </style:paragraph-properties>
      <style:text-properties fo:color="#000000" loext:opacity="100%" style:font-name="Times New Roman1" fo:font-size="14pt" fo:language="ru" fo:country="RU" fo:font-weight="bold" officeooo:paragraph-rsid="026ecffe" style:font-size-asian="14pt" style:font-weight-asian="bold" style:font-size-complex="14pt"/>
    </style:style>
    <style:style style:name="P26" style:family="paragraph" style:parent-style-name="Header">
      <style:paragraph-properties fo:margin-left="0cm" fo:margin-right="0cm" fo:margin-top="0cm" fo:margin-bottom="0.3cm" style:contextual-spacing="false" fo:text-align="center" style:justify-single-word="false" fo:text-indent="1.251cm" style:auto-text-indent="false" style:writing-mode="lr-tb">
        <style:tab-stops/>
      </style:paragraph-properties>
      <style:text-properties fo:color="#000000" loext:opacity="100%" style:font-name="Times New Roman1" fo:font-size="14pt" fo:font-weight="bold" officeooo:paragraph-rsid="026ecffe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text-indent="1.251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1" fo:font-size="14pt" officeooo:paragraph-rsid="026ecffe" style:font-size-asian="14pt" style:font-size-complex="14pt"/>
    </style:style>
    <style:style style:name="P28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000000" loext:opacity="100%" style:font-name="Times New Roman1" fo:font-size="14pt" officeooo:paragraph-rsid="08b9b32f" fo:background-color="transparent" style:font-name-asian="Calibri" style:font-size-asian="14pt" style:language-asian="en" style:country-asian="US" style:font-name-complex="Calibri" style:font-size-complex="14pt"/>
    </style:style>
    <style:style style:name="P29" style:family="paragraph" style:parent-style-name="Standard">
      <style:paragraph-properties fo:margin-top="0.3cm" fo:margin-bottom="0cm" style:contextual-spacing="false" fo:line-height="100%"/>
      <style:text-properties fo:color="#000000" loext:opacity="100%" style:font-name="Times New Roman1" fo:font-size="14pt" officeooo:paragraph-rsid="08bd49e7" fo:background-color="transparent" style:font-name-asian="Calibri" style:font-size-asian="14pt" style:language-asian="en" style:country-asian="US" style:font-name-complex="Calibri" style:font-size-complex="14pt"/>
    </style:style>
    <style:style style:name="P30" style:family="paragraph" style:parent-style-name="Standard">
      <style:paragraph-properties fo:margin-left="0cm" fo:margin-right="0cm" fo:margin-top="0.3cm" fo:margin-bottom="0cm" style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1" fo:font-size="13pt" officeooo:paragraph-rsid="026ecffe" style:font-size-asian="13pt" style:font-size-complex="13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2pt" fo:language="ru" fo:country="RU" officeooo:rsid="08ddae75" officeooo:paragraph-rsid="08ddae75" fo:background-color="transparent" style:font-size-asian="12pt" style:font-name-complex="Times New Roman1" style:font-size-complex="10pt"/>
    </style:style>
    <style:style style:name="P32" style:family="paragraph" style:parent-style-name="ConsPlusNormal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2pt" fo:language="ru" fo:country="RU" officeooo:rsid="08ddae75" officeooo:paragraph-rsid="08ddae75" fo:background-color="transparent" style:font-size-asian="12pt" style:font-name-complex="Times New Roman1" style:font-size-complex="10pt"/>
    </style:style>
    <style:style style:name="P33" style:family="paragraph" style:parent-style-name="ConsPlusNormal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2pt" fo:language="ru" fo:country="RU" officeooo:rsid="08ddae75" officeooo:paragraph-rsid="08ec804e" fo:background-color="transparent" style:font-size-asian="12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1.251cm" style:auto-text-indent="false" style:writing-mode="pag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7e8aa3b" officeooo:paragraph-rsid="07ef5867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7c07c2" officeooo:paragraph-rsid="08b3f6fc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ConsPlusNormal">
      <style:paragraph-properties fo:margin-top="0cm" fo:margin-bottom="0cm" style:contextual-spacing="false" fo:line-height="100%" fo:text-align="end" style:justify-single-word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8ddae75" officeooo:paragraph-rsid="08ec804e" style:letter-kerning="true" fo:background-color="transparent" style:font-name-asian="Tahoma1" style:font-size-asian="12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Standard">
      <style:paragraph-properties fo:margin-left="9.252cm" fo:margin-right="0cm" fo:margin-top="0cm" fo:margin-bottom="0cm" style:contextual-spacing="false" style:line-height-at-least="0.019cm" fo:text-align="justify" style:justify-single-word="false" fo:text-indent="0cm" style:auto-text-indent="false"/>
      <style:text-properties fo:color="#000000" loext:opacity="100%" fo:font-size="10pt" officeooo:paragraph-rsid="08b9b32f" fo:background-color="transparent" style:font-name-asian="Calibri" style:font-size-asian="10pt" style:language-asian="en" style:country-asian="US" style:font-name-complex="Calibri" style:font-size-complex="10pt"/>
    </style:style>
    <style:style style:name="P38" style:family="paragraph" style:parent-style-name="Standard">
      <style:paragraph-properties fo:margin-left="9.252cm" fo:margin-right="0cm" fo:margin-top="0cm" fo:margin-bottom="0cm" style:contextual-spacing="false" style:line-height-at-least="0.019cm" fo:text-align="center" style:justify-single-word="false" fo:text-indent="0cm" style:auto-text-indent="false"/>
      <style:text-properties fo:color="#000000" loext:opacity="100%" fo:font-size="10pt" officeooo:paragraph-rsid="08b9b32f" fo:background-color="transparent" style:font-name-asian="Calibri" style:font-size-asian="10pt" style:language-asian="en" style:country-asian="US" style:font-name-complex="Calibri" style:font-size-complex="10pt"/>
    </style:style>
    <style:style style:name="P39" style:family="paragraph" style:parent-style-name="Standard">
      <style:paragraph-properties fo:margin-top="0.3cm" fo:margin-bottom="0cm" style:contextual-spacing="false" fo:line-height="100%" fo:text-align="center" style:justify-single-word="false"/>
      <style:text-properties fo:color="#000000" loext:opacity="100%" fo:font-size="14pt" officeooo:paragraph-rsid="08b9b32f" fo:background-color="transparent" style:font-name-asian="Calibri" style:font-size-asian="14pt" style:language-asian="en" style:country-asian="US" style:font-name-complex="Calibri" style:font-size-complex="14pt"/>
    </style:style>
    <style:style style:name="P40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000000" loext:opacity="100%" fo:font-size="14pt" officeooo:paragraph-rsid="08b9b32f" fo:background-color="transparent" style:font-name-asian="Calibri" style:font-size-asian="14pt" style:language-asian="en" style:country-asian="US" style:font-name-complex="Calibri" style:font-size-complex="14pt"/>
    </style:style>
    <style:style style:name="P41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1cm" style:auto-text-indent="false"/>
      <style:text-properties fo:color="#000000" loext:opacity="100%" fo:font-size="14pt" officeooo:paragraph-rsid="08b9b32f" fo:background-color="transparent" style:font-name-asian="Calibri" style:font-size-asian="14pt" style:language-asian="en" style:country-asian="US" style:font-name-complex="Calibri" style:font-size-complex="14pt"/>
    </style:style>
    <style:style style:name="P42" style:family="paragraph" style:parent-style-name="Standard">
      <style:paragraph-properties fo:margin-top="0.3cm" fo:margin-bottom="0cm" style:contextual-spacing="false" fo:line-height="100%"/>
      <style:text-properties fo:color="#000000" loext:opacity="100%" fo:font-size="14pt" officeooo:paragraph-rsid="08b9b32f" fo:background-color="transparent" style:font-name-asian="Calibri" style:font-size-asian="14pt" style:language-asian="en" style:country-asian="US" style:font-name-complex="Calibri" style:font-size-complex="14pt"/>
    </style:style>
    <style:style style:name="P43" style:family="paragraph" style:parent-style-name="Standard">
      <style:paragraph-properties fo:margin-top="0.3cm" fo:margin-bottom="0cm" style:contextual-spacing="false" fo:line-height="100%"/>
      <style:text-properties fo:color="#000000" loext:opacity="100%" fo:font-size="14pt" fo:language="ru" fo:country="RU" officeooo:rsid="08b9b32f" officeooo:paragraph-rsid="08b9b32f" fo:background-color="transparent" style:font-name-asian="Calibri" style:font-size-asian="14pt" style:language-asian="en" style:country-asian="US" style:font-name-complex="Calibri" style:font-size-complex="14pt"/>
    </style:style>
    <style:style style:name="P44" style:family="paragraph" style:parent-style-name="Standard">
      <style:paragraph-properties fo:margin-top="0.3cm" fo:margin-bottom="0cm" style:contextual-spacing="false" fo:line-height="100%" fo:text-align="center" style:justify-single-word="false"/>
      <style:text-properties fo:color="#000000" loext:opacity="100%" fo:font-size="10.5pt" officeooo:paragraph-rsid="08b9b32f" fo:background-color="transparent" style:font-name-asian="Calibri" style:font-size-asian="10.5pt" style:language-asian="en" style:country-asian="US" style:font-name-complex="Calibri" style:font-size-complex="10.5pt"/>
    </style:style>
    <style:style style:name="P45" style:family="paragraph" style:parent-style-name="Standard">
      <style:paragraph-properties fo:margin-top="0.3cm" fo:margin-bottom="0cm" style:contextual-spacing="false" fo:line-height="100%"/>
      <style:text-properties officeooo:paragraph-rsid="08b9b32f" fo:background-color="transparent"/>
    </style:style>
    <style:style style:name="P46" style:family="paragraph" style:parent-style-name="Standard">
      <style:paragraph-properties fo:margin-top="0.3cm" fo:margin-bottom="0cm" style:contextual-spacing="false" fo:line-height="100%"/>
      <style:text-properties officeooo:paragraph-rsid="08bd49e7" fo:background-color="transparent"/>
    </style:style>
    <style:style style:name="P47" style:family="paragraph" style:parent-style-name="ConsPlusNormal" style:list-style-name="L1">
      <style:paragraph-properties fo:text-align="end" style:justify-single-word="false"/>
      <style:text-properties style:font-name="Times New Roman1" fo:font-size="12pt" fo:language="ru" fo:country="RU" officeooo:rsid="08ddae75" officeooo:paragraph-rsid="08c44a3a" style:font-size-asian="12pt" style:font-name-complex="Times New Roman1"/>
    </style:style>
    <style:style style:name="P48" style:family="paragraph" style:parent-style-name="ConsPlusNormal" style:list-style-name="L1">
      <style:paragraph-properties fo:text-align="end" style:justify-single-word="false"/>
      <style:text-properties fo:language="ru" fo:country="RU" officeooo:paragraph-rsid="08c44a3a"/>
    </style:style>
    <style:style style:name="P49" style:family="paragraph" style:parent-style-name="ConsPlusNormal" style:list-style-name="L1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2pt" fo:language="ru" fo:country="RU" officeooo:paragraph-rsid="08b9b32f" fo:background-color="transparent" style:font-size-asian="12pt" style:font-name-complex="Times New Roman1" style:font-size-complex="10pt"/>
    </style:style>
    <style:style style:name="P50" style:family="paragraph" style:parent-style-name="ConsPlusNormal" style:list-style-name="L1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12pt" fo:language="ru" fo:country="RU" officeooo:rsid="08ddae75" officeooo:paragraph-rsid="08ddae75" fo:background-color="transparent" style:font-size-asian="12pt" style:font-name-complex="Times New Roman1" style:font-size-complex="10pt"/>
    </style:style>
    <style:style style:name="P51" style:family="paragraph" style:parent-style-name="Header" style:master-page-name="First_20_Page">
      <style:paragraph-properties fo:margin-left="0cm" fo:margin-right="0cm" fo:margin-top="0.21cm" fo:margin-bottom="0.199cm" style:contextual-spacing="false" fo:text-align="center" style:justify-single-word="false" fo:text-indent="1.251cm" style:auto-text-indent="false" style:page-number="auto" style:writing-mode="lr-tb">
        <style:tab-stops/>
      </style:paragraph-properties>
      <style:text-properties fo:color="#000000" loext:opacity="100%" style:font-name="Times New Roman1" fo:font-size="14pt" fo:font-weight="bold" officeooo:paragraph-rsid="026ecffe" style:font-size-asian="14pt" style:font-weight-asian="bold" style:font-size-complex="14pt"/>
    </style:style>
    <style:style style:name="P52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1.251cm" style:auto-text-indent="false" style:writing-mode="pag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7e8aa3b" officeooo:paragraph-rsid="07ef5867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P53" style:family="paragraph" style:parent-style-name="Standard" style:list-style-name="">
      <style:paragraph-properties fo:margin-left="0cm" fo:margin-right="0cm" fo:margin-top="0.3cm" fo:margin-bottom="0cm" style:contextual-spacing="false" fo:line-height="100%" fo:text-align="justify" style:justify-single-word="false" fo:text-indent="1.251cm" style:auto-text-indent="false" style:writing-mode="pag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7e8aa3b" officeooo:paragraph-rsid="08b9b32f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P54" style:family="paragraph" style:parent-style-name="Standard" style:list-style-name="">
      <style:paragraph-properties fo:margin-top="0.3cm" fo:margin-bottom="0cm" style:contextual-spacing="false" fo:line-height="100%"/>
      <style:text-properties fo:color="#000000" loext:opacity="100%" fo:font-size="14pt" officeooo:paragraph-rsid="08b9b32f" fo:background-color="transparent" style:font-size-asian="14pt" style:font-size-complex="14pt"/>
    </style:style>
    <style:style style:name="P55" style:family="paragraph" style:parent-style-name="Standard" style:list-style-name="">
      <style:paragraph-properties fo:margin-top="0.3cm" fo:margin-bottom="0cm" style:contextual-spacing="false" fo:line-height="100%" fo:text-align="center" style:justify-single-word="false"/>
      <style:text-properties fo:color="#000000" loext:opacity="100%" fo:font-size="14pt" officeooo:paragraph-rsid="08b9b32f" fo:background-color="transparent" style:font-size-asian="14pt" style:font-size-complex="14pt"/>
    </style:style>
    <style:style style:name="P56" style:family="paragraph" style:parent-style-name="Standard" style:list-style-name="">
      <style:paragraph-properties fo:margin-top="0.3cm" fo:margin-bottom="0cm" style:contextual-spacing="false" fo:line-height="100%" fo:text-align="justify" style:justify-single-word="false"/>
      <style:text-properties fo:color="#000000" loext:opacity="100%" fo:font-size="14pt" officeooo:paragraph-rsid="08b9b32f" fo:background-color="transparent" style:font-size-asian="14pt" style:font-size-complex="14pt"/>
    </style:style>
    <style:style style:name="P57" style:family="paragraph" style:parent-style-name="Standard" style:list-style-name="">
      <style:paragraph-properties fo:margin-top="0.3cm" fo:margin-bottom="0cm" style:contextual-spacing="false" fo:line-height="100%"/>
      <style:text-properties fo:color="#000000" loext:opacity="100%" style:font-name="Times New Roman1" fo:font-size="14pt" officeooo:paragraph-rsid="08b9b32f" fo:background-color="transparent" style:font-size-asian="14pt" style:font-size-complex="14pt"/>
    </style:style>
    <style:style style:name="P58" style:family="paragraph" style:parent-style-name="Standard" style:list-style-name="">
      <style:paragraph-properties fo:margin-top="0.3cm" fo:margin-bottom="0cm" style:contextual-spacing="false" fo:line-height="100%" fo:text-align="center" style:justify-single-word="false"/>
      <style:text-properties fo:color="#000000" loext:opacity="100%" style:font-name="Times New Roman1" fo:font-size="14pt" officeooo:paragraph-rsid="08b9b32f" fo:background-color="transparent" style:font-size-asian="14pt" style:font-size-complex="14pt"/>
    </style:style>
    <style:style style:name="P59" style:family="paragraph" style:parent-style-name="Standard" style:list-style-name="">
      <style:paragraph-properties fo:margin-top="0.3cm" fo:margin-bottom="0cm" style:contextual-spacing="false" fo:line-height="100%" fo:text-align="justify" style:justify-single-word="false"/>
      <style:text-properties fo:color="#000000" loext:opacity="100%" style:font-name="Times New Roman1" fo:font-size="14pt" officeooo:paragraph-rsid="08b9b32f" fo:background-color="transparent" style:font-size-asian="14pt" style:font-size-complex="14pt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6b83c03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79da1e0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6b83c03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a79a94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c21e0e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89c6ba6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7c07c2" style:font-name-asian="Calibri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42211bc" style:letter-kerning="true" fo:background-color="transparent" loext:char-shading-value="0" style:font-name-asian="Arial3" style:font-size-asian="14pt" style:language-asian="zxx" style:country-asian="none" style:font-style-asian="normal" style:font-weight-asian="normal" style:font-name-complex="Courier New1" style:font-size-complex="14pt" style:language-complex="zxx" style:country-complex="none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3be48b" style:letter-kerning="true" fo:background-color="transparent" loext:char-shading-value="0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20617cf" style:letter-kerning="true" fo:background-color="transparent" loext:char-shading-value="0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2109888" style:letter-kerning="true" fo:background-color="transparent" loext:char-shading-value="0" style:font-name-asian="Arial3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9da1e0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6b83c03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955f6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966831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7e8aa3b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9b27dc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c8d7af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9c585f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c9865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e510c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e86b9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a9eb99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8d014a5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955f68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e8aa3b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9b27dc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a7c619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aac760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9c585f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a85527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a61229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a5881b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ab58ae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c8d7af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d014a5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e86b9d" style:letter-kerning="true" fo:background-color="transparent" loext:char-shading-value="0" style:font-name-asian="Courier New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381f3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a9eb99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89b27dc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f3d2d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423b4bb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44" style:family="text">
      <style:text-properties fo:color="#000000" loext:opacity="100%" style:font-name="Times New Roman1" fo:font-size="14pt" fo:language="ru" fo:country="RU" style:text-underline-style="none" fo:font-weight="normal" officeooo:rsid="0423b4bb" fo:background-color="transparent" loext:char-shading-value="0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45" style:family="text">
      <style:text-properties fo:color="#000000" loext:opacity="100%" style:font-name="Times New Roman1" fo:font-size="14pt" fo:language="ru" fo:country="RU" style:text-underline-style="none" fo:font-weight="normal" officeooo:rsid="089b27dc" fo:background-color="transparent" loext:char-shading-value="0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46" style:family="text">
      <style:text-properties fo:color="#000000" loext:opacity="100%" style:font-name="Times New Roman1" fo:font-size="14pt" fo:language="ru" fo:country="RU" style:text-underline-style="none" fo:font-weight="normal" officeooo:rsid="0423b4bb" fo:background-color="transparent" loext:char-shading-value="0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4pt" fo:language="ru" fo:country="RU" style:text-underline-style="none" fo:font-weight="normal" officeooo:rsid="00bdf28e" fo:background-color="transparent" loext:char-shading-value="0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1" fo:font-size="14pt" fo:language="ru" fo:country="RU" style:text-underline-style="none" fo:font-weight="bold" officeooo:rsid="0423b4bb" fo:background-color="transparent" loext:char-shading-value="0" style:font-size-asian="14pt" style:language-asian="zxx" style:country-asian="none" style:font-weight-asian="bold" style:font-name-complex="Times New Roman2" style:font-size-complex="14pt" style:language-complex="zxx" style:country-complex="none" style:font-weight-complex="normal"/>
    </style:style>
    <style:style style:name="T49" style:family="text">
      <style:text-properties fo:color="#000000" loext:opacity="100%" fo:font-size="14pt" style:font-name-asian="Calibri" style:font-size-asian="14pt" style:language-asian="en" style:country-asian="US" style:font-name-complex="Calibri" style:font-size-complex="14pt"/>
    </style:style>
    <style:style style:name="T50" style:family="text">
      <style:text-properties fo:color="#000000" loext:opacity="100%" fo:font-size="14pt" style:font-name-asian="Calibri" style:font-size-asian="14pt" style:language-asian="en" style:country-asian="US" style:font-name-complex="Segoe UI Symbol" style:font-size-complex="14pt"/>
    </style:style>
    <style:style style:name="T51" style:family="text">
      <style:text-properties fo:color="#000000" loext:opacity="100%" fo:font-size="14pt" style:font-size-asian="14pt" style:font-size-complex="14pt"/>
    </style:style>
    <style:style style:name="T52" style:family="text">
      <style:text-properties fo:color="#000000" loext:opacity="100%" fo:font-size="14pt" fo:language="ru" fo:country="RU" officeooo:rsid="08b9b32f" style:font-name-asian="Calibri" style:font-size-asian="14pt" style:language-asian="en" style:country-asian="US" style:font-name-complex="Calibri" style:font-size-complex="14pt"/>
    </style:style>
    <style:style style:name="T53" style:family="text">
      <style:text-properties fo:color="#000000" loext:opacity="100%" fo:font-size="14pt" fo:language="ru" fo:country="RU" officeooo:rsid="08bd49e7" style:font-name-asian="Calibri" style:font-size-asian="14pt" style:language-asian="en" style:country-asian="US" style:font-name-complex="Calibri" style:font-size-complex="14pt"/>
    </style:style>
    <style:style style:name="T54" style:family="text">
      <style:text-properties fo:color="#000000" loext:opacity="100%" fo:language="ru" fo:country="RU" style:text-underline-style="none" fo:font-weight="normal" officeooo:rsid="0423b4bb" fo:background-color="transparent" loext:char-shading-value="0" style:language-asian="zxx" style:country-asian="none" style:font-weight-asian="normal" style:font-name-complex="Times New Roman2" style:language-complex="zxx" style:country-complex="none" style:font-weight-complex="normal"/>
    </style:style>
    <style:style style:name="T55" style:family="text">
      <style:text-properties fo:color="#000000" loext:opacity="100%" fo:language="ru" fo:country="RU" style:text-underline-style="none" fo:font-weight="normal" officeooo:rsid="089b27dc" fo:background-color="transparent" loext:char-shading-value="0" style:language-asian="zxx" style:country-asian="none" style:font-weight-asian="normal" style:font-name-complex="Times New Roman2" style:language-complex="zxx" style:country-complex="none" style:font-weight-complex="normal"/>
    </style:style>
    <style:style style:name="T56" style:family="text">
      <style:text-properties fo:color="#000000" loext:opacity="100%" fo:language="ru" fo:country="RU" style:text-underline-style="none" style:language-asian="zxx" style:country-asian="none" style:font-name-complex="Times New Roman1"/>
    </style:style>
    <style:style style:name="T5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8" style:family="text">
      <style:text-properties style:font-name-complex="Times New Roman1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6f739d" fo:background-color="transparent" loext:char-shading-value="0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a85527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aac760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ace982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a7c619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9b27dc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ab8502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b23bf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b3f6fc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b88b2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c44a3a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cbc265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014a5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13f91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287b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41f24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c70ada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c8d7af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5e6e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66ffb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7ffe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95bf7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a5b95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df9099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c9865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cb4b5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246dc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2beb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313d5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5cad7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76737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86b9d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9634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af8d8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c804e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8ee5042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ru" fo:country="RU" fo:font-style="normal" fo:text-shadow="none" style:text-underline-style="none" fo:font-weight="normal" officeooo:rsid="08ace982" style:letter-kerning="true" fo:background-color="transparent" loext:char-shading-value="0" style:font-name-asian="Courier New1" style:font-size-asian="10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96" style:family="text">
      <style:text-properties fo:font-variant="normal" fo:text-transform="none" style:text-outline="false" style:text-position="0% 100%" fo:letter-spacing="normal" fo:text-shadow="none" officeooo:rsid="08d13f91" style:letter-kerning="true" style:font-name-asian="Courier New1" style:font-name-complex="Times New Roman2" style:language-complex="zxx" style:country-complex="none" style:text-emphasize="none"/>
    </style:style>
    <style:style style:name="T97" style:family="text">
      <style:text-properties fo:font-variant="normal" fo:text-transform="none" style:text-outline="false" style:text-position="0% 100%" fo:letter-spacing="normal" fo:text-shadow="none" officeooo:rsid="08b3f6fc" style:letter-kerning="true" style:font-name-asian="Courier New1" style:font-name-complex="Times New Roman2" style:language-complex="zxx" style:country-complex="none" style:text-emphasize="none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07c07c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0" style:family="text">
      <style:text-properties officeooo:rsid="0017d650"/>
    </style:style>
    <style:style style:name="T101" style:family="text">
      <style:text-properties style:font-name-complex="Segoe UI Symbol"/>
    </style:style>
    <style:style style:name="T102" style:family="text">
      <style:text-properties fo:language="ru" fo:country="RU" officeooo:rsid="08bd49e7"/>
    </style:style>
    <style:style style:name="T103" style:family="text">
      <style:text-properties fo:language="ru" fo:country="RU" officeooo:rsid="08c44a3a"/>
    </style:style>
    <style:style style:name="T104" style:family="text">
      <style:text-properties style:font-name="Times New Roman1" fo:font-size="12pt" style:font-size-asian="12pt" style:font-name-complex="Times New Roman1"/>
    </style:style>
    <style:style style:name="T105" style:family="text">
      <style:text-properties style:font-name="Times New Roman1" fo:font-size="12pt" officeooo:rsid="08c44a3a" style:font-size-asian="12pt" style:font-name-complex="Times New Roman1"/>
    </style:style>
    <style:style style:name="T106" style:family="text">
      <style:text-properties style:font-name="Times New Roman1" fo:font-size="12pt" officeooo:rsid="08ddae75" style:font-size-asian="12pt" style:font-name-complex="Times New Roman1"/>
    </style:style>
    <style:style style:name="T107" style:family="text">
      <style:text-properties officeooo:rsid="08ec804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Графический объект1" text:anchor-type="as-char" svg:y="-2.184cm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6">АДМИНИСТРАЦИЯ ГОРОДА ЮЖНО-САХАЛИНСКА</text:p>
      <text:p text:style-name="P25">ПОСТАНОВЛЕНИЕ</text:p>
      <text:p text:style-name="P27"/>
      <text:p text:style-name="P30">от <field:fieldmark-start text:name="__Fieldmark__303608_3369183579" field:type=""/><field:fieldmark-separator/><text:span text:style-name="T57"><text:s text:c="17"/></text:span><field:fieldmark-end/><text:span text:style-name="T58"><text:s/></text:span>№ <text:span text:style-name="T57">    <text:tab/></text:span></text:p>
      <text:p text:style-name="P23"><text:span text:style-name="T56">О</text:span><text:span text:style-name="T54"> </text:span><text:span text:style-name="T55">внесении изменений в</text:span><text:span text:style-name="T39"> </text:span><text:span text:style-name="T40">административн</text:span><text:span text:style-name="T41">ый</text:span><text:span text:style-name="T40"> регламент </text:span><text:span text:style-name="T42">администрации города </text:span><text:span text:style-name="T43">Южно-Сахалинска предоставления муниципальной услуги</text:span><text:span text:style-name="T40"> «Выдача разрешений на пересадку, обрезку, снос зеленых насаждений», утвержденный постановлением администрации города Южно-Сахалинска от 28.10.2021<text:line-break/>№ 2823-па</text:span></text:p>
      <text:p text:style-name="P12"><text:span text:style-name="T44">В</text:span><text:span text:style-name="T46"> соответствии с Федеральным законом от 27.07.2010 № 210-ФЗ<text:line-break/>«Об</text:span><text:span text:style-name="T47"> организации предоставления </text:span><text:span text:style-name="T46">государственных и муниципальных услуг», <text:s/></text:span><text:span text:style-name="T59"><text:s/></text:span><text:span text:style-name="Основной_20_шрифт_20_абзаца"><text:span text:style-name="T8"><text:s/></text:span></text:span><text:span text:style-name="Основной_20_шрифт_20_абзаца"><text:span text:style-name="T9">ст</text:span></text:span><text:span text:style-name="Основной_20_шрифт_20_абзаца"><text:span text:style-name="T10">атьей</text:span></text:span><text:span text:style-name="Основной_20_шрифт_20_абзаца"><text:span text:style-name="T9"> 16 Федерального закона от 06.10.2003</text:span></text:span><text:span text:style-name="Основной_20_шрифт_20_абзаца"><text:span text:style-name="T11"> </text:span></text:span><text:span text:style-name="Основной_20_шрифт_20_абзаца"><text:span text:style-name="T9">№ 131-ФЗ «Об общих принципах организации местного самоуправления в Российской Федерации», </text:span></text:span><text:span text:style-name="T8">статьей 37 Устава городского округа «Город Южно-Сахалинск», администрация города Южно-Сахалинска </text:span><text:span text:style-name="T48">постановляет</text:span><text:span text:style-name="T44">:</text:span></text:p>
      <text:p text:style-name="P6"><text:span text:style-name="T44">1.<text:tab/></text:span><text:span text:style-name="T45">Внести в </text:span><text:span text:style-name="T15">административн</text:span><text:span text:style-name="T16">ый</text:span><text:span text:style-name="T15"> регламент администрации города<text:line-break/>Южно-Сахалинска предоставления муниципальной услуги </text:span><text:span text:style-name="T24">«Выдача разрешений на пересадку, обрезку, снос зеленых насаждений», утвержденный постановлением администрации города Южно-Сахалинска от 28.10.2021<text:line-break/>№ 2823-па </text:span><text:span text:style-name="T25">(далее - Регламент)</text:span><text:span text:style-name="T24">,</text:span><text:span text:style-name="T17"> </text:span><text:span text:style-name="T18">следующие изменения</text:span><text:span text:style-name="T17">:</text:span></text:p>
      <text:p text:style-name="P24"><text:span text:style-name="T17">1.</text:span><text:span text:style-name="T12">1. В пункте 1.2.2 </text:span><text:span text:style-name="T23">под</text:span><text:span text:style-name="T19">раздела 1.2 слова <text:s/>«(далее — представители)» исключить.</text:span></text:p>
      <text:p text:style-name="P22"><text:span text:style-name="T27">1.</text:span><text:span text:style-name="T36">2</text:span><text:span text:style-name="T28">. В абзаце </text:span><text:span text:style-name="T29">втором</text:span><text:span text:style-name="T28"> пункта 1.3.1 </text:span><text:span text:style-name="T38">подраздела 1.3 </text:span><text:span text:style-name="T29">и далее </text:span><text:span text:style-name="T37">в</text:span><text:span text:style-name="T29"> текст</text:span><text:span text:style-name="T37">е</text:span><text:span text:style-name="T29"> </text:span><text:span text:style-name="T37">Р</text:span><text:span text:style-name="T30">егламента </text:span><text:span text:style-name="T28">слова «</text:span><text:span text:style-name="T29">МКУ «УООС»</text:span><text:span text:style-name="T26">» </text:span><text:span text:style-name="T31">заменить словами «</text:span><text:span text:style-name="T32">МКУ «ОСиО»</text:span><text:span text:style-name="T31">, </text:span><text:span text:style-name="T36">с</text:span><text:span text:style-name="T28">лова<text:line-break/>«</text:span><text:span text:style-name="T31">д. 62</text:span><text:span text:style-name="T33">б</text:span><text:span text:style-name="T26">» </text:span><text:span text:style-name="T31">заменить словами «</text:span><text:span text:style-name="T34">д. 62</text:span><text:span text:style-name="T33">А, </text:span><text:span text:style-name="T35">западное крыло</text:span><text:span text:style-name="T31">».</text:span></text:p>
      <text:p text:style-name="P10"><text:span text:style-name="T20">1.</text:span><text:span text:style-name="T22">3</text:span><text:span text:style-name="T21">. </text:span><text:span text:style-name="Основной_20_шрифт_20_абзаца"><text:span text:style-name="T62">В абзаце третьем пункта 2.3.2 </text:span></text:span><text:span text:style-name="Основной_20_шрифт_20_абзаца"><text:span text:style-name="T90">подраздела 2.3 </text:span></text:span><text:span text:style-name="Основной_20_шрифт_20_абзаца"><text:span text:style-name="T63">и далее </text:span></text:span><text:span text:style-name="Основной_20_шрифт_20_абзаца"><text:span text:style-name="T71">в</text:span></text:span><text:span text:style-name="Основной_20_шрифт_20_абзаца"><text:span text:style-name="T63"> текст</text:span></text:span><text:span text:style-name="Основной_20_шрифт_20_абзаца"><text:span text:style-name="T71">е</text:span></text:span><text:span text:style-name="Основной_20_шрифт_20_абзаца"><text:span text:style-name="T63"> </text:span></text:span><text:span text:style-name="Основной_20_шрифт_20_абзаца"><text:span text:style-name="T71">Р</text:span></text:span><text:span text:style-name="Основной_20_шрифт_20_абзаца"><text:span text:style-name="T61">егламента </text:span></text:span><text:span text:style-name="Основной_20_шрифт_20_абзаца"><text:span text:style-name="T64">слова</text:span></text:span><text:span text:style-name="Основной_20_шрифт_20_абзаца"><text:span text:style-name="T62"> «заявителя (представителя заявителя)» заменить словами «заявителя, представителя», в соответствующем падеже. </text:span></text:span></text:p>
      <text:p text:style-name="P11"><text:span text:style-name="Основной_20_шрифт_20_абзаца"><text:span text:style-name="T62">1.</text:span></text:span><text:span text:style-name="Основной_20_шрифт_20_абзаца"><text:span text:style-name="T88">4</text:span></text:span><text:span text:style-name="Основной_20_шрифт_20_абзаца"><text:span text:style-name="T62">. </text:span></text:span><text:span text:style-name="Основной_20_шрифт_20_абзаца"><text:span text:style-name="T83">Абзац четвертый пункта 2.3.2 </text:span></text:span><text:span text:style-name="Основной_20_шрифт_20_абзаца"><text:span text:style-name="T90">подраздела 2.3 </text:span></text:span><text:span text:style-name="Основной_20_шрифт_20_абзаца"><text:span text:style-name="T84">изложить в следующей </text:span></text:span><text:soft-page-break/><text:span text:style-name="Основной_20_шрифт_20_абзаца"><text:span text:style-name="T84">редакции:</text:span></text:span></text:p>
      <text:p text:style-name="P10"><text:span text:style-name="Основной_20_шрифт_20_абзаца"><text:span text:style-name="T84">«</text:span></text:span><text:span text:style-name="Основной_20_шрифт_20_абзаца"><text:span text:style-name="T95">- </text:span></text:span><text:span text:style-name="Основной_20_шрифт_20_абзаца"><text:span text:style-name="T60">в соответствии с порядком, определенным соглашением, заключенным между администрацией города Южно-Сахалинска (далее - Администрация) и МФЦ: в форме бумажного документа, поступившего из Администрации, либо документа, составленного и заверенного МФЦ, подтверждающего содержание электронного документа, поступившего из Администрации, - в случае подачи запроса на получение муниципальной услуги через МФЦ.</text:span></text:span><text:span text:style-name="Основной_20_шрифт_20_абзаца"><text:span text:style-name="T65">».</text:span></text:span></text:p>
      <text:p text:style-name="P7"><text:span text:style-name="Основной_20_шрифт_20_абзаца"><text:span text:style-name="T70">1.</text:span></text:span><text:span text:style-name="Основной_20_шрифт_20_абзаца"><text:span text:style-name="T88">5</text:span></text:span><text:span text:style-name="Основной_20_шрифт_20_абзаца"><text:span text:style-name="T70">. В абзаце втором подраздела 2.4 слова «МКУ «УООС» заменить слов</text:span></text:span><text:span text:style-name="Основной_20_шрифт_20_абзаца"><text:span text:style-name="T85">о</text:span></text:span><text:span text:style-name="Основной_20_шрифт_20_абзаца"><text:span text:style-name="T70">м «Администрацию».</text:span></text:span></text:p>
      <text:p text:style-name="P3"><text:span text:style-name="Основной_20_шрифт_20_абзаца"><text:span text:style-name="T60">1.</text:span></text:span><text:span text:style-name="Основной_20_шрифт_20_абзаца"><text:span text:style-name="T88">6</text:span></text:span><text:span text:style-name="Основной_20_шрифт_20_абзаца"><text:span text:style-name="T60">. Пункт 2.5.1 подраздела 2.5 дополнить абзацем следующего содержания:</text:span></text:span></text:p>
      <text:p text:style-name="P3"><text:span text:style-name="Основной_20_шрифт_20_абзаца"><text:span text:style-name="T60">«- Федеральным законом от 27.07.2010 № 210-ФЗ «Об организации предоставления государственных и муниципальных услуг» («Российская газета», № 168, 30.07.2010, «Собрание законодательства РФ», 02.08.2010, № 31, ст. 4179).».</text:span></text:span></text:p>
      <text:p text:style-name="P8"><text:span text:style-name="Основной_20_шрифт_20_абзаца"><text:span text:style-name="T74">1.</text:span></text:span><text:span text:style-name="Основной_20_шрифт_20_абзаца"><text:span text:style-name="T89">7</text:span></text:span><text:span text:style-name="Основной_20_шрифт_20_абзаца"><text:span text:style-name="T74">. </text:span></text:span><text:span text:style-name="Основной_20_шрифт_20_абзаца"><text:span text:style-name="T75">В пункте 2.</text:span></text:span><text:span text:style-name="Основной_20_шрифт_20_абзаца"><text:span text:style-name="T74">6.3</text:span></text:span><text:span text:style-name="Основной_20_шрифт_20_абзаца"><text:span text:style-name="T75"> </text:span></text:span><text:span text:style-name="Основной_20_шрифт_20_абзаца"><text:span text:style-name="T90">под</text:span></text:span><text:span text:style-name="Основной_20_шрифт_20_абзаца"><text:span text:style-name="T76">раздела 2.</text:span></text:span><text:span text:style-name="Основной_20_шрифт_20_абзаца"><text:span text:style-name="T74">6</text:span></text:span><text:span text:style-name="Основной_20_шрифт_20_абзаца"><text:span text:style-name="T76"> слова <text:s/>«, и обосновывает запрос» исключить.</text:span></text:span></text:p>
      <text:p text:style-name="P4"><text:span text:style-name="Основной_20_шрифт_20_абзаца"><text:span text:style-name="T65">1.</text:span></text:span><text:span text:style-name="Основной_20_шрифт_20_абзаца"><text:span text:style-name="T89">8</text:span></text:span><text:span text:style-name="Основной_20_шрифт_20_абзаца"><text:span text:style-name="T65">. </text:span></text:span><text:span text:style-name="Основной_20_шрифт_20_абзаца"><text:span text:style-name="T86">Абзац первый </text:span></text:span><text:span text:style-name="Основной_20_шрифт_20_абзаца"><text:span text:style-name="T87">под</text:span></text:span><text:span text:style-name="Основной_20_шрифт_20_абзаца"><text:span text:style-name="T86">р</text:span></text:span><text:span text:style-name="Основной_20_шрифт_20_абзаца"><text:span text:style-name="T65">аздел</text:span></text:span><text:span text:style-name="Основной_20_шрифт_20_абзаца"><text:span text:style-name="T86">а</text:span></text:span><text:span text:style-name="Основной_20_шрифт_20_абзаца"><text:span text:style-name="T65"> 2.7 изложить в следующей редакции:</text:span></text:span></text:p>
      <text:p text:style-name="P13"><text:span text:style-name="Основной_20_шрифт_20_абзаца"><text:span text:style-name="T65">«Основанием для отказа в приеме документов, необходимых для предоставления муниципальной услуги, является отказ заявителя, представителя при личном обращении предъявить документы, предусмотренные абзацами вторым и третьим пункта 2.6.1 подраздела 2.6 настоящего раздела административного регламента.».</text:span></text:span></text:p>
      <text:p text:style-name="P9"><text:span text:style-name="Основной_20_шрифт_20_абзаца"><text:span text:style-name="T77">1.</text:span></text:span><text:span text:style-name="Основной_20_шрифт_20_абзаца"><text:span text:style-name="T89">9</text:span></text:span><text:span text:style-name="Основной_20_шрифт_20_абзаца"><text:span text:style-name="T77">. В абзаце седьмом пункта 3.4.3 </text:span></text:span><text:span text:style-name="Основной_20_шрифт_20_абзаца"><text:span text:style-name="T90">под</text:span></text:span><text:span text:style-name="Основной_20_шрифт_20_абзаца"><text:span text:style-name="T77">раздела 3.4 слова «при несоответствии заявления и представленных документов требованиям, установленным подразделами 2.6, 2.14, подпунктами 2.6.1.1 - 2.6.1.3 подраздела 2.6»</text:span></text:span><text:span text:style-name="Основной_20_шрифт_20_абзаца"><text:span text:style-name="T70"> заменить словами «</text:span></text:span><text:span text:style-name="Основной_20_шрифт_20_абзаца"><text:span text:style-name="T78">при наличии оснований, установленных пунктом 2.3.1 подраздела 2.3».</text:span></text:span></text:p>
      <text:p text:style-name="P5"><text:span text:style-name="Основной_20_шрифт_20_абзаца"><text:span text:style-name="T66">1.</text:span></text:span><text:span text:style-name="Основной_20_шрифт_20_абзаца"><text:span text:style-name="T82">1</text:span></text:span><text:span text:style-name="Основной_20_шрифт_20_абзаца"><text:span text:style-name="T90">0</text:span></text:span><text:span text:style-name="Основной_20_шрифт_20_абзаца"><text:span text:style-name="T66">. </text:span></text:span><text:span text:style-name="Основной_20_шрифт_20_абзаца"><text:span text:style-name="T67">Пункт</text:span></text:span><text:span text:style-name="Основной_20_шрифт_20_абзаца"><text:span text:style-name="T72">ы</text:span></text:span><text:span text:style-name="Основной_20_шрифт_20_абзаца"><text:span text:style-name="T67"> 3.5.2-</text:span></text:span><text:span text:style-name="Основной_20_шрифт_20_абзаца"><text:span text:style-name="T72">3.5.3</text:span></text:span><text:span text:style-name="Основной_20_шрифт_20_абзаца"><text:span text:style-name="T67"> </text:span></text:span><text:span text:style-name="Основной_20_шрифт_20_абзаца"><text:span text:style-name="T90">подраздела 3.5 </text:span></text:span><text:span text:style-name="Основной_20_шрифт_20_абзаца"><text:span text:style-name="T67">изложить в следующей редакции:</text:span></text:span></text:p>
      <text:p text:style-name="P14"><text:span text:style-name="T99"><text:tab/></text:span><text:span text:style-name="Основной_20_шрифт_20_абзаца"><text:span text:style-name="T62">«</text:span></text:span><text:span text:style-name="Основной_20_шрифт_20_абзаца"><text:span text:style-name="T67">3.5.2. Должностным лицом, ответственным за направление (выдачу) результата предоставления муниципальной услуги, является специалист<text:line-break/>МКУ «ОСиО», в должностные обязанности которого входит выполнение настоящей административной процедуры в соответствии с должностной инструкцией (далее - специалист, ответственный за направление (выдачу) результата).</text:span></text:span></text:p>
      <text:p text:style-name="P35"><text:span text:style-name="Основной_20_шрифт_20_абзаца"><text:span text:style-name="T97"><text:tab/>Результат предоставления муниципальной услуги по выбору заявителя, представителя направляется (выдается) <text:s/>специалистом, ответственный за направление (выдачу) результата одним из следующих способов:</text:span></text:span></text:p>
      <text:p text:style-name="P35"><text:span text:style-name="Основной_20_шрифт_20_абзаца"><text:span text:style-name="T97"><text:tab/>1)<text:tab/>в МКУ «ОСиО» при личном обращении заявителя, представителя <text:s/>– <text:s/>в форме документа на бумажном носителе;</text:span></text:span></text:p>
      <text:p text:style-name="P35"><text:span text:style-name="Основной_20_шрифт_20_абзаца"><text:span text:style-name="T97"><text:tab/>2)<text:tab/>почтовым отправлением по адресу, указанному заявителем, представителем в заявлении о предоставлении муниципальной услуги – в форме документа на бумажном носителе;</text:span></text:span></text:p>
      <text:p text:style-name="P35"><text:soft-page-break/><text:span text:style-name="Основной_20_шрифт_20_абзаца"><text:span text:style-name="T97"><text:tab/>3) в МФЦ в соответствии с порядком, определенным соглашением, заключенным между </text:span></text:span><text:span text:style-name="Основной_20_шрифт_20_абзаца"><text:span text:style-name="T96">А</text:span></text:span><text:span text:style-name="Основной_20_шрифт_20_абзаца"><text:span text:style-name="T97">дминистрацией и МФЦ – в форме документа на бумажном носителе или документа, составленного и заверенного МФЦ, подтверждающего содержание электронного документа, поступившего из </text:span></text:span><text:span text:style-name="Основной_20_шрифт_20_абзаца"><text:span text:style-name="T96">Администрации</text:span></text:span><text:span text:style-name="Основной_20_шрифт_20_абзаца"><text:span text:style-name="T97">;</text:span></text:span></text:p>
      <text:p text:style-name="P15"><text:span text:style-name="Основной_20_шрифт_20_абзаца"><text:span text:style-name="T67">4) в форме электронного документа через «Личный кабинет» заявителя на ЕПГУ, РПГУ.</text:span></text:span></text:p>
      <text:p text:style-name="P16"><text:span text:style-name="Основной_20_шрифт_20_абзаца"><text:span text:style-name="T67">Срок направления (выдачи) результата предоставления муниципальной услуги составляет 5 рабочих дней со дня подготовки результата предоставления муниципальной услуги.</text:span></text:span></text:p>
      <text:p text:style-name="P18"><text:span text:style-name="Основной_20_шрифт_20_абзаца"><text:span text:style-name="T67">3.5.3. Критерием принятия решения в рамках настоящей административной процедуры является способ направления результата предоставления муниципальной услуги, выбранный заявителем.».</text:span></text:span></text:p>
      <text:p text:style-name="P19"><text:span text:style-name="Основной_20_шрифт_20_абзаца"><text:span text:style-name="T79">1.1</text:span></text:span><text:span text:style-name="Основной_20_шрифт_20_абзаца"><text:span text:style-name="T91">1</text:span></text:span><text:span text:style-name="Основной_20_шрифт_20_абзаца"><text:span text:style-name="T79">. Подпункт 6) </text:span></text:span><text:span text:style-name="Основной_20_шрифт_20_абзаца"><text:span text:style-name="T93">под</text:span></text:span><text:span text:style-name="Основной_20_шрифт_20_абзаца"><text:span text:style-name="T79">пункта 3.7.2.1 </text:span></text:span><text:span text:style-name="Основной_20_шрифт_20_абзаца"><text:span text:style-name="T93">пункта 3.7.2 </text:span></text:span><text:span text:style-name="Основной_20_шрифт_20_абзаца"><text:span text:style-name="T91">подраздела 3.7 </text:span></text:span><text:span text:style-name="Основной_20_шрифт_20_абзаца"><text:span text:style-name="T67">изложить в следующей редакции:</text:span></text:span></text:p>
      <text:p text:style-name="P20"><text:span text:style-name="Основной_20_шрифт_20_абзаца"><text:span text:style-name="T67">«6) </text:span></text:span><text:span text:style-name="Основной_20_шрифт_20_абзаца"><text:span text:style-name="T80">по желанию заявителя, представителя </text:span></text:span><text:span text:style-name="Основной_20_шрифт_20_абзаца"><text:span text:style-name="T81">работником МФЦ после принятия заявления </text:span></text:span><text:span text:style-name="Основной_20_шрифт_20_абзаца"><text:span text:style-name="T67">выдает</text:span></text:span><text:span text:style-name="Основной_20_шрифт_20_абзаца"><text:span text:style-name="T81">ся</text:span></text:span><text:span text:style-name="Основной_20_шрифт_20_абзаца"><text:span text:style-name="T67"> расписк</text:span></text:span><text:span text:style-name="Основной_20_шрифт_20_абзаца"><text:span text:style-name="T81">а</text:span></text:span><text:span text:style-name="Основной_20_шрифт_20_абзаца"><text:span text:style-name="T67"> в получении </text:span></text:span><text:span text:style-name="Основной_20_шрифт_20_абзаца"><text:span text:style-name="T81">документов</text:span></text:span><text:span text:style-name="Основной_20_шрифт_20_абзаца"><text:span text:style-name="T67"> с указанием </text:span></text:span><text:span text:style-name="Основной_20_шрифт_20_абзаца"><text:span text:style-name="T81">их перечня,</text:span></text:span><text:span text:style-name="Основной_20_шрифт_20_абзаца"><text:span text:style-name="T67"> даты получения, </text:span></text:span><text:span text:style-name="Основной_20_шрифт_20_абзаца"><text:span text:style-name="T81">регистрационного номера</text:span></text:span><text:span text:style-name="Основной_20_шрифт_20_абзаца"><text:span text:style-name="T67"> (далее — расписка); </text:span></text:span><text:span text:style-name="Основной_20_шрифт_20_абзаца"><text:span text:style-name="T81">а</text:span></text:span><text:span text:style-name="Основной_20_шрифт_20_абзаца"><text:span text:style-name="T67"> в случае получения услуги в составе комплексного запроса, - второй экземпляр комплексного запроса.».</text:span></text:span></text:p>
      <text:p text:style-name="P21"><text:span text:style-name="Основной_20_шрифт_20_абзаца"><text:span text:style-name="T73">1.</text:span></text:span><text:span text:style-name="Основной_20_шрифт_20_абзаца"><text:span text:style-name="T82">1</text:span></text:span><text:span text:style-name="Основной_20_шрифт_20_абзаца"><text:span text:style-name="T92">2</text:span></text:span><text:span text:style-name="Основной_20_шрифт_20_абзаца"><text:span text:style-name="T73">. </text:span></text:span><text:span text:style-name="Основной_20_шрифт_20_абзаца"><text:span text:style-name="T70">В абзаце втором </text:span></text:span><text:span text:style-name="Основной_20_шрифт_20_абзаца"><text:span text:style-name="T94">под</text:span></text:span><text:span text:style-name="Основной_20_шрифт_20_абзаца"><text:span text:style-name="T73">пункта</text:span></text:span><text:span text:style-name="Основной_20_шрифт_20_абзаца"><text:span text:style-name="T70"> </text:span></text:span><text:span text:style-name="Основной_20_шрифт_20_абзаца"><text:span text:style-name="T73">3.7.2.2</text:span></text:span><text:span text:style-name="Основной_20_шрифт_20_абзаца"><text:span text:style-name="T70"> </text:span></text:span><text:span text:style-name="Основной_20_шрифт_20_абзаца"><text:span text:style-name="T93">пункта 3.7.2 </text:span></text:span><text:span text:style-name="Основной_20_шрифт_20_абзаца"><text:span text:style-name="T92">подраздела 3.7 </text:span></text:span><text:span text:style-name="Основной_20_шрифт_20_абзаца"><text:span text:style-name="T70">слов</text:span></text:span><text:span text:style-name="Основной_20_шрифт_20_абзаца"><text:span text:style-name="T85">а</text:span></text:span><text:span text:style-name="Основной_20_шрифт_20_абзаца"><text:span text:style-name="T70"> «МКУ «УООС» заменить слов</text:span></text:span><text:span text:style-name="Основной_20_шрифт_20_абзаца"><text:span text:style-name="T85">о</text:span></text:span><text:span text:style-name="Основной_20_шрифт_20_абзаца"><text:span text:style-name="T70">м «Администраци</text:span></text:span><text:span text:style-name="Основной_20_шрифт_20_абзаца"><text:span text:style-name="T73">и</text:span></text:span><text:span text:style-name="Основной_20_шрифт_20_абзаца"><text:span text:style-name="T70">».</text:span></text:span></text:p>
      <text:p text:style-name="P17"><text:span text:style-name="Основной_20_шрифт_20_абзаца"><text:span text:style-name="T68">1.1</text:span></text:span><text:span text:style-name="Основной_20_шрифт_20_абзаца"><text:span text:style-name="T92">3</text:span></text:span><text:span text:style-name="Основной_20_шрифт_20_абзаца"><text:span text:style-name="T68">. Приложение к </text:span></text:span><text:span text:style-name="Основной_20_шрифт_20_абзаца"><text:span text:style-name="T72">Р</text:span></text:span><text:span text:style-name="Основной_20_шрифт_20_абзаца"><text:span text:style-name="T68">егламенту изложить в </text:span></text:span><text:span text:style-name="Основной_20_шрифт_20_абзаца"><text:span text:style-name="T69">новой</text:span></text:span><text:span text:style-name="Основной_20_шрифт_20_абзаца"><text:span text:style-name="T68"> редакции (</text:span></text:span><text:span text:style-name="Основной_20_шрифт_20_абзаца"><text:span text:style-name="T72">п</text:span></text:span><text:span text:style-name="Основной_20_шрифт_20_абзаца"><text:span text:style-name="T68">риложение).</text:span></text:span></text:p>
      <text:p text:style-name="P17"><text:span text:style-name="T13">2</text:span><text:span text:style-name="T14">.<text:tab/></text:span><text:span text:style-name="Подпись_20_таблиц_20_и_20_рис._20_Знак_20_Знак"><text:span text:style-name="T1">Настоящее постановление опубликовать в газете<text:line-break/>«Южно-Сахалинск сегодня» и разместить на официальном сайте администрации города Южно-Сахалинска.</text:span></text:span></text:p>
      <text:p text:style-name="P17"><text:span text:style-name="Подпись_20_таблиц_20_и_20_рис._20_Знак_20_Знак"><text:span text:style-name="T2">3</text:span></text:span><text:span text:style-name="Подпись_20_таблиц_20_и_20_рис._20_Знак_20_Знак"><text:span text:style-name="T1">.<text:tab/></text:span></text:span><text:span text:style-name="Подпись_20_таблиц_20_и_20_рис._20_Знак_20_Знак"><text:span text:style-name="T3">Контроль исполнения постановления администрации города возложить на </text:span></text:span><text:span text:style-name="Подпись_20_таблиц_20_и_20_рис._20_Знак_20_Знак"><text:span text:style-name="T4">директора Департамента дорожного хозяйства и благоустройства</text:span></text:span><text:span text:style-name="Подпись_20_таблиц_20_и_20_рис._20_Знак_20_Знак"><text:span text:style-name="T5"> администрации города Южно-Сахалинска </text:span></text:span><text:span text:style-name="Подпись_20_таблиц_20_и_20_рис._20_Знак_20_Знак"><text:span text:style-name="T4">(</text:span></text:span><text:span text:style-name="Подпись_20_таблиц_20_и_20_рис._20_Знак_20_Знак"><text:span text:style-name="T6">Косяк А.С.</text:span></text:span><text:span text:style-name="Подпись_20_таблиц_20_и_20_рис._20_Знак_20_Знак"><text:span text:style-name="T4">)</text:span></text:span><text:span text:style-name="Подпись_20_таблиц_20_и_20_рис._20_Знак_20_Знак"><text:span text:style-name="T3">.</text:span></text:span></text:p>
      <text:list xml:id="list2564628131" text:style-name="L1">
        <text:list-item>
          <text:list>
            <text:list-item>
              <text:list>
                <text:list-header>
                  <text:p text:style-name="P52">Мэр города<text:tab/>С.А.Надсадин</text:p>
                </text:list-header>
              </text:list>
            </text:list-item>
          </text:list>
        </text:list-item>
      </text:list>
      <text:p text:style-name="P34"/>
      <text:p text:style-name="P34"/>
      <text:p text:style-name="P34"/>
      <text:list xml:id="list123111584994374" text:continue-numbering="true" text:style-name="L1">
        <text:list-header>
          <text:p text:style-name="P47"/>
          <text:p text:style-name="P48"><text:soft-page-break/><text:span text:style-name="T106">П</text:span><text:span text:style-name="T105">риложение <text:s/></text:span><text:span text:style-name="T106">к </text:span><text:span text:style-name="T104">постановлени</text:span><text:span text:style-name="T106">ю</text:span></text:p>
          <text:p text:style-name="P49">администрации г<text:span text:style-name="T107">орода</text:span> Южно-Сахалинска</text:p>
          <text:p text:style-name="P50">от ___________________ № _______</text:p>
        </text:list-header>
      </text:list>
      <text:p text:style-name="P32"/>
      <text:p text:style-name="P33">Приложение к административному регламенту</text:p>
      <text:p text:style-name="P36">администрации города Южно-Сахалинска </text:p>
      <text:p text:style-name="P36">предоставления муниципальной услуги </text:p>
      <text:p text:style-name="P36">«Выдача разрешений на пересадку, </text:p>
      <text:p text:style-name="P36">обрезку, снос зеленых насаждений»</text:p>
      <text:p text:style-name="P31"/>
      <text:p text:style-name="P37"><text:tab/>_____________________________</text:p>
      <text:p text:style-name="P38">(указать ОМСУ)</text:p>
      <text:p text:style-name="P37"><text:tab/>_____________________________</text:p>
      <text:p text:style-name="P38">фамилия, имя, отчество (при наличии)</text:p>
      <text:p text:style-name="P38">заявителя, <text:span text:style-name="T100">представителя </text:span>/наименование организации</text:p>
      <text:p text:style-name="P37"><text:tab/>_____________________________</text:p>
      <text:p text:style-name="P38">домашний (юридический) адрес</text:p>
      <text:p text:style-name="P37"><text:tab/>_____________________________</text:p>
      <text:p text:style-name="P38">реквизиты, адрес электронной почты,</text:p>
      <text:p text:style-name="P38">телефон (при наличии)</text:p>
      <text:p text:style-name="P37"><text:tab/>_____________________________</text:p>
      <text:p text:style-name="P38">наименование документа,</text:p>
      <text:p text:style-name="P38">удостоверяющего личность</text:p>
      <text:p text:style-name="P37"><text:tab/>серия _________ N ____________</text:p>
      <text:p text:style-name="P37"><text:tab/>_____________________________</text:p>
      <text:p text:style-name="P38">наименование органа,</text:p>
      <text:p text:style-name="P38">выдавшего документ</text:p>
      <text:p text:style-name="P37"><text:tab/>"_____" ___________ ________ г.</text:p>
      <text:p text:style-name="P38">дата выдачи документа</text:p>
      <text:p text:style-name="P28"/>
      <text:p text:style-name="P39">Заявление</text:p>
      <text:p text:style-name="P39">на выдачу разрешения на пересадку, обрезку, снос зеленых насаждений</text:p>
      <text:p text:style-name="P28"/>
      <text:p text:style-name="P41">Прошу выдать разрешение на пересадку, обрезку, снос зеленых насаждений (нужное подчеркнуть):</text:p>
      <text:p text:style-name="P40">деревьев ____________________________________________ - в количестве ________________ шт.,</text:p>
      <text:p text:style-name="P40">кустарников _________________________________________ - в количестве ________________ шт.,</text:p>
      <text:p text:style-name="P40">травянистой растительности __________________________ - площадью __________________ кв. м,</text:p>
      <text:p text:style-name="P28"/>
      <text:p text:style-name="P45"><text:span text:style-name="T49">произрастающих на</text:span><text:span text:style-name="T51"> </text:span><text:span text:style-name="T49">земельном участке, расположенном по адресу:</text:span></text:p>
      <text:p text:style-name="P40"><text:soft-page-break/>____________________________________________________________________</text:p>
      <text:p text:style-name="P44">(указать местоположение земельного участка)</text:p>
      <text:p text:style-name="P40">Обоснование необходимости (причины) получения разрешения:</text:p>
      <text:p text:style-name="P45"><text:span text:style-name="T50">☐</text:span><text:span text:style-name="T49"> состояние насаждений</text:span></text:p>
      <text:p text:style-name="P45"><text:span text:style-name="T50">☐</text:span><text:span text:style-name="T49"> несоответствие санитарно-гигиеническим требованиям</text:span></text:p>
      <text:p text:style-name="P45"><text:span text:style-name="T50">☐</text:span><text:span text:style-name="T49"> несоответствие эксплуатационным требованиям</text:span></text:p>
      <text:p text:style-name="P45"><text:span text:style-name="T50">☐</text:span><text:span text:style-name="T49"> производство работ по строительству (реконструкции)/земляных работ/ работ по исполнению обязательств по концессионному соглашению</text:span></text:p>
      <text:p text:style-name="P42"/>
      <text:p text:style-name="P42">Обследование зеленых насаждений прошу провести:</text:p>
      <text:p text:style-name="P45"><text:span text:style-name="T50">☐</text:span><text:span text:style-name="T49"> в моем присутствии </text:span></text:p>
      <text:p text:style-name="P45"><text:span text:style-name="T50">☐</text:span><text:span text:style-name="T49"> без моего присутствия</text:span></text:p>
      <text:p text:style-name="P42"/>
      <text:p text:style-name="P43">Результат предоставления муниципальной услуги прошу:</text:p>
      <text:p text:style-name="P45"><text:span text:style-name="T50">☐</text:span><text:span text:style-name="T49"> </text:span><text:span text:style-name="T52">выдать лично </text:span></text:p>
      <text:p text:style-name="P46"><text:span text:style-name="T50">☐</text:span><text:span text:style-name="T49"> <text:s/></text:span><text:span text:style-name="T53">направить </text:span><text:span text:style-name="T7">почтовым отправлением по адресу, указанному в заявлении о предоставлении муниципальной услуги</text:span></text:p>
      <text:p text:style-name="P45"><text:span text:style-name="T50">☐</text:span><text:span text:style-name="T49"> </text:span><text:span text:style-name="T53">направить в МФЦ</text:span></text:p>
      <text:p text:style-name="P29"><text:span text:style-name="T101">☐</text:span> <text:s/><text:span text:style-name="T102">направить </text:span><text:span text:style-name="T98">в форме электронного документа через «Личный кабинет» заявителя на ЕПГУ, РПГУ.</text:span></text:p>
      <text:h text:style-name="P54" text:outline-level="1">К заявлению прилагаю:</text:h>
      <text:h text:style-name="P57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55" text:outline-level="1">№ п/п</text:h>
          </table:table-cell>
          <table:table-cell table:style-name="Таблица1.A1" office:value-type="string">
            <text:h text:style-name="P55" text:outline-level="1">Наименование документа</text:h>
          </table:table-cell>
          <table:table-cell table:style-name="Таблица1.A1" office:value-type="string">
            <text:h text:style-name="P55" text:outline-level="1">Кол-во (<text:span text:style-name="T103">стр.</text:span>)</text:h>
          </table:table-cell>
        </table:table-row>
        <table:table-row table:style-name="Таблица1.1">
          <table:table-cell table:style-name="Таблица1.A1" office:value-type="string">
            <text:h text:style-name="P58" text:outline-level="1"/>
          </table:table-cell>
          <table:table-cell table:style-name="Таблица1.A1" office:value-type="string">
            <text:h text:style-name="P58" text:outline-level="1"/>
          </table:table-cell>
          <table:table-cell table:style-name="Таблица1.A1" office:value-type="string">
            <text:h text:style-name="P58" text:outline-level="1"/>
          </table:table-cell>
        </table:table-row>
      </table:table>
      <text:h text:style-name="P59" text:outline-level="1"/>
      <text:h text:style-name="P56" text:outline-level="1">Даю согласие на обработку персональных данных.</text:h>
      <text:h text:style-name="P59" text:outline-level="1"/>
      <text:h text:style-name="P56" text:outline-level="1">"_____" _____________ 20_____ года ______________ / _________________</text:h>
      <text:h text:style-name="P53" text:outline-level="1"><text:bookmark text:name="Par5"/><text:bookmark text:name="Par9"/><text:bookmark text:name="Par0"/><text:bookmark text:name="Par2"/><text:bookmark text:name="Par01"/><text:bookmark text:name="Par3"/><text:s text:c="71"/>(ФИО) <text:s text:c="23"/>(подпись)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4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Arial" fo:font-family="Arial" style:font-family-generic="roman" fo:font-size="10pt" fo:language="ru" fo:country="RU" fo:font-style="normal" fo:font-weight="normal" style:letter-kerning="true" style:font-name-asian="Tahoma1" style:font-family-asian="Tahoma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4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7" style:display-name="ListLabel 7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ListLabel_20_9" style:display-name="ListLabel 9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ListLabel_20_11" style:display-name="ListLabel 11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.5pt" fo:language="ru" fo:country="RU" officeooo:rsid="00c83d89" officeooo:paragraph-rsid="00c83d89" style:font-size-asian="10.5pt" style:font-size-complex="10.5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MP2"><text:page-number text:select-page="current">0</text:page-number></text:p>
      </style:header>
    </style:master-page>
    <style:master-page style:name="альбомный_20_первая" style:display-name="альбомный первая" style:page-layout-name="Mpm4" draw:style-name="Mdp1" style:next-style-name="Landscape"/>
    <style:master-page style:name="Index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00</meta:creation-date>
    <meta:editing-duration>P25DT12H53M39S</meta:editing-duration>
    <meta:editing-cycles>1395</meta:editing-cycles>
    <meta:generator>LibreOffice/7.4.7.2$Windows_X86_64 LibreOffice_project/723314e595e8007d3cf785c16538505a1c878ca5</meta:generator>
    <dc:date>2024-07-23T12:32:17.522000000</dc:date>
    <meta:print-date>2022-08-12T12:19:58.345000000</meta:print-date>
    <meta:initial-creator>Никитин Роман Александрович</meta:initial-creator>
    <dc:title>Постановление Администрации города Южно-Сахалинска от 28.10.2021 N 2823-па(ред. от 10.03.2023)"Об утверждении административного регламента администрации города Южно-Сахалинска предоставления муниципальной услуги "Выдача разрешений на пересадку, обрезку, снос зеленых насаждений"</dc:title>
    <dc:creator>Т  Земляная</dc:creator>
    <meta:document-statistic meta:table-count="1" meta:image-count="1" meta:object-count="0" meta:page-count="5" meta:paragraph-count="93" meta:word-count="905" meta:character-count="8004" meta:non-whitespace-character-count="7038"/>
    <meta:user-defined meta:name="Company">КонсультантПлюс Версия 4024.00.01</meta:user-defined>
  </office:meta>
</office:document-meta>
</file>