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9b4c"/>
    </style:style>
    <style:style style:name="P2" style:family="paragraph" style:parent-style-name="Standard">
      <style:text-properties style:font-name="Times New Roman" officeooo:paragraph-rsid="00009b4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italic" officeooo:rsid="00009b4c" officeooo:paragraph-rsid="00009b4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tyle="italic" officeooo:rsid="00033177" officeooo:paragraph-rsid="00033177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italic" officeooo:rsid="0004edde" officeooo:paragraph-rsid="0004edde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fo:font-weight="normal" officeooo:rsid="00053329" officeooo:paragraph-rsid="00053329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fo:font-weight="bold" officeooo:rsid="000767c6" officeooo:paragraph-rsid="000767c6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Times New Roman" fo:language="ru" fo:country="RU" officeooo:rsid="00009b4c" officeooo:paragraph-rsid="00009b4c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ru" fo:country="RU" fo:font-style="normal" fo:font-weight="normal" officeooo:rsid="000767c6" officeooo:paragraph-rsid="000767c6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ru" fo:country="RU" fo:font-style="normal" fo:font-weight="normal" officeooo:rsid="000853e1" officeooo:paragraph-rsid="000853e1" style:font-style-asian="normal" style:font-weight-asian="normal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9b4c"/>
    </style:style>
    <style:style style:name="T3" style:family="text">
      <style:text-properties fo:language="ru" fo:country="RU" fo:font-style="normal" style:font-style-asian="normal" style:font-style-complex="normal"/>
    </style:style>
    <style:style style:name="T4" style:family="text">
      <style:text-properties fo:language="ru" fo:country="RU" fo:font-style="normal" officeooo:rsid="00033177" style:font-style-asian="normal" style:font-style-complex="normal"/>
    </style:style>
    <style:style style:name="T5" style:family="text">
      <style:text-properties fo:language="ru" fo:country="RU" fo:font-style="normal" officeooo:rsid="0003b9c4" style:font-style-asian="normal" style:font-style-complex="normal"/>
    </style:style>
    <style:style style:name="T6" style:family="text">
      <style:text-properties fo:language="ru" fo:country="RU" fo:font-style="normal" officeooo:rsid="0003efda" style:font-style-asian="normal" style:font-style-complex="normal"/>
    </style:style>
    <style:style style:name="T7" style:family="text">
      <style:text-properties fo:language="ru" fo:country="RU" fo:font-style="normal" officeooo:rsid="0004edde" style:font-style-asian="normal" style:font-style-complex="normal"/>
    </style:style>
    <style:style style:name="T8" style:family="text">
      <style:text-properties fo:language="ru" fo:country="RU" fo:font-style="normal" officeooo:rsid="00053329" style:font-style-asian="normal" style:font-style-complex="normal"/>
    </style:style>
    <style:style style:name="T9" style:family="text">
      <style:text-properties fo:language="ru" fo:country="RU" fo:font-style="normal" officeooo:rsid="0006fa04" style:font-style-asian="normal" style:font-style-complex="normal"/>
    </style:style>
    <style:style style:name="T10" style:family="text">
      <style:text-properties fo:language="ru" fo:country="RU" fo:font-style="normal" officeooo:rsid="000767c6" style:font-style-asian="normal" style:font-style-complex="normal"/>
    </style:style>
    <style:style style:name="T11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language="ru" fo:country="RU" fo:font-style="normal" fo:font-weight="bold" officeooo:rsid="0003b9c4" style:font-style-asian="normal" style:font-weight-asian="bold" style:font-style-complex="normal" style:font-weight-complex="bold"/>
    </style:style>
    <style:style style:name="T13" style:family="text">
      <style:text-properties fo:language="ru" fo:country="RU" fo:font-style="normal" fo:font-weight="bold" officeooo:rsid="0003efda" style:font-style-asian="normal" style:font-weight-asian="bold" style:font-style-complex="normal" style:font-weight-complex="bold"/>
    </style:style>
    <style:style style:name="T14" style:family="text">
      <style:text-properties fo:language="ru" fo:country="RU" fo:font-style="normal" fo:font-weight="bold" officeooo:rsid="00033177" style:font-style-asian="normal" style:font-weight-asian="bold" style:font-style-complex="normal" style:font-weight-complex="bold"/>
    </style:style>
    <style:style style:name="T15" style:family="text">
      <style:text-properties fo:language="ru" fo:country="RU" fo:font-style="normal" fo:font-weight="bold" officeooo:rsid="00053329" style:font-style-asian="normal" style:font-weight-asian="bold" style:font-style-complex="normal" style:font-weight-complex="bold"/>
    </style:style>
    <style:style style:name="T16" style:family="text">
      <style:text-properties fo:language="ru" fo:country="RU" fo:font-style="normal" fo:font-weight="bold" officeooo:rsid="0006fa04" style:font-style-asian="normal" style:font-weight-asian="bold" style:font-style-complex="normal" style:font-weight-complex="bold"/>
    </style:style>
    <style:style style:name="T1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ru" fo:country="RU" fo:font-style="normal" fo:font-weight="normal" officeooo:rsid="00053329" style:font-style-asian="normal" style:font-weight-asian="normal" style:font-style-complex="normal" style:font-weight-complex="normal"/>
    </style:style>
    <style:style style:name="T19" style:family="text">
      <style:text-properties fo:language="ru" fo:country="RU" fo:font-style="normal" fo:font-weight="normal" officeooo:rsid="000853e1" style:font-style-asian="normal" style:font-weight-asian="normal" style:font-style-complex="normal" style:font-weight-complex="normal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language="ru" fo:country="RU" officeooo:rsid="00053329"/>
    </style:style>
    <style:style style:name="T22" style:family="text">
      <style:text-properties fo:language="ru" fo:country="RU" officeooo:rsid="0006fa04"/>
    </style:style>
    <style:style style:name="T23" style:family="text">
      <style:text-properties fo:language="ru" fo:country="RU" officeooo:rsid="000767c6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ru" fo:country="RU" officeooo:rsid="00009b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9"/><text:span text:style-name="T24"><text:s text:c="9"/></text:span><text:span text:style-name="T25">ПАМЯТКА </text:span></text:p>
      <text:p text:style-name="P2"><text:span text:style-name="T2"><text:s text:c="29"/>по </text:span><text:span text:style-name="T23">подключению</text:span><text:span text:style-name="T2"> сотрудников администрации к </text:span><text:span text:style-name="T21">информационным системам</text:span><text:span text:style-name="T2"> </text:span></text:p>
      <text:p text:style-name="P8"/>
      <text:p text:style-name="P8"/>
      <text:p text:style-name="P3"><text:span text:style-name="T20">Шаг 1.</text:span><text:span text:style-name="T11"> </text:span><text:span text:style-name="T3"><text:s/>Направляем письмо в <text:s/>адрес Управления документационного обеспечения с целью подключения сотрудника администрации к одной из </text:span><text:span text:style-name="T7">информационных</text:span><text:span text:style-name="T3"> </text:span><text:span text:style-name="T8">системам</text:span><text:span text:style-name="T3"> в ЕСИА (портале госуслуг) для внесения статистических данных.</text:span></text:p>
      <text:p text:style-name="P3"><text:span text:style-name="T20">Шаг 2.</text:span><text:span text:style-name="T1"> </text:span><text:span text:style-name="T3">Сотрудник аналитической службы (имеющий роль</text:span><text:span text:style-name="T11"> администратора</text:span><text:span text:style-name="T3"> на портале госуслуг) Управления документационного обеспечения связывается с сотрудником по служебному телефону, которому необходимо подключиться к одной из программ (ГАСУ, ГИС ЖКХ и т. д.), с целью выяснения имеет ли данный сотрудник ЭЦП (электронную цифровую подпись) <text:s/>для работы в той или иной </text:span><text:span text:style-name="T10">системе</text:span><text:span text:style-name="T3">. </text:span><text:span text:style-name="T4">Войти во вкладку </text:span><text:span text:style-name="T14">«Сотрудники»</text:span><text:span text:style-name="T4">, затем нажать кнопку <text:s/></text:span><text:span text:style-name="T14">«Пригласить сотрудника»</text:span><text:span text:style-name="T4"> и после того, как откроется вкладка </text:span><text:span text:style-name="T14">«Новый сотрудник»</text:span><text:span text:style-name="T4"> внести <text:s/>адрес электронной почты сотрудника, <text:s/>а также его Фамилию и Имя.</text:span></text:p>
      <text:p text:style-name="P4"><text:span text:style-name="T20">Шаг 3.</text:span><text:span text:style-name="T1"> <text:s text:c="2"/></text:span><text:span text:style-name="T5">Завершив ввод, нажмите </text:span><text:span text:style-name="T7">кнопку </text:span><text:span text:style-name="T5"><text:s/></text:span><text:span text:style-name="T12">«</text:span><text:span text:style-name="T13">Пригласить» </text:span><text:span text:style-name="T6">и ссылка </text:span><text:span text:style-name="T7">с портала госуслуг будет отправлена на электронный адрес сотрудника, которого необходимо подключить к информационной </text:span><text:span text:style-name="T10">системе</text:span><text:span text:style-name="T7">.</text:span></text:p>
      <text:p text:style-name="P5"><text:span text:style-name="T20">Шаг 4.</text:span><text:span text:style-name="T1"> <text:s text:c="4"/></text:span><text:span text:style-name="T17">После того, как сотрудник получит сообщение по электронной почте, ему необходимо пройти по данной ссылке и его фамилия, имя и адрес электронной почты <text:s/></text:span><text:span text:style-name="T18">появится в базе данных на портале госуслуг во вкладке </text:span><text:span text:style-name="T15">«Сотрудники».</text:span></text:p>
      <text:p text:style-name="P6"><text:span text:style-name="T20">Шаг 5.</text:span><text:span text:style-name="T1"> <text:s/></text:span><text:span text:style-name="T3">Затем сотрудник связывается по телефону с сотрудником аналитической службы Управления документационного обеспечения, наделенным ролью администратора, и сообщает ему, что он прошел по ссылке.</text:span></text:p>
      <text:p text:style-name="P6"><text:span text:style-name="T20">Шаг 6.</text:span><text:span text:style-name="T1"> <text:tab/></text:span><text:span text:style-name="T3">В свою очередь сотрудник аналитической <text:s/>службы, наделенный ролью </text:span><text:span text:style-name="T11">администратора, </text:span><text:span text:style-name="T3">входит во вкладку</text:span><text:span text:style-name="T11"> «Доступы к системам», </text:span><text:span text:style-name="T9">и воспользовавшись расширенным доступом находит организацию, к которой относится та или иная система, затем входит во вкладку </text:span><text:span text:style-name="T16">«система» </text:span><text:span text:style-name="T9"><text:s/>и находит систему <text:s/>к которой необходимо присоединить <text:s/>сотрудника, нажимает на нее и <text:s/>выбирает <text:s/>группу доступа для данного сотрудника.</text:span></text:p>
      <text:p text:style-name="P7"><text:span text:style-name="T22">Ш</text:span><text:span text:style-name="T1">аг 7. <text:s text:c="6"/></text:span><text:span text:style-name="T17">Выбрав группу доступа для сотрудника <text:s/>нажимает на кнопку </text:span><text:span text:style-name="T3">«присоединить нового сотрудника» </text:span><text:span text:style-name="T17"><text:s/>и во вкладке </text:span><text:span text:style-name="T3">«Редактирование участников группы» </text:span><text:span text:style-name="T17">вносит фамилию и имя сотрудника, которому необходим доступ к системе.</text:span></text:p>
      <text:p text:style-name="P7"><text:span text:style-name="T1">Шаг 8. <text:s text:c="3"/></text:span><text:span text:style-name="T17">После того как, вводимая фамилия автоматически появится на табло, необходимо нажать кнопку </text:span><text:span text:style-name="T3">«Добавить».</text:span></text:p>
      <text:p text:style-name="P7"><text:span text:style-name="T1">Шаг 9. <text:s/></text:span><text:span text:style-name="T17">По завершению процесса добавления сотрудника к информационной системе, необходимой ему для работы в дальнейшем, сотрудник аналитической службы, сообщает последнему о </text:span><text:span text:style-name="T19">подключении</text:span><text:span text:style-name="T17"> <text:s/>либо по телефону, либо путем направления служебной записки.</text:span></text:p>
      <text:p text:style-name="P9"/>
      <text:p text:style-name="P10">При возникновении ошибок или технических проблем, телефон службы поддержки Единого портала государственных услуг: 8(800)100-70-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0-10-07T15:30:17.697000000</dc:date>
    <meta:editing-duration>PT4M20S</meta:editing-duration>
    <meta:editing-cycles>1</meta:editing-cycles>
    <meta:document-statistic meta:table-count="0" meta:image-count="0" meta:object-count="0" meta:page-count="1" meta:paragraph-count="12" meta:word-count="340" meta:character-count="2684" meta:non-whitespace-character-count="2222"/>
  </office:meta>
</office:document-meta>
</file>