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e1091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6bbd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09dbb4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6bbd0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0e1091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e10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В отношении жилого помещения (квартиры) с кадастровым номером </text:span><text:span text:style-name="T3">65:01:0601004:2811</text:span><text:span text:style-name="T11">,</text:span><text:span text:style-name="T6"> общей площадью </text:span><text:span text:style-name="T16">43,8</text:span><text:span text:style-name="T6"> кв.м, расположенного по адресу: Сахалинская область, г. Южно-Сахалинск, </text:span><text:span text:style-name="T7">ул. </text:span><text:span text:style-name="T9">Им Космонавта Поповича, д. </text:span><text:span text:style-name="T12">22А</text:span><text:span text:style-name="T9">, <text:s text:c="14"/>кв. </text:span><text:span text:style-name="T14">46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 Григорьева Ольга Георгие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2:50:11.427000000</dc:date>
    <meta:editing-duration>PT8M57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14" meta:non-whitespace-character-count="440"/>
  </office:meta>
</office:document-meta>
</file>