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8a01f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e3e77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1a4405"/>
    </style:style>
    <style:style style:name="T13" style:family="text">
      <style:text-properties fo:letter-spacing="-0.007cm" fo:language="ru" fo:country="RU" officeooo:rsid="001b2c0c"/>
    </style:style>
    <style:style style:name="T14" style:family="text">
      <style:text-properties fo:letter-spacing="-0.007cm" fo:language="ru" fo:country="RU" officeooo:rsid="001b3400"/>
    </style:style>
    <style:style style:name="T15" style:family="text">
      <style:text-properties fo:letter-spacing="-0.007cm" fo:language="ru" fo:country="RU" officeooo:rsid="001e3e77"/>
    </style:style>
    <style:style style:name="T16" style:family="text">
      <style:text-properties fo:letter-spacing="-0.007cm" fo:language="ru" fo:country="RU" officeooo:rsid="001eac40"/>
    </style:style>
    <style:style style:name="T17" style:family="text">
      <style:text-properties fo:letter-spacing="-0.007cm" officeooo:rsid="001582bb"/>
    </style:style>
    <style:style style:name="T18" style:family="text">
      <style:text-properties fo:letter-spacing="-0.007cm" officeooo:rsid="001e3e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60200</text:span><text:span text:style-name="T4">4</text:span><text:span text:style-name="T2">:</text:span><text:span text:style-name="T5">2091</text:span><text:span text:style-name="T9">,</text:span><text:span text:style-name="T6"> общей площадью </text:span><text:span text:style-name="T18">52,7</text:span><text:span text:style-name="T17"> </text:span><text:span text:style-name="T6">кв.м, расположенного по адресу: Сахалинская область, г. Южно-Сахалинск, </text:span><text:span text:style-name="T8"><text:s/></text:span><text:span text:style-name="T13">ул. Комсомольская, д. </text:span><text:span text:style-name="T14">2</text:span><text:span text:style-name="T15">53</text:span><text:span text:style-name="T16">Б</text:span><text:span text:style-name="T15">,</text:span><text:span text:style-name="T13"> кв. </text:span><text:span text:style-name="T15">10</text:span><text:span text:style-name="T12">,</text:span><text:span text:style-name="T7"> в качестве его правообладател</text:span><text:span text:style-name="T11">я</text:span><text:span text:style-name="T7">, владеющ</text:span><text:span text:style-name="T11">его</text:span><text:span text:style-name="T7"> данным объектом недвижимости на праве собственности, выявлен </text:span><text:span text:style-name="T15">Гончарук Николай Иванович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20T09:24:45.590000000</dc:date>
    <meta:editing-duration>PT1H21M23S</meta:editing-duration>
    <meta:editing-cycles>26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90" meta:non-whitespace-character-count="431"/>
  </office:meta>
</office:document-meta>
</file>