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6138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cefe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b729"/>
    </style:style>
    <style:style style:name="T15" style:family="text">
      <style:text-properties fo:letter-spacing="-0.007cm" fo:language="ru" fo:country="RU" officeooo:rsid="001c6138"/>
    </style:style>
    <style:style style:name="T16" style:family="text">
      <style:text-properties fo:letter-spacing="-0.007cm" fo:language="ru" fo:country="RU" officeooo:rsid="001dcefe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c6138"/>
    </style:style>
    <style:style style:name="T19" style:family="text">
      <style:text-properties fo:letter-spacing="-0.007cm" officeooo:rsid="001dce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2</text:span><text:span text:style-name="T2">:</text:span><text:span text:style-name="T6">399</text:span><text:span text:style-name="T10">,</text:span><text:span text:style-name="T7"> общей площадью </text:span><text:span text:style-name="T19">44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5">ул. Ленина, д. 281, кв. </text:span><text:span text:style-name="T16">42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4">а </text:span><text:span text:style-name="T16">Жарких Татьяна Владимир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9T11:13:20.129000000</dc:date>
    <meta:editing-duration>PT1H11M33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2" meta:non-whitespace-character-count="423"/>
  </office:meta>
</office:document-meta>
</file>