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29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6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9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949cm" fo:break-before="auto" style:use-optimal-row-height="false"/>
    </style:style>
    <style:style style:name="ro8" style:family="table-row">
      <style:table-row-properties style:row-height="0.612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0.533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1.38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74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полугодие 2022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4215082.1" calcext:value-type="float">
            <text:p>4 215 082,1</text:p>
          </table:table-cell>
          <table:table-cell table:style-name="ce23" office:value-type="float" office:value="1251420.9" calcext:value-type="float">
            <text:p>1 251 420,9</text:p>
          </table:table-cell>
          <table:table-cell table:style-name="ce23" office:value-type="float" office:value="133827.6" calcext:value-type="float">
            <text:p>133 827,6</text:p>
          </table:table-cell>
          <table:table-cell table:style-name="ce23" table:formula="of:=SUM([.B7:.D7])" office:value-type="float" office:value="5600330.6" calcext:value-type="float">
            <text:p>5 600 330,6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1051" calcext:value-type="float">
            <text:p>1 051,0</text:p>
          </table:table-cell>
          <table:table-cell table:style-name="ce23" office:value-type="float" office:value="211003.3" calcext:value-type="float">
            <text:p>211 003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212054.3" calcext:value-type="float">
            <text:p>212 054,3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0-2025 годы </text:p>
          </table:table-cell>
          <table:table-cell table:style-name="ce23" office:value-type="float" office:value="3429.5" calcext:value-type="float">
            <text:p>3 429,5</text:p>
          </table:table-cell>
          <table:table-cell table:style-name="ce23" office:value-type="float" office:value="740649.3" calcext:value-type="float">
            <text:p>740 649,3</text:p>
          </table:table-cell>
          <table:table-cell table:style-name="ce23" office:value-type="float" office:value="39421.2" calcext:value-type="float">
            <text:p>39 421,2</text:p>
          </table:table-cell>
          <table:table-cell table:style-name="ce23" table:formula="of:=SUM([.B11:.D11])" office:value-type="float" office:value="783500" calcext:value-type="float">
            <text:p>783 500,0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1386" calcext:value-type="float">
            <text:p>1 386,0</text:p>
          </table:table-cell>
          <table:table-cell office:value-type="float" office:value="118308" calcext:value-type="float">
            <text:p>118 308,0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119694" calcext:value-type="float">
            <text:p>119 694,0</text:p>
          </table:table-cell>
        </table:table-row>
        <table:table-row table:style-name="ro10">
          <table:table-cell table:style-name="ce13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411.2" calcext:value-type="float">
            <text:p>411,2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411.2" calcext:value-type="float">
            <text:p>411,2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1797.2" calcext:value-type="float">
            <text:p>1 797,2</text:p>
          </table:table-cell>
          <table:table-cell table:style-name="ce23" table:formula="of:=SUM([.C13:.C14])" office:value-type="float" office:value="118308" calcext:value-type="float">
            <text:p>118 308,0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120105.2" calcext:value-type="float">
            <text:p>120 105,2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0565.1" calcext:value-type="float">
            <text:p>30 565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30565.1" calcext:value-type="float">
            <text:p>30 565,1</text:p>
          </table:table-cell>
        </table:table-row>
        <table:table-row table:style-name="ro14">
          <table:table-cell table:style-name="ce25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12446.3" calcext:value-type="float">
            <text:p>112 446,3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112446.3" calcext:value-type="float">
            <text:p>112 446,3</text:p>
          </table:table-cell>
        </table:table-row>
        <table:table-row table:style-name="ro9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721.4" calcext:value-type="float">
            <text:p>721,4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721.4" calcext:value-type="float">
            <text:p>721,4</text:p>
          </table:table-cell>
        </table:table-row>
        <table:table-row table:style-name="ro9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6638" calcext:value-type="float">
            <text:p>16 638,0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16638" calcext:value-type="float">
            <text:p>16 638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0" calcext:value-type="float">
            <text:p>0,0</text:p>
          </table:table-cell>
          <table:table-cell table:style-name="ce23" table:formula="of:=SUM([.C19:.C21])" office:value-type="float" office:value="129805.7" calcext:value-type="float">
            <text:p>129 805,7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129805.7" calcext:value-type="float">
            <text:p>129 805,7</text:p>
          </table:table-cell>
        </table:table-row>
        <table:table-row table:style-name="ro11">
          <table:table-cell table:style-name="ce32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9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1071054.3" calcext:value-type="float">
            <text:p>1 071 054,3</text:p>
          </table:table-cell>
          <table:table-cell office:value-type="float" office:value="798829.6" calcext:value-type="float">
            <text:p>798 829,6</text:p>
          </table:table-cell>
          <table:table-cell office:value-type="float" office:value="0" calcext:value-type="float">
            <text:p>0,0</text:p>
          </table:table-cell>
          <table:table-cell table:formula="of:=SUM([.B24:.D24])" office:value-type="float" office:value="1869883.9" calcext:value-type="float">
            <text:p>1 869 883,9</text:p>
          </table:table-cell>
        </table:table-row>
        <table:table-row table:style-name="ro9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166105.3" calcext:value-type="float">
            <text:p>166 105,3</text:p>
          </table:table-cell>
          <table:table-cell office:value-type="float" office:value="11557.4" calcext:value-type="float">
            <text:p>11 557,4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177662.7" calcext:value-type="float">
            <text:p>177 662,7</text:p>
          </table:table-cell>
        </table:table-row>
        <table:table-row table:style-name="ro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600" calcext:value-type="float">
            <text:p>600,0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600" calcext:value-type="float">
            <text:p>600,0</text:p>
          </table:table-cell>
        </table:table-row>
        <table:table-row table:style-name="ro3">
          <table:table-cell table:style-name="ce13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84766.6" calcext:value-type="float">
            <text:p>84 766,6</text:p>
          </table:table-cell>
          <table:table-cell office:value-type="float" office:value="9291.3" calcext:value-type="float">
            <text:p>9 291,3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94057.9" calcext:value-type="float">
            <text:p>94 057,9</text:p>
          </table:table-cell>
        </table:table-row>
        <table:table-row table:style-name="ro9">
          <table:table-cell table:style-name="ce13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17797.2" calcext:value-type="float">
            <text:p>17 797,2</text:p>
          </table:table-cell>
          <table:table-cell office:value-type="float" office:value="696602.9" calcext:value-type="float">
            <text:p>696 602,9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714400.1" calcext:value-type="float">
            <text:p>714 400,1</text:p>
          </table:table-cell>
        </table:table-row>
        <table:table-row table:style-name="ro9">
          <table:table-cell table:style-name="ce35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80354.5" calcext:value-type="float">
            <text:p>80 354,5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80354.5" calcext:value-type="float">
            <text:p>80 354,5</text:p>
          </table:table-cell>
        </table:table-row>
        <table:table-row table:style-name="ro9">
          <table:table-cell table:style-name="ce13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1394978" calcext:value-type="float">
            <text:p>1 394 978,0</text:p>
          </table:table-cell>
          <table:table-cell office:value-type="float" office:value="31646.7" calcext:value-type="float">
            <text:p>31 646,7</text:p>
          </table:table-cell>
          <table:table-cell office:value-type="float" office:value="1068329.2" calcext:value-type="float">
            <text:p>1 068 329,2</text:p>
          </table:table-cell>
          <table:table-cell table:formula="of:=SUM([.B30:.D30])" office:value-type="float" office:value="2494953.9" calcext:value-type="float">
            <text:p>2 494 953,9</text:p>
          </table:table-cell>
        </table:table-row>
        <table:table-row table:style-name="ro9">
          <table:table-cell table:style-name="ce13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51996.1" calcext:value-type="float">
            <text:p>51 996,1</text:p>
          </table:table-cell>
          <table:table-cell office:value-type="float" office:value="5218.5" calcext:value-type="float">
            <text:p>5 218,5</text:p>
          </table:table-cell>
          <table:table-cell office:value-type="float" office:value="0" calcext:value-type="float">
            <text:p>0,0</text:p>
          </table:table-cell>
          <table:table-cell table:formula="of:=SUM([.B31:.D31])" office:value-type="float" office:value="57214.6" calcext:value-type="float">
            <text:p>57 214,6</text:p>
          </table:table-cell>
        </table:table-row>
        <table:table-row table:style-name="ro9">
          <table:table-cell table:style-name="ce13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2:.D32])" office:value-type="float" office:value="0" calcext:value-type="float">
            <text:p>0,0</text:p>
          </table:table-cell>
        </table:table-row>
        <table:table-row table:style-name="ro3">
          <table:table-cell table:style-name="ce13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13028.4" calcext:value-type="float">
            <text:p>113 028,4</text:p>
          </table:table-cell>
          <table:table-cell office:value-type="float" office:value="0" calcext:value-type="float">
            <text:p>0,0</text:p>
          </table:table-cell>
          <table:table-cell table:formula="of:=SUM([.B33:.D33])" office:value-type="float" office:value="113028.4" calcext:value-type="float">
            <text:p>113 028,4</text:p>
          </table:table-cell>
        </table:table-row>
        <table:table-row table:style-name="ro3">
          <table:table-cell table:style-name="ce36" office:value-type="string" calcext:value-type="string">
            <text:p>Итого по разделу</text:p>
          </table:table-cell>
          <table:table-cell table:style-name="ce23" table:formula="of:=SUM([.B24:.B33])" office:value-type="float" office:value="2786697.5" calcext:value-type="float">
            <text:p>2 786 697,5</text:p>
          </table:table-cell>
          <table:table-cell table:style-name="ce23" table:formula="of:=SUM([.C24:.C33])" office:value-type="float" office:value="1747129.3" calcext:value-type="float">
            <text:p>1 747 129,3</text:p>
          </table:table-cell>
          <table:table-cell table:style-name="ce23" table:formula="of:=SUM([.D24:.D33])" office:value-type="float" office:value="1068329.2" calcext:value-type="float">
            <text:p>1 068 329,2</text:p>
          </table:table-cell>
          <table:table-cell table:style-name="ce23" table:formula="of:=SUM([.E24:.E33])" office:value-type="float" office:value="5602156" calcext:value-type="float">
            <text:p>5 602 156,0</text:p>
          </table:table-cell>
        </table:table-row>
        <table:table-row table:style-name="ro3">
          <table:table-cell table:style-name="ce32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9">
          <table:table-cell table:style-name="ce13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2085.6" calcext:value-type="float">
            <text:p>12 085,6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12085.6" calcext:value-type="float">
            <text:p>12 085,6</text:p>
          </table:table-cell>
        </table:table-row>
        <table:table-row table:style-name="ro16">
          <table:table-cell table:style-name="ce13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587" calcext:value-type="float">
            <text:p>587,0</text:p>
          </table:table-cell>
          <table:table-cell office:value-type="float" office:value="2257.6" calcext:value-type="float">
            <text:p>2 257,6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2844.6" calcext:value-type="float">
            <text:p>2 844,6</text:p>
          </table:table-cell>
        </table:table-row>
        <table:table-row table:style-name="ro9">
          <table:table-cell table:style-name="ce37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office:value-type="float" office:value="7000" calcext:value-type="float">
            <text:p>7 000,0</text:p>
          </table:table-cell>
          <table:table-cell office:value-type="float" office:value="10000" calcext:value-type="float">
            <text:p>10 000,0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17000" calcext:value-type="float">
            <text:p>17 000,0</text:p>
          </table:table-cell>
        </table:table-row>
        <table:table-row table:style-name="ro3">
          <table:table-cell table:style-name="ce38" office:value-type="string" calcext:value-type="string">
            <text:p>Итого по разделу</text:p>
          </table:table-cell>
          <table:table-cell table:style-name="ce23" table:formula="of:=SUM([.B36:.B38])" office:value-type="float" office:value="7587" calcext:value-type="float">
            <text:p>7 587,0</text:p>
          </table:table-cell>
          <table:table-cell table:style-name="ce23" table:formula="of:=SUM([.C36:.C38])" office:value-type="float" office:value="24343.2" calcext:value-type="float">
            <text:p>24 343,2</text:p>
          </table:table-cell>
          <table:table-cell table:style-name="ce23" table:formula="of:=SUM([.D36:.D38])" office:value-type="float" office:value="0" calcext:value-type="float">
            <text:p>0,0</text:p>
          </table:table-cell>
          <table:table-cell table:style-name="ce23" table:formula="of:=SUM([.E36:.E38])" office:value-type="float" office:value="31930.2" calcext:value-type="float">
            <text:p>31 930,2</text:p>
          </table:table-cell>
        </table:table-row>
        <table:table-row table:style-name="ro3">
          <table:table-cell table:style-name="ce40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9">
          <table:table-cell table:style-name="ce13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50894.6" calcext:value-type="float">
            <text:p>50 894,6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1:.D41])" office:value-type="float" office:value="50894.6" calcext:value-type="float">
            <text:p>50 894,6</text:p>
          </table:table-cell>
        </table:table-row>
        <table:table-row table:style-name="ro9">
          <table:table-cell table:style-name="ce35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47790.5" calcext:value-type="float">
            <text:p>47 790,5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2:.D42])" office:value-type="float" office:value="47790.5" calcext:value-type="float">
            <text:p>47 790,5</text:p>
          </table:table-cell>
        </table:table-row>
        <table:table-row table:style-name="ro9">
          <table:table-cell table:style-name="ce13" office:value-type="string" calcext:value-type="string">
            <text:p>Развитие системы муниципальной службы в администрации города Южно-Сахалинска <text:s/>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436" calcext:value-type="float">
            <text:p>436,0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3:.D43])" office:value-type="float" office:value="436" calcext:value-type="float">
            <text:p>436,0</text:p>
          </table:table-cell>
        </table:table-row>
        <table:table-row table:style-name="ro3">
          <table:table-cell table:style-name="ce35" office:value-type="string" calcext:value-type="string">
            <text:p>Управление муниципальными финансами на 2020-2025 годы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36715.4" calcext:value-type="float">
            <text:p>136 715,4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4:.D44])" office:value-type="float" office:value="136715.4" calcext:value-type="float">
            <text:p>136 715,4</text:p>
          </table:table-cell>
        </table:table-row>
        <table:table-row table:style-name="ro17">
          <table:table-cell table:style-name="ce46" office:value-type="string" calcext:value-type="string">
            <text:p>Итого по разделу</text:p>
          </table:table-cell>
          <table:table-cell table:style-name="ce23" table:formula="of:=SUM([.B41:.B44])" office:value-type="float" office:value="0" calcext:value-type="float">
            <text:p>0,0</text:p>
          </table:table-cell>
          <table:table-cell table:style-name="ce23" table:formula="of:=SUM([.C41:.C44])" office:value-type="float" office:value="235836.5" calcext:value-type="float">
            <text:p>235 836,5</text:p>
          </table:table-cell>
          <table:table-cell table:style-name="ce23" table:formula="of:=SUM([.D41:.D44])" office:value-type="float" office:value="0" calcext:value-type="float">
            <text:p>0,0</text:p>
          </table:table-cell>
          <table:table-cell table:style-name="ce23" table:formula="of:=SUM([.E41:.E44])" office:value-type="float" office:value="235836.5" calcext:value-type="float">
            <text:p>235 836,5</text:p>
          </table:table-cell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6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39]+[.B45]" office:value-type="float" office:value="7015644.3" calcext:value-type="float">
            <text:p>7 015 644,3</text:p>
          </table:table-cell>
          <table:table-cell table:style-name="ce23" table:formula="of:=[.C7]+[.C9]+[.C11]+[.C15]+[.C17]+[.C22]+[.C34]+[.C39]+[.C45]" office:value-type="float" office:value="4489061.3" calcext:value-type="float">
            <text:p>4 489 061,3</text:p>
          </table:table-cell>
          <table:table-cell table:style-name="ce23" table:formula="of:=[.D7]+[.D9]+[.D11]+[.D15]+[.D17]+[.D22]+[.D34]+[.D39]+[.D45]" office:value-type="float" office:value="1241578" calcext:value-type="float">
            <text:p>1 241 578,0</text:p>
          </table:table-cell>
          <table:table-cell table:style-name="ce23" table:formula="of:=[.E7]+[.E9]+[.E11]+[.E15]+[.E17]+[.E22]+[.E34]+[.E39]+[.E45]" office:value-type="float" office:value="12746283.6" calcext:value-type="float">
            <text:p>12 746 283,6</text:p>
          </table:table-cell>
        </table:table-row>
        <table:table-row table:style-name="ro3" table:number-rows-repeated="2">
          <table:table-cell table:style-name="ce48"/>
          <table:table-cell table:style-name="ce61" table:number-columns-repeated="4"/>
        </table:table-row>
        <table:table-row table:style-name="ro2" table:number-rows-repeated="14">
          <table:table-cell/>
          <table:table-cell table:style-name="ce49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3">
          <table:table-cell table:style-name="ce5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99cm" fo:margin-bottom="0.757cm" fo:margin-left="2cm" fo:margin-right="0.7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0:59:35.9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30T10:01:17.63</meta:creation-date>
    <dc:date>2022-08-11T14:54:49.007000000</dc:date>
    <meta:editing-duration>P3DT19H28M12S</meta:editing-duration>
    <meta:editing-cycles>102</meta:editing-cycles>
    <meta:generator>LibreOffice/7.2.6.2$Windows_X86_64 LibreOffice_project/b0ec3a565991f7569a5a7f5d24fed7f52653d754</meta:generator>
    <meta:print-date>2022-08-11T14:54:44.613000000</meta:print-date>
    <meta:document-statistic meta:table-count="1" meta:cell-count="180" meta:object-count="0"/>
  </office:meta>
</office:document-meta>
</file>