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d2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5929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1a4405"/>
    </style:style>
    <style:style style:name="T10" style:family="text">
      <style:text-properties fo:letter-spacing="-0.007cm" fo:language="ru" fo:country="RU" officeooo:rsid="001d4d26"/>
    </style:style>
    <style:style style:name="T11" style:family="text">
      <style:text-properties fo:letter-spacing="-0.007cm" fo:language="ru" fo:country="RU" officeooo:rsid="00235929"/>
    </style:style>
    <style:style style:name="T12" style:family="text">
      <style:text-properties fo:letter-spacing="-0.007cm" officeooo:rsid="001d4d26"/>
    </style:style>
    <style:style style:name="T13" style:family="text">
      <style:text-properties fo:letter-spacing="-0.007cm" officeooo:rsid="001f82c1"/>
    </style:style>
    <style:style style:name="T14" style:family="text">
      <style:text-properties fo:letter-spacing="-0.007cm" officeooo:rsid="00235929"/>
    </style:style>
    <style:style style:name="T15" style:family="text">
      <style:text-properties style:text-position="super 58%" fo:letter-spacing="-0.007cm" officeooo:rsid="001f8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802001</text:span><text:span text:style-name="T2">:</text:span><text:span text:style-name="T4">532</text:span><text:span text:style-name="T7">,</text:span><text:span text:style-name="T5"> общей площадью </text:span><text:span text:style-name="T14">58,9</text:span><text:span text:style-name="T12"> кв.</text:span><text:span text:style-name="T5">м, расположенного по адресу: Сахалинская область, г. Южно-Сахалинск, </text:span><text:span text:style-name="T12">п/р. Луговое, ул. </text:span><text:span text:style-name="T13">2</text:span><text:span text:style-name="T15">-я</text:span><text:span text:style-name="T13"> Северная, д. </text:span><text:span text:style-name="T14">23</text:span><text:span text:style-name="T13">, <text:s text:c="13"/>кв. </text:span><text:span text:style-name="T14">7</text:span><text:span text:style-name="T9">,</text:span><text:span text:style-name="T6"> в качестве его правообладател</text:span><text:span text:style-name="T10">ей</text:span><text:span text:style-name="T6">, владеющ</text:span><text:span text:style-name="T10">их</text:span><text:span text:style-name="T6"> данным объектом недвижимости на праве собственности, выявлен</text:span><text:span text:style-name="T10">ы </text:span><text:span text:style-name="T11">Пшеничников Владимир Александрович, Пшеничникова Вера Михайловна и Пшеничникова Татьяна Александр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6T10:02:40.241000000</dc:date>
    <meta:editing-duration>PT1H21M42S</meta:editing-duration>
    <meta:editing-cycles>2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0" meta:character-count="588" meta:non-whitespace-character-count="507"/>
  </office:meta>
</office:document-meta>
</file>