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1dad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e16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e16a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7e16a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f1dad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7e16a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3:1028</text:span><text:span text:style-name="T11">,</text:span><text:span text:style-name="T6"> общей площадью </text:span><text:span text:style-name="T16">58,1</text:span><text:span text:style-name="T6"> кв.м, расположенного по адресу: Сахалинская область, г. Южно-Сахалинск, </text:span><text:span text:style-name="T14">ул. Физкультурная, д. 124а, кв. 4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Шабалина Нина Александр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4T12:04:25.450000000</dc:date>
    <meta:editing-duration>PT9M5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91" meta:non-whitespace-character-count="433"/>
  </office:meta>
</office:document-meta>
</file>