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b4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c3cd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f06b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d4b4e"/>
    </style:style>
    <style:style style:name="T14" style:family="text">
      <style:text-properties fo:letter-spacing="-0.007cm" fo:language="ru" fo:country="RU" officeooo:rsid="001d6e90"/>
    </style:style>
    <style:style style:name="T15" style:family="text">
      <style:text-properties fo:letter-spacing="-0.007cm" fo:language="ru" fo:country="RU" officeooo:rsid="001f5885"/>
    </style:style>
    <style:style style:name="T16" style:family="text">
      <style:text-properties fo:letter-spacing="-0.007cm" fo:language="ru" fo:country="RU" officeooo:rsid="001ff06b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ff0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80200</text:span><text:span text:style-name="T4">1</text:span><text:span text:style-name="T2">:</text:span><text:span text:style-name="T5">476</text:span><text:span text:style-name="T9">,</text:span><text:span text:style-name="T6"> общей площадью </text:span><text:span text:style-name="T18">31,1</text:span><text:span text:style-name="T17"> </text:span><text:span text:style-name="T6">кв.м, расположенного по адресу: Сахалинская область, г. Южно-Сахалинск, </text:span><text:span text:style-name="T8"><text:s/></text:span><text:span text:style-name="T13">п/р Луговое, ул. Имени В.Гайдука, <text:s text:c="22"/>д. </text:span><text:span text:style-name="T15">35</text:span><text:span text:style-name="T14">,</text:span><text:span text:style-name="T13"> кв. </text:span><text:span text:style-name="T16">51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 </text:span><text:span text:style-name="T16">О Ен Сун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6T10:02:59.954000000</dc:date>
    <meta:editing-duration>PT1H24M13S</meta:editing-duration>
    <meta:editing-cycles>2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08" meta:non-whitespace-character-count="424"/>
  </office:meta>
</office:document-meta>
</file>