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75afb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75afb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75afb"/>
    </style:style>
    <style:style style:name="T17" style:family="text">
      <style:text-properties fo:letter-spacing="-0.007cm" officeooo:rsid="0018a0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60200</text:span><text:span text:style-name="T5">4</text:span><text:span text:style-name="T2">:</text:span><text:span text:style-name="T5">1564</text:span><text:span text:style-name="T9">,</text:span><text:span text:style-name="T6"> общей площадью </text:span><text:span text:style-name="T17">52,5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3">ул. </text:span><text:span text:style-name="T14">Алексея Максимовича Горького, <text:s text:c="4"/>д. 46а, кв. 2</text:span><text:span text:style-name="T7">,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 </text:span><text:span text:style-name="T14">Карплюк Олег Петро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3T12:53:43.110000000</dc:date>
    <meta:editing-duration>PT1H7M53S</meta:editing-duration>
    <meta:editing-cycles>19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03" meta:non-whitespace-character-count="438"/>
  </office:meta>
</office:document-meta>
</file>