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2fb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139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440b1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f3da1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440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5">13</text:span><text:span text:style-name="T2">:</text:span><text:span text:style-name="T6">108</text:span><text:span text:style-name="T10">,</text:span><text:span text:style-name="T7"> общей площадью </text:span><text:span text:style-name="T22">44</text:span><text:span text:style-name="T21">,</text:span><text:span text:style-name="T22">6</text:span><text:span text:style-name="T18"> </text:span><text:span text:style-name="T7">кв.м, расположенного по адресу: Сахалинская область, г. Южно-Сахалинск, </text:span><text:span text:style-name="T19">п/р. </text:span><text:span text:style-name="T20">Ново-Александровск</text:span><text:span text:style-name="T19">,</text:span><text:span text:style-name="T9"><text:line-break/></text:span><text:span text:style-name="T13">ул. </text:span><text:span text:style-name="T17">Восточная</text:span><text:span text:style-name="T14">, д. </text:span><text:span text:style-name="T17">19</text:span><text:span text:style-name="T14">, кв. </text:span><text:span text:style-name="T17">44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</text:span><text:span text:style-name="T17">Горлова Марина Борис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2T10:18:09.543000000</dc:date>
    <meta:editing-duration>PT2H50M18S</meta:editing-duration>
    <meta:editing-cycles>29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7"/>
  </office:meta>
</office:document-meta>
</file>