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b48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dda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dc3f6"/>
    </style:style>
    <style:style style:name="T17" style:family="text">
      <style:text-properties fo:letter-spacing="-0.007cm" fo:language="ru" fo:country="RU" officeooo:rsid="001f3da1"/>
    </style:style>
    <style:style style:name="T18" style:family="text">
      <style:text-properties fo:letter-spacing="-0.007cm" fo:language="ru" fo:country="RU" officeooo:rsid="001fb480"/>
    </style:style>
    <style:style style:name="T19" style:family="text">
      <style:text-properties fo:letter-spacing="-0.007cm" fo:language="ru" fo:country="RU" officeooo:rsid="0020dda1"/>
    </style:style>
    <style:style style:name="T20" style:family="text">
      <style:text-properties fo:letter-spacing="-0.007cm" fo:language="ru" fo:country="RU" officeooo:rsid="0021a118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a4405"/>
    </style:style>
    <style:style style:name="T23" style:family="text">
      <style:text-properties fo:letter-spacing="-0.007cm" officeooo:rsid="001c2e81"/>
    </style:style>
    <style:style style:name="T24" style:family="text">
      <style:text-properties fo:letter-spacing="-0.007cm" officeooo:rsid="001f3da1"/>
    </style:style>
    <style:style style:name="T25" style:family="text">
      <style:text-properties fo:letter-spacing="-0.007cm" officeooo:rsid="0020dda1"/>
    </style:style>
    <style:style style:name="T26" style:family="text">
      <style:text-properties fo:letter-spacing="-0.007cm" officeooo:rsid="00233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4">4</text:span><text:span text:style-name="T5">56</text:span><text:span text:style-name="T9">,</text:span><text:span text:style-name="T6"> общей площадью </text:span><text:span text:style-name="T25">6</text:span><text:span text:style-name="T26">9</text:span><text:span text:style-name="T22">,</text:span><text:span text:style-name="T25">4</text:span><text:span text:style-name="T21"> </text:span><text:span text:style-name="T6">кв.м, расположенного по адресу: Сахалинская область, г. Южно-Сахалинск, </text:span><text:span text:style-name="T23">п/р. </text:span><text:span text:style-name="T24">Ново-Александровск</text:span><text:span text:style-name="T23">,</text:span><text:span text:style-name="T8"><text:line-break/></text:span><text:span text:style-name="T12">ул. </text:span><text:span text:style-name="T16">2-я </text:span><text:span text:style-name="T17">К</text:span><text:span text:style-name="T18">расносельская</text:span><text:span text:style-name="T13">, д. </text:span><text:span text:style-name="T17">2</text:span><text:span text:style-name="T18">0</text:span><text:span text:style-name="T13">, кв. </text:span><text:span text:style-name="T19">37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20">Дружинина Елена Геннад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1:47:51.931000000</dc:date>
    <meta:editing-duration>PT1H26M11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9" meta:non-whitespace-character-count="458"/>
  </office:meta>
</office:document-meta>
</file>