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roman" style:font-pitch="variable"/>
    <style:font-face style:name="Calibri1" svg:font-family="Calibri" style:font-adornments="Обычный"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5.998cm" fo:margin-left="0cm" fo:margin-top="0cm" fo:margin-bottom="0cm" table:align="left" style:writing-mode="lr-tb"/>
    </style:style>
    <style:style style:name="Таблица1.A" style:family="table-column">
      <style:table-column-properties style:column-width="1.797cm"/>
    </style:style>
    <style:style style:name="Таблица1.B" style:family="table-column">
      <style:table-column-properties style:column-width="11cm"/>
    </style:style>
    <style:style style:name="Таблица1.C" style:family="table-column">
      <style:table-column-properties style:column-width="3.201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paragraph-properties>
      <style:text-properties style:font-name="Times New Roman1" fo:font-size="13pt" officeooo:paragraph-rsid="0032cc9b" style:font-size-asian="13pt" style:font-size-complex="13pt"/>
    </style:style>
    <style:style style:name="P3" style:family="paragraph" style:parent-style-name="Footer" style:master-page-name="">
      <style:paragraph-properties fo:margin-left="0cm" fo:margin-right="0cm" fo:margin-top="0cm" fo:margin-bottom="0cm" loext:contextual-spacing="true" fo:line-height="100%" fo:text-align="justify" style:justify-single-word="false" fo:orphans="2" fo:widows="2" fo:text-indent="1.3cm" style:auto-text-indent="false" style:page-number="auto" style:writing-mode="lr-tb">
        <style:tab-stops/>
      </style:paragraph-properties>
      <style:text-properties style:font-name="Times New Roman1" fo:font-size="13pt" officeooo:paragraph-rsid="003106bd" style:font-size-asian="13pt" style:font-size-complex="13pt"/>
    </style:style>
    <style:style style:name="P4" style:family="paragraph" style:parent-style-name="Footer">
      <style:paragraph-properties fo:margin-top="0cm" fo:margin-bottom="0cm" loext:contextual-spacing="true" fo:line-height="100%" fo:text-align="justify" style:justify-single-word="false" style:writing-mode="lr-tb">
        <style:tab-stops>
          <style:tab-stop style:position="1.288cm"/>
          <style:tab-stop style:position="1.808cm"/>
        </style:tab-stops>
      </style:paragraph-properties>
      <style:text-properties style:font-name="Times New Roman1" fo:font-size="13pt" fo:font-weight="normal" officeooo:paragraph-rsid="0032cc9b" style:font-size-asian="13pt" style:font-weight-asian="normal" style:font-size-complex="13pt" style:font-weight-complex="normal"/>
    </style:style>
    <style:style style:name="P5" style:family="paragraph" style:parent-style-name="Header">
      <style:paragraph-properties fo:margin-top="0cm" fo:margin-bottom="0cm" loext:contextual-spacing="true" fo:line-height="100%" fo:text-align="center" style:justify-single-word="false">
        <style:tab-stops/>
      </style:paragraph-properties>
      <style:text-properties style:font-name="Times New Roman1" fo:font-size="13pt" fo:font-weight="bold" style:font-size-asian="13pt" style:font-weight-asian="bold" style:font-size-complex="13pt"/>
    </style:style>
    <style:style style:name="P6" style:family="paragraph" style:parent-style-name="Header">
      <style:paragraph-properties fo:margin-top="0cm" fo:margin-bottom="0cm" loext:contextual-spacing="true" fo:line-height="100%" fo:text-align="center" style:justify-single-word="false">
        <style:tab-stops/>
      </style:paragraph-properties>
      <style:text-properties style:font-name="Times New Roman1" fo:font-size="13pt" fo:language="ru" fo:country="RU" fo:font-weight="bold" style:font-size-asian="13pt" style:font-weight-asian="bold" style:font-size-complex="13pt"/>
    </style:style>
    <style:style style:name="P7" style:family="paragraph" style:parent-style-name="Standard">
      <style:paragraph-properties fo:margin-top="0cm" fo:margin-bottom="0cm" loext:contextual-spacing="true" fo:line-height="100%">
        <style:tab-stops>
          <style:tab-stop style:position="1cm"/>
        </style:tab-stops>
      </style:paragraph-properties>
      <style:text-properties style:font-name="Times New Roman1" fo:font-size="13pt" style:font-size-asian="13pt" style:font-size-complex="13pt"/>
    </style:style>
    <style:style style:name="P8" style:family="paragraph" style:parent-style-name="Standard">
      <style:paragraph-properties fo:margin-top="0cm" fo:margin-bottom="0cm" loext:contextual-spacing="true" fo:line-height="100%">
        <style:tab-stops>
          <style:tab-stop style:position="1cm"/>
        </style:tab-stops>
      </style:paragraph-properties>
      <style:text-properties style:font-name="Times New Roman1" fo:font-size="13pt" fo:language="zxx" fo:country="none" style:text-underline-style="solid" style:text-underline-width="auto" style:text-underline-color="font-color" style:font-size-asian="13pt" style:language-asian="zxx" style:country-asian="none" style:font-name-complex="Times New Roman1" style:font-size-complex="13pt"/>
    </style:style>
    <style:style style:name="P9" style:family="paragraph" style:parent-style-name="Standard">
      <style:paragraph-properties fo:margin-top="0cm" fo:margin-bottom="0cm" loext:contextual-spacing="true" fo:text-align="center" style:justify-single-word="false"/>
      <style:text-properties style:use-window-font-color="true" style:font-name="Times New Roman1" fo:font-size="12pt" officeooo:paragraph-rsid="0047dd08" fo:background-color="transparent" style:font-size-asian="12pt" style:font-size-complex="12pt"/>
    </style:style>
    <style:style style:name="P10" style:family="paragraph" style:parent-style-name="ConsPlusNormal">
      <style:paragraph-properties fo:margin-top="0cm" fo:margin-bottom="0cm" loext:contextual-spacing="true" fo:text-align="center" style:justify-single-word="false"/>
      <style:text-properties style:use-window-font-color="true" style:font-name="Times New Roman1" fo:font-size="12pt" officeooo:paragraph-rsid="0047dd08" fo:background-color="transparent" style:font-size-asian="12pt" style:font-size-complex="12pt"/>
    </style:style>
    <style:style style:name="P11" style:family="paragraph" style:parent-style-name="ConsPlusNormal">
      <style:paragraph-properties fo:margin-top="0cm" fo:margin-bottom="0cm" loext:contextual-spacing="true" fo:text-align="center" style:justify-single-word="false"/>
      <style:text-properties style:use-window-font-color="true" style:font-name="Times New Roman1" fo:font-size="12pt" officeooo:rsid="0013b5ea" officeooo:paragraph-rsid="0047dd08" fo:background-color="transparent" style:font-size-asian="12pt" style:font-name-complex="Times New Roman2" style:font-size-complex="12pt"/>
    </style:style>
    <style:style style:name="P12" style:family="paragraph" style:parent-style-name="Footer">
      <style:paragraph-properties fo:margin-left="0.035cm" fo:margin-right="0cm" fo:margin-top="0cm" fo:margin-bottom="0cm" loext:contextual-spacing="true" fo:line-height="100%" fo:text-align="justify" style:justify-single-word="false" fo:text-indent="1.219cm" style:auto-text-indent="false" style:text-autospace="none" style:writing-mode="lr-tb">
        <style:tab-stops>
          <style:tab-stop style:position="1.288cm"/>
          <style:tab-stop style:position="1.808cm"/>
        </style:tab-stops>
      </style:paragraph-properties>
      <style:text-properties style:use-window-font-color="true" style:font-name="Times New Roman1" fo:font-size="13pt" fo:language="ru" fo:country="RU" fo:font-style="normal" style:text-underline-style="none" fo:font-weight="normal" officeooo:rsid="00177290" officeooo:paragraph-rsid="0032cc9b" style:font-name-asian="Times New Roman1" style:font-size-asian="13pt" style:font-style-asian="normal" style:font-weight-asian="normal" style:font-name-complex="Times New Roman1"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paragraph-properties>
      <style:text-properties style:font-name="Times New Roman1" fo:font-size="13pt" fo:language="ru" fo:country="RU" style:text-underline-style="none" officeooo:paragraph-rsid="002c8272" style:font-size-asian="13pt" style:font-size-complex="13pt"/>
    </style:style>
    <style:style style:name="P1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paragraph-properties>
      <style:text-properties style:font-name="Times New Roman1" fo:font-size="13pt" fo:language="ru" fo:country="RU" style:text-underline-style="none" officeooo:paragraph-rsid="002c8272" style:font-size-asian="13pt" style:language-asian="zxx" style:country-asian="none" style:font-name-complex="Times New Roman1" style:font-size-complex="13pt"/>
    </style:style>
    <style:style style:name="P15" style:family="paragraph" style:parent-style-name="Standard">
      <style:paragraph-properties fo:margin-left="0cm" fo:margin-right="8.996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Times New Roman1" fo:font-size="13pt" fo:language="zxx" fo:country="none" style:text-underline-style="none" style:font-size-asian="13pt" style:language-asian="zxx" style:country-asian="none" style:font-name-complex="Times New Roman1" style:font-size-complex="13pt"/>
    </style:style>
    <style:style style:name="P16" style:family="paragraph" style:parent-style-name="Standard">
      <style:paragraph-properties fo:margin-left="0.018cm" fo:margin-right="0cm" fo:margin-top="0cm" fo:margin-bottom="0cm" loext:contextual-spacing="true" fo:line-height="100%" fo:text-align="justify" style:justify-single-word="false" fo:orphans="2" fo:widows="2" fo:text-indent="0cm" style:auto-text-indent="false" style:writing-mode="lr-tb">
        <style:tab-stops>
          <style:tab-stop style:position="17.463cm" style:type="right"/>
        </style:tab-stops>
      </style:paragraph-properties>
      <style:text-properties style:text-line-through-style="none" style:text-line-through-type="none" style:font-name="Times New Roman1" fo:font-size="13pt" fo:language="ru" fo:country="RU" fo:font-style="normal" style:text-underline-style="none" fo:font-weight="normal" officeooo:rsid="001fba87" officeooo:paragraph-rsid="0032cc9b" style:font-size-asian="13pt" style:font-style-asian="normal" style:font-weight-asian="normal" style:font-size-complex="13pt"/>
    </style:style>
    <style:style style:name="P17" style:family="paragraph" style:parent-style-name="Standard">
      <style:paragraph-properties fo:margin-left="0.018cm" fo:margin-right="0cm" fo:margin-top="0cm" fo:margin-bottom="0cm" loext:contextual-spacing="true" fo:line-height="100%" fo:text-align="justify" style:justify-single-word="false" fo:orphans="2" fo:widows="2" fo:text-indent="0cm" style:auto-text-indent="false" style:writing-mode="lr-tb">
        <style:tab-stops>
          <style:tab-stop style:position="17.463cm" style:type="right"/>
        </style:tab-stops>
      </style:paragraph-properties>
      <style:text-properties style:use-window-font-color="true" style:text-line-through-style="none" style:text-line-through-type="none" style:font-name="Times New Roman1" fo:font-size="12pt" fo:language="ru" fo:country="RU" fo:font-style="normal" style:text-underline-style="none" fo:font-weight="normal" officeooo:rsid="001fba87" officeooo:paragraph-rsid="0032cc9b" fo:background-color="transparent" style:font-size-asian="12pt" style:font-style-asian="normal" style:font-weight-asian="normal" style:font-size-complex="12pt"/>
    </style:style>
    <style:style style:name="P18" style:family="paragraph" style:parent-style-name="Standard">
      <style:paragraph-properties fo:margin-left="0.018cm" fo:margin-right="0cm" fo:margin-top="0cm" fo:margin-bottom="0cm" loext:contextual-spacing="true" fo:line-height="100%" fo:text-align="justify" style:justify-single-word="false" fo:orphans="2" fo:widows="2" fo:text-indent="0cm" style:auto-text-indent="false" style:writing-mode="lr-tb">
        <style:tab-stops>
          <style:tab-stop style:position="17.463cm" style:type="right"/>
        </style:tab-stops>
      </style:paragraph-properties>
      <style:text-properties officeooo:paragraph-rsid="0032cc9b"/>
    </style:style>
    <style:style style:name="P19" style:family="paragraph" style:parent-style-name="ConsPlusNormal">
      <style:paragraph-properties fo:margin-left="0.018cm" fo:margin-right="0cm" fo:margin-top="0cm" fo:margin-bottom="0cm" loext:contextual-spacing="true" fo:line-height="100%" fo:text-align="center" style:justify-single-word="false" fo:orphans="2" fo:widows="2" fo:text-indent="0cm" style:auto-text-indent="false" style:writing-mode="lr-tb">
        <style:tab-stops>
          <style:tab-stop style:position="17.463cm" style:type="right"/>
        </style:tab-stops>
      </style:paragraph-properties>
      <style:text-properties style:use-window-font-color="true" style:text-line-through-style="none" style:text-line-through-type="none" style:font-name="Times New Roman1" fo:font-size="12pt" fo:language="ru" fo:country="RU" fo:font-style="normal" style:text-underline-style="none" fo:font-weight="normal" officeooo:rsid="0013b5ea" officeooo:paragraph-rsid="0047dd08" fo:background-color="transparent" style:font-size-asian="12pt" style:font-style-asian="normal" style:font-weight-asian="normal" style:font-name-complex="Times New Roman2" style:font-size-complex="12pt"/>
    </style:style>
    <style:style style:name="P20" style:family="paragraph" style:parent-style-name="ConsPlusNormal">
      <style:paragraph-properties fo:margin-left="0.018cm" fo:margin-right="0cm" fo:margin-top="0cm" fo:margin-bottom="0cm" loext:contextual-spacing="true" fo:line-height="100%" fo:text-align="center" style:justify-single-word="false" fo:orphans="2" fo:widows="2" fo:text-indent="0cm" style:auto-text-indent="false" style:writing-mode="lr-tb">
        <style:tab-stops>
          <style:tab-stop style:position="17.463cm" style:type="right"/>
        </style:tab-stops>
      </style:paragraph-properties>
      <style:text-properties style:use-window-font-color="true" style:text-line-through-style="none" style:text-line-through-type="none" style:font-name="Times New Roman1" fo:font-size="12pt" fo:language="ru" fo:country="RU" fo:font-style="normal" style:text-underline-style="none" fo:font-weight="normal" officeooo:rsid="001fba87" officeooo:paragraph-rsid="0047dd08" fo:background-color="transparent" style:font-size-asian="12pt" style:font-style-asian="normal" style:font-weight-asian="normal" style:font-size-complex="12pt"/>
    </style:style>
    <style:style style:name="P21" style:family="paragraph" style:parent-style-name="Standard">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2pt" officeooo:paragraph-rsid="0047dd08" fo:background-color="transparent" style:font-size-asian="12pt" style:font-size-complex="12pt"/>
    </style:style>
    <style:style style:name="P22" style:family="paragraph" style:parent-style-name="Standard">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2pt" officeooo:rsid="0094c144" officeooo:paragraph-rsid="0047dd08" fo:background-color="transparent" style:font-size-asian="12pt" style:font-name-complex="Times New Roman2" style:font-size-complex="12pt"/>
    </style:style>
    <style:style style:name="P23" style:family="paragraph" style:parent-style-name="ConsPlusNormal">
      <style:paragraph-properties fo:margin-left="0cm" fo:margin-right="0cm" fo:margin-top="0cm" fo:margin-bottom="0cm" loext:contextual-spacing="true" fo:text-align="justify" style:justify-single-word="false" fo:text-indent="8.752cm" style:auto-text-indent="false"/>
      <style:text-properties style:use-window-font-color="true" style:font-name="Times New Roman1" fo:font-size="12pt" officeooo:rsid="0094c144" officeooo:paragraph-rsid="0047dd08" fo:background-color="transparent" style:font-size-asian="12pt" style:font-name-complex="Times New Roman2" style:font-size-complex="12pt"/>
    </style:style>
    <style:style style:name="P24"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2pt" officeooo:rsid="0094c144" officeooo:paragraph-rsid="0047dd08" fo:background-color="transparent" style:font-size-asian="12pt" style:font-name-complex="Times New Roman2" style:font-size-complex="12pt"/>
    </style:style>
    <style:style style:name="P25"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style:use-window-font-color="true" style:font-name="Times New Roman1" fo:font-size="12pt" officeooo:rsid="0013b5ea" officeooo:paragraph-rsid="0047dd08" fo:background-color="transparent" style:font-size-asian="12pt" style:font-name-complex="Times New Roman2" style:font-size-complex="12pt"/>
    </style:style>
    <style:style style:name="P26" style:family="paragraph" style:parent-style-name="Standard">
      <style:paragraph-properties fo:margin-left="0cm" fo:margin-right="0cm" fo:margin-top="0cm" fo:margin-bottom="0.353cm" loext:contextual-spacing="false" fo:line-height="115%" fo:text-indent="0cm" style:auto-text-indent="false" fo:break-before="page" style:writing-mode="lr-tb"/>
      <style:text-properties style:font-name="Times New Roman" fo:font-size="12pt" fo:language="ru" fo:country="RU" style:font-size-asian="12pt" style:language-asian="ru" style:country-asian="RU"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writing-mode="lr-tb"/>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Courier New" fo:font-size="10pt" fo:language="ru" fo:country="RU" style:font-size-asian="10pt" style:language-asian="en" style:country-asian="US" style:font-name-complex="Courier New1" style:font-size-complex="10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ru" fo:country="RU" style:font-size-asian="12pt" style:language-asian="ru" style:country-asian="RU" style:font-name-complex="Times New Roman2" style:font-size-complex="14pt" style:language-complex="ar" style:country-complex="SA"/>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 style:font-size-complex="14pt"/>
    </style:style>
    <style:style style:name="P31"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style:font-name="Times New Roman1" fo:font-size="12pt" officeooo:paragraph-rsid="004a11e3" fo:background-color="transparent" style:font-size-asian="12pt" style:font-size-complex="12pt"/>
    </style:style>
    <style:style style:name="P32"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fo:font-style="normal" officeooo:paragraph-rsid="0047dd08" fo:background-color="transparent" style:font-size-asian="12pt" style:language-asian="ru" style:country-asian="RU" style:font-style-asian="normal" style:font-name-complex="Calibri2" style:font-size-complex="12pt" style:language-complex="ar" style:country-complex="SA" style:font-style-complex="normal"/>
    </style:style>
    <style:style style:name="P33"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34"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35" style:family="paragraph" style:parent-style-name="ConsPlusNormal">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36"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Times New Roman2" style:font-size-complex="12pt" style:language-complex="ar" style:country-complex="SA"/>
    </style:style>
    <style:style style:name="P37" style:family="paragraph" style:parent-style-name="ConsPlusNormal">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Times New Roman1" fo:font-size="12pt" fo:background-color="transparent" style:font-size-asian="12pt" style:font-size-complex="12pt"/>
    </style:style>
    <style:style style:name="P38" style:family="paragraph" style:parent-style-name="Standard">
      <style:paragraph-properties fo:margin-left="9.437cm" fo:margin-right="0cm" fo:text-align="justify" style:justify-single-word="false" fo:text-indent="0cm" style:auto-text-indent="false" style:writing-mode="lr-tb"/>
      <style:text-properties style:font-name="Times New Roman1" fo:font-size="12pt" fo:language="ru" fo:country="RU" style:font-size-asian="12pt" style:language-asian="ru" style:country-asian="RU" style:font-name-complex="Times New Roman2" style:font-size-complex="12pt" style:language-complex="ar" style:country-complex="SA"/>
    </style:style>
    <style:style style:name="P39" style:family="paragraph" style:parent-style-name="Standard">
      <style:paragraph-properties fo:margin-left="6.752cm" fo:margin-right="0cm" fo:text-align="justify" style:justify-single-word="false" fo:orphans="0" fo:widows="0" fo:text-indent="-0.501cm" style:auto-text-indent="false" style:writing-mode="lr-tb"/>
      <style:text-properties style:font-name="Times New Roman" fo:font-size="14pt" fo:language="ru" fo:country="RU" style:font-size-asian="14pt" style:language-asian="ru" style:country-asian="RU" style:font-name-complex="Times New Roman2" style:font-size-complex="14pt" style:language-complex="ar" style:country-complex="SA"/>
    </style:style>
    <style:style style:name="P40"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style:use-window-font-color="true" style:text-line-through-style="none" style:text-line-through-type="none" style:font-name="Times New Roman1" fo:font-size="12pt" fo:font-style="normal" style:text-underline-style="none" fo:font-weight="normal" officeooo:rsid="00583872" officeooo:paragraph-rsid="0047dd08" fo:background-color="transparent" style:font-size-asian="12pt" style:font-style-asian="normal" style:font-weight-asian="normal" style:font-size-complex="12pt" style:font-style-complex="normal"/>
    </style:style>
    <style:style style:name="P41"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style:use-window-font-color="true" style:text-line-through-style="none" style:text-line-through-type="none" style:font-name="Times New Roman1" fo:font-size="12pt" fo:font-style="normal" style:text-underline-style="none" fo:font-weight="normal" officeooo:paragraph-rsid="0047dd08" fo:background-color="transparent" style:font-size-asian="12pt" style:font-style-asian="normal" style:font-weight-asian="normal" style:font-size-complex="12pt"/>
    </style:style>
    <style:style style:name="P42"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style:use-window-font-color="true" style:text-line-through-style="none" style:text-line-through-type="none" style:font-name="Times New Roman1" fo:font-size="12pt" fo:font-style="normal" style:text-underline-style="none" fo:font-weight="normal" officeooo:paragraph-rsid="0047dd08" fo:background-color="transparent" style:font-size-asian="12pt" style:font-style-asian="normal" style:font-weight-asian="normal" style:font-size-complex="12pt"/>
    </style:style>
    <style:style style:name="P43"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style:use-window-font-color="true" style:font-name="Times New Roman1" fo:font-size="12pt" officeooo:paragraph-rsid="0047dd08" fo:background-color="transparent" style:font-size-asian="12pt" style:font-size-complex="12pt"/>
    </style:style>
    <style:style style:name="P44"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style:use-window-font-color="true" style:font-name="Times New Roman1" fo:font-size="12pt" officeooo:paragraph-rsid="0047dd08" fo:background-color="transparent" style:font-size-asian="12pt" style:font-size-complex="12pt"/>
    </style:style>
    <style:style style:name="P45"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style:use-window-font-color="true" style:font-name="Times New Roman1" fo:font-size="12pt" fo:font-style="normal" officeooo:rsid="00583872" officeooo:paragraph-rsid="0047dd08" fo:background-color="transparent" style:font-size-asian="12pt" style:font-style-asian="normal" style:font-size-complex="12pt" style:font-style-complex="normal"/>
    </style:style>
    <style:style style:name="P46" style:family="paragraph" style:parent-style-name="Standard">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47"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style:use-window-font-color="true" style:font-name="Times New Roman1" fo:font-size="12pt" fo:language="ru" fo:country="RU" officeooo:paragraph-rsid="004a11e3" fo:background-color="transparent" style:font-size-asian="12pt" style:language-asian="ru" style:country-asian="RU" style:font-name-complex="Times New Roman2" style:font-size-complex="12pt" style:language-complex="ar" style:country-complex="SA"/>
    </style:style>
    <style:style style:name="P48"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style:use-window-font-color="true" style:font-name="Times New Roman1" fo:font-size="12pt" officeooo:paragraph-rsid="004a11e3" fo:background-color="transparent" style:font-size-asian="12pt" style:font-size-complex="12pt"/>
    </style:style>
    <style:style style:name="P49"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background-color="transparent" style:font-size-asian="12pt" style:font-size-complex="12pt"/>
    </style:style>
    <style:style style:name="P50"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officeooo:paragraph-rsid="0047dd08" fo:background-color="transparent" style:font-size-asian="12pt" style:font-size-complex="12pt"/>
    </style:style>
    <style:style style:name="P51"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officeooo:paragraph-rsid="004876c7" fo:background-color="transparent" style:font-size-asian="12pt" style:font-size-complex="12pt"/>
    </style:style>
    <style:style style:name="P52"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officeooo:paragraph-rsid="004a11e3" fo:background-color="transparent" style:font-size-asian="12pt" style:font-size-complex="12pt"/>
    </style:style>
    <style:style style:name="P53"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54"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55"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Calibri2" style:font-size-complex="12pt" style:language-complex="ar" style:country-complex="SA"/>
    </style:style>
    <style:style style:name="P56" style:family="paragraph" style:parent-style-name="ConsPlusNormal">
      <style:paragraph-properties fo:margin-left="0cm" fo:margin-right="0cm" fo:margin-top="0cm" fo:margin-bottom="0cm" loext:contextual-spacing="true" fo:text-align="center" style:justify-single-word="false" fo:text-indent="0.953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57"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Times New Roman2" style:font-size-complex="12pt" style:language-complex="ar" style:country-complex="SA"/>
    </style:style>
    <style:style style:name="P58"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font-style="normal" officeooo:paragraph-rsid="0047dd08" fo:background-color="transparent" style:font-size-asian="12pt" style:font-style-asian="normal" style:font-size-complex="12pt" style:font-style-complex="normal"/>
    </style:style>
    <style:style style:name="P59" style:family="paragraph" style:parent-style-name="ConsPlusNormal">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officeooo:paragraph-rsid="004876c7" fo:background-color="transparent" style:font-size-asian="12pt" style:font-size-complex="12pt"/>
    </style:style>
    <style:style style:name="P60" style:family="paragraph" style:parent-style-name="ConsPlusNormal">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officeooo:paragraph-rsid="004a11e3" fo:background-color="transparent" style:font-size-asian="12pt" style:font-size-complex="12pt"/>
    </style:style>
    <style:style style:name="P61" style:family="paragraph" style:parent-style-name="ConsPlusNormal">
      <style:paragraph-properties fo:margin-left="0.018cm" fo:margin-right="0cm" fo:margin-top="0cm" fo:margin-bottom="0cm" loext:contextual-spacing="true" fo:line-height="100%" fo:text-align="center" style:justify-single-word="false" fo:orphans="2" fo:widows="2" fo:text-indent="0cm" style:auto-text-indent="false" style:writing-mode="lr-tb">
        <style:tab-stops>
          <style:tab-stop style:position="17.463cm" style:type="right"/>
        </style:tab-stops>
      </style:paragraph-properties>
      <style:text-properties style:use-window-font-color="true" style:text-line-through-style="none" style:text-line-through-type="none" style:font-name="Times New Roman1" fo:font-size="12pt" fo:language="ru" fo:country="RU" fo:font-style="normal" style:text-underline-style="none" fo:font-weight="normal" officeooo:rsid="001fba87" officeooo:paragraph-rsid="0032cc9b" fo:background-color="transparent" style:font-size-asian="12pt" style:language-asian="ru" style:country-asian="RU" style:font-style-asian="normal" style:font-weight-asian="normal" style:font-name-complex="Calibri2" style:font-size-complex="12pt" style:language-complex="ar" style:country-complex="SA"/>
    </style:style>
    <style:style style:name="P62"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background-color="transparent" style:font-size-asian="12pt" style:font-size-complex="12pt"/>
    </style:style>
    <style:style style:name="P63"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officeooo:paragraph-rsid="004876c7" fo:background-color="transparent" style:font-size-asian="12pt" style:font-size-complex="12pt"/>
    </style:style>
    <style:style style:name="P64"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officeooo:paragraph-rsid="004a11e3" fo:background-color="transparent" style:font-size-asian="12pt" style:font-size-complex="12pt"/>
    </style:style>
    <style:style style:name="P65"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66"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67"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68"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Calibri2" style:font-size-complex="12pt" style:language-complex="ar" style:country-complex="SA"/>
    </style:style>
    <style:style style:name="P69"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70"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officeooo:paragraph-rsid="004a11e3" fo:background-color="transparent" style:font-size-asian="12pt" style:language-asian="ru" style:country-asian="RU" style:font-name-complex="Calibri2" style:font-size-complex="12pt" style:language-complex="ar" style:country-complex="SA"/>
    </style:style>
    <style:style style:name="P71"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72" style:family="paragraph" style:parent-style-name="ConsPlusNormal" style:list-style-name="">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73"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74"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Calibri2" style:font-size-complex="12pt" style:language-complex="ar" style:country-complex="SA"/>
    </style:style>
    <style:style style:name="P75"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officeooo:paragraph-rsid="004a11e3" fo:background-color="transparent" style:font-size-asian="12pt" style:language-asian="ru" style:country-asian="RU" style:font-name-complex="Calibri2" style:font-size-complex="12pt" style:language-complex="ar" style:country-complex="SA"/>
    </style:style>
    <style:style style:name="P76" style:family="paragraph" style:parent-style-name="ConsPlusNormal">
      <style:paragraph-properties fo:margin-left="0cm" fo:margin-right="0cm" fo:margin-top="0cm" fo:margin-bottom="0cm" loext:contextual-spacing="true" fo:text-align="center" style:justify-single-word="false" fo:text-indent="0.953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77"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Times New Roman2" style:font-size-complex="12pt" style:language-complex="ar" style:country-complex="SA"/>
    </style:style>
    <style:style style:name="P78"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use-window-font-color="true" style:font-name="Times New Roman1" fo:font-size="12pt" fo:language="ru" fo:country="RU" fo:background-color="transparent" style:font-name-asian="Calibri2" style:font-size-asian="12pt" style:language-asian="en" style:country-asian="US" style:font-name-complex="Calibri2" style:font-size-complex="12pt" style:language-complex="ar" style:country-complex="SA"/>
    </style:style>
    <style:style style:name="P79"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style:use-window-font-color="true" style:font-name="Times New Roman1" fo:font-size="12pt" fo:language="ru" fo:country="RU" fo:background-color="transparent" style:font-name-asian="Calibri2" style:font-size-asian="12pt" style:language-asian="en" style:country-asian="US" style:font-name-complex="Calibri2" style:font-size-complex="12pt" style:language-complex="ar" style:country-complex="SA"/>
    </style:style>
    <style:style style:name="P80" style:family="paragraph" style:parent-style-name="ConsPlusNormal">
      <style:paragraph-properties fo:margin-left="0cm" fo:margin-right="0cm" fo:margin-top="0cm" fo:margin-bottom="0cm" loext:contextual-spacing="true" fo:text-align="justify" style:justify-single-word="false" fo:orphans="0" fo:widows="0" fo:text-indent="0.953cm" style:auto-text-indent="false"/>
      <style:text-properties style:use-window-font-color="true" style:font-name="Times New Roman1" fo:font-size="12pt" fo:language="ru" fo:country="RU" officeooo:paragraph-rsid="0047dd08" fo:background-color="transparent" style:font-size-asian="12pt" style:language-asian="ru" style:country-asian="RU" style:font-name-complex="Calibri2" style:font-size-complex="12pt" style:language-complex="ar" style:country-complex="SA"/>
    </style:style>
    <style:style style:name="P81"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751cm" style:auto-text-indent="false" fo:background-color="#ffffff"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82"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fo:background-color="transparent" style:font-size-asian="12pt" style:font-size-complex="12pt"/>
    </style:style>
    <style:style style:name="P83"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officeooo:paragraph-rsid="004876c7" fo:background-color="transparent" style:font-size-asian="12pt" style:font-size-complex="12pt"/>
    </style:style>
    <style:style style:name="P84" style:family="paragraph" style:parent-style-name="ConsPlusNormal" style:list-style-name="">
      <loext:graphic-properties draw:fill="solid" draw:fill-color="#ffffff"/>
      <style:paragraph-properties fo:margin-left="0cm" fo:margin-right="0cm" fo:margin-top="0cm" fo:margin-bottom="0cm" loext:contextual-spacing="true" fo:text-align="justify" style:justify-single-word="false" fo:text-indent="1cm" style:auto-text-indent="false" fo:background-color="#ffffff" style:writing-mode="lr-tb"/>
      <style:text-properties style:use-window-font-color="true" style:font-name="Times New Roman1" fo:font-size="12pt" officeooo:paragraph-rsid="004876c7" fo:background-color="transparent" style:font-size-asian="12pt" style:font-size-complex="12pt"/>
    </style:style>
    <style:style style:name="P85" style:family="paragraph" style:parent-style-name="ConsPlusNormal">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86"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87" style:family="paragraph" style:parent-style-name="ConsPlusNormal" style:list-style-name="">
      <loext:graphic-properties draw:fill="solid" draw:fill-color="#ffffff"/>
      <style:paragraph-properties fo:margin-left="0cm" fo:margin-right="0cm" fo:margin-top="0cm" fo:margin-bottom="0cm" loext:contextual-spacing="true" fo:text-align="justify" style:justify-single-word="false" fo:text-indent="1cm" style:auto-text-indent="false" fo:background-color="#ffffff"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Calibri2" style:font-size-complex="12pt" style:language-complex="ar" style:country-complex="SA"/>
    </style:style>
    <style:style style:name="P88" style:family="paragraph" style:parent-style-name="ConsPlusNormal" style:list-style-name="">
      <loext:graphic-properties draw:fill="solid" draw:fill-color="#ffffff"/>
      <style:paragraph-properties fo:margin-left="0cm" fo:margin-right="0cm" fo:margin-top="0cm" fo:margin-bottom="0cm" loext:contextual-spacing="true" fo:text-align="justify" style:justify-single-word="false" fo:text-indent="1cm" style:auto-text-indent="false" fo:background-color="#ffffff" style:writing-mode="lr-tb"/>
      <style:text-properties style:use-window-font-color="true" style:font-name="Times New Roman1" fo:font-size="12pt" fo:language="ru" fo:country="RU" officeooo:paragraph-rsid="004a11e3" fo:background-color="transparent" style:font-size-asian="12pt" style:language-asian="ru" style:country-asian="RU" style:font-name-complex="Calibri2" style:font-size-complex="12pt" style:language-complex="ar" style:country-complex="SA"/>
    </style:style>
    <style:style style:name="P89"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fo:language="ru" fo:country="RU" officeooo:rsid="00804d35" officeooo:paragraph-rsid="004876c7" fo:background-color="transparent" style:font-size-asian="12pt" style:language-asian="ru" style:country-asian="RU" style:font-name-complex="Calibri2" style:font-size-complex="12pt" style:language-complex="ar" style:country-complex="SA"/>
    </style:style>
    <style:style style:name="P90" style:family="paragraph" style:parent-style-name="ConsPlusNormal" style:list-style-name="">
      <style:paragraph-properties fo:margin-left="0cm" fo:margin-right="0cm" fo:margin-top="0cm" fo:margin-bottom="0cm" loext:contextual-spacing="true" fo:text-align="center" style:justify-single-word="false" fo:text-indent="1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Calibri2" style:font-size-complex="12pt" style:language-complex="ar" style:country-complex="SA"/>
    </style:style>
    <style:style style:name="P91"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style:use-window-font-color="true" style:font-name="Times New Roman1" fo:font-size="12pt" fo:font-style="normal" officeooo:paragraph-rsid="004876c7" fo:background-color="transparent" style:font-size-asian="12pt" style:font-style-asian="normal" style:font-size-complex="12pt" style:font-style-complex="normal"/>
    </style:style>
    <style:style style:name="P92" style:family="paragraph" style:parent-style-name="ConsPlusNormal" style:list-style-name="">
      <loext:graphic-properties draw:fill="solid" draw:fill-color="#ffffff"/>
      <style:paragraph-properties fo:margin-left="0cm" fo:margin-right="0cm" fo:margin-top="0cm" fo:margin-bottom="0cm" loext:contextual-spacing="true" fo:text-align="justify" style:justify-single-word="false" fo:text-indent="1cm" style:auto-text-indent="false" fo:background-color="#ffffff" style:writing-mode="lr-tb"/>
      <style:text-properties style:font-name="Times New Roman1" fo:font-size="12pt" fo:language="ru" fo:country="RU" officeooo:paragraph-rsid="004a11e3" fo:background-color="transparent" style:font-size-asian="12pt" style:language-asian="ru" style:country-asian="RU" style:font-name-complex="Calibri2" style:font-size-complex="12pt" style:language-complex="ar" style:country-complex="SA"/>
    </style:style>
    <style:style style:name="P93" style:family="paragraph" style:parent-style-name="ConsPlusNormal">
      <style:paragraph-properties fo:margin-left="0cm" fo:margin-right="0cm" fo:text-align="justify" style:justify-single-word="false" fo:text-indent="8.752cm" style:auto-text-indent="false" style:writing-mode="lr-tb"/>
      <style:text-properties style:font-name="Times New Roman1" fo:font-size="11pt" fo:language="ru" fo:country="RU" style:font-size-asian="11pt" style:language-asian="ru" style:country-asian="RU" style:font-name-complex="Calibri2" style:font-size-complex="10pt" style:language-complex="ar" style:country-complex="SA"/>
    </style:style>
    <style:style style:name="P94"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Times New Roman1" fo:font-size="13pt" fo:font-weight="bold" style:font-size-asian="13pt" style:font-weight-asian="bold" style:font-size-complex="13pt"/>
    </style:style>
    <style:style style:name="P95" style:family="paragraph" style:parent-style-name="Footer">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paragraph-properties>
      <style:text-properties fo:color="#000000" style:font-name="Times New Roman1" fo:font-size="13pt" fo:font-style="normal" fo:font-weight="normal" officeooo:paragraph-rsid="0032cc9b" style:font-size-asian="13pt" style:font-style-asian="normal" style:font-weight-asian="normal" style:font-name-complex="Times New Roman1" style:font-size-complex="13pt" style:font-style-complex="normal" style:font-weight-complex="normal"/>
    </style:style>
    <style:style style:name="P96" style:family="paragraph" style:parent-style-name="Standard">
      <style:paragraph-properties fo:margin-left="0cm" fo:margin-right="8.996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Times New Roman1" fo:font-size="13pt" fo:language="ru" fo:country="RU" style:text-underline-style="none" officeooo:rsid="0047dd08" style:font-size-asian="13pt" style:language-asian="zxx" style:country-asian="none" style:font-name-complex="Times New Roman1" style:font-size-complex="13pt"/>
    </style:style>
    <style:style style:name="P97" style:family="paragraph" style:parent-style-name="Standard" style:list-style-name="L1">
      <style:paragraph-properties fo:margin-left="0.018cm" fo:margin-right="0cm" fo:margin-top="0cm" fo:margin-bottom="0cm" loext:contextual-spacing="true" fo:line-height="100%" fo:text-align="justify" style:justify-single-word="false" fo:orphans="2" fo:widows="2" fo:text-indent="0cm" style:auto-text-indent="false" style:writing-mode="lr-tb">
        <style:tab-stops>
          <style:tab-stop style:position="17.463cm" style:type="right"/>
        </style:tab-stops>
      </style:paragraph-properties>
      <style:text-properties style:text-line-through-style="none" style:text-line-through-type="none" style:font-name="Times New Roman1" fo:font-size="13pt" fo:language="ru" fo:country="RU" fo:font-style="normal" style:text-underline-style="none" fo:font-weight="normal" officeooo:rsid="001fba87" officeooo:paragraph-rsid="0032cc9b" style:font-size-asian="13pt" style:font-style-asian="normal" style:font-weight-asian="normal" style:font-size-complex="13pt"/>
    </style:style>
    <style:style style:name="P98"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use-window-font-color="true" style:font-name="Times New Roman1" fo:font-size="12pt" fo:language="ru" fo:country="RU" fo:background-color="transparent" style:font-size-asian="12pt" style:language-asian="ru" style:country-asian="RU" style:font-name-complex="Times New Roman2" style:font-size-complex="12pt" style:language-complex="ar" style:country-complex="SA"/>
    </style:style>
    <style:style style:name="P99" style:family="paragraph" style:parent-style-name="Standard">
      <style:paragraph-properties fo:margin-left="0cm" fo:margin-right="0cm" fo:text-align="justify" style:justify-single-word="false" fo:text-indent="0cm" style:auto-text-indent="false" style:writing-mode="lr-tb"/>
      <style:text-properties style:font-name="Courier New" fo:font-size="10pt" fo:language="ru" fo:country="RU" style:font-size-asian="10pt" style:language-asian="en" style:country-asian="US" style:font-name-complex="Courier New1" style:font-size-complex="10pt" style:language-complex="ar" style:country-complex="SA"/>
    </style:style>
    <style:style style:name="P100" style:family="paragraph" style:parent-style-name="Standard">
      <style:paragraph-properties fo:margin-left="0cm" fo:margin-right="0cm" fo:text-align="center" style:justify-single-word="false" fo:text-indent="0cm" style:auto-text-indent="false" style:writing-mode="lr-tb"/>
      <style:text-properties style:font-name="Courier New" fo:font-size="10pt" fo:language="ru" fo:country="RU" style:font-size-asian="10pt" style:language-asian="en" style:country-asian="US" style:font-name-complex="Courier New1" style:font-size-complex="10pt" style:language-complex="ar" style:country-complex="SA" style:font-weight-complex="bold"/>
    </style:style>
    <style:style style:name="P101" style:family="paragraph" style:parent-style-name="Standard">
      <style:paragraph-properties fo:margin-left="0cm" fo:margin-right="0cm" fo:text-align="center" style:justify-single-word="false" fo:text-indent="0cm" style:auto-text-indent="false" style:writing-mode="lr-tb"/>
      <style:text-properties style:font-name="Courier New" fo:font-size="10pt" fo:language="ru" fo:country="RU" style:font-size-asian="10pt" style:language-asian="en" style:country-asian="US" style:font-name-complex="Courier New1" style:font-size-complex="10pt" style:language-complex="ar" style:country-complex="SA"/>
    </style:style>
    <style:style style:name="P10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ourier New" fo:font-size="10pt" style:font-size-asian="10pt" style:language-asian="en" style:country-asian="US" style:font-name-complex="Courier New1" style:font-size-complex="10pt"/>
    </style:style>
    <style:style style:name="P103" style:family="paragraph" style:parent-style-name="Standard">
      <style:paragraph-properties fo:margin-left="0cm" fo:margin-right="0cm" fo:text-indent="0cm" style:auto-text-indent="false" style:writing-mode="lr-tb"/>
      <style:text-properties style:font-name="Times New Roman" fo:font-size="12pt" fo:language="ru" fo:country="RU" style:font-name-asian="Calibri2" style:font-size-asian="12pt" style:language-asian="en" style:country-asian="US" style:font-name-complex="Times New Roman2" style:font-size-complex="12pt" style:language-complex="ar" style:country-complex="SA"/>
    </style:style>
    <style:style style:name="P104"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style:use-window-font-color="true" style:text-line-through-style="none" style:text-line-through-type="none" style:font-name="Times New Roman1" fo:font-size="12pt" fo:font-style="normal" style:text-underline-style="none" fo:font-weight="normal" officeooo:paragraph-rsid="0047dd08" fo:background-color="transparent" style:font-size-asian="12pt" style:font-style-asian="normal" style:font-weight-asian="normal" style:font-size-complex="12pt"/>
    </style:style>
    <style:style style:name="P105"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Times New Roman2" style:font-size-complex="12pt" style:language-complex="ar" style:country-complex="SA"/>
    </style:style>
    <style:style style:name="P106"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Calibri2" style:font-size-complex="12pt" style:language-complex="ar" style:country-complex="SA"/>
    </style:style>
    <style:style style:name="P107" style:family="paragraph" style:parent-style-name="Standard" style:list-style-name="">
      <style:paragraph-properties fo:margin-left="0cm" fo:margin-right="0cm" fo:margin-top="0cm" fo:margin-bottom="0cm" loext:contextual-spacing="true" fo:text-align="justify" style:justify-single-word="false" fo:orphans="0" fo:widows="0" fo:text-indent="1cm" style:auto-text-indent="false" style:writing-mode="lr-tb"/>
      <style:text-properties style:use-window-font-color="true" style:font-name="Times New Roman1" fo:font-size="12pt" fo:language="ru" fo:country="RU" officeooo:paragraph-rsid="004876c7" fo:background-color="transparent" style:font-size-asian="12pt" style:language-asian="ru" style:country-asian="RU" style:font-name-complex="Calibri2" style:font-size-complex="12pt" style:language-complex="ar" style:country-complex="SA"/>
    </style:style>
    <style:style style:name="P108"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style:use-window-font-color="true" style:font-name="Times New Roman1" fo:font-size="12pt" officeooo:paragraph-rsid="004876c7" fo:background-color="transparent" style:font-size-asian="12pt" style:font-size-complex="12pt"/>
    </style:style>
    <style:style style:name="T1" style:family="text">
      <style:text-properties fo:language="ru" fo:country="RU" style:language-asian="ru" style:country-asian="RU" style:font-name-complex="Calibri2" style:language-complex="ar" style:country-complex="SA"/>
    </style:style>
    <style:style style:name="T2" style:family="text">
      <style:text-properties fo:language="ru" fo:country="RU" officeooo:rsid="007da7c7" style:language-asian="ru" style:country-asian="RU" style:font-name-complex="Calibri2" style:language-complex="ar" style:country-complex="SA"/>
    </style:style>
    <style:style style:name="T3" style:family="text">
      <style:text-properties fo:language="ru" fo:country="RU" officeooo:rsid="00804d35" style:language-asian="ru" style:country-asian="RU" style:font-name-complex="Calibri2" style:language-complex="ar" style:country-complex="SA"/>
    </style:style>
    <style:style style:name="T4" style:family="text">
      <style:text-properties fo:language="ru" fo:country="RU" officeooo:rsid="007f3c49" style:language-asian="ru" style:country-asian="RU" style:font-name-complex="Calibri2" style:language-complex="ar" style:country-complex="SA"/>
    </style:style>
    <style:style style:name="T5" style:family="text">
      <style:text-properties fo:language="ru" fo:country="RU" officeooo:rsid="007ff6b1" style:language-asian="ru" style:country-asian="RU" style:font-name-complex="Calibri2" style:language-complex="ar" style:country-complex="SA"/>
    </style:style>
    <style:style style:name="T6" style:family="text">
      <style:text-properties fo:language="ru" fo:country="RU" officeooo:rsid="0047dd08" style:language-asian="ru" style:country-asian="RU" style:font-name-complex="Calibri2" style:language-complex="ar" style:country-complex="SA"/>
    </style:style>
    <style:style style:name="T7" style:family="text">
      <style:text-properties fo:language="ru" fo:country="RU" officeooo:rsid="004a11e3" style:language-asian="ru" style:country-asian="RU" style:font-name-complex="Calibri2" style:language-complex="ar" style:country-complex="SA"/>
    </style:style>
    <style:style style:name="T8" style:family="text">
      <style:text-properties fo:language="ru" fo:country="RU" style:language-asian="ru" style:country-asian="RU" style:font-name-complex="Times New Roman2" style:language-complex="ar" style:country-complex="SA"/>
    </style:style>
    <style:style style:name="T9" style:family="text">
      <style:text-properties fo:language="ru" fo:country="RU" officeooo:rsid="00730fc2" style:language-asian="ru" style:country-asian="RU" style:font-name-complex="Times New Roman2" style:language-complex="ar" style:country-complex="SA"/>
    </style:style>
    <style:style style:name="T10" style:family="text">
      <style:text-properties fo:language="ru" fo:country="RU" officeooo:rsid="007612fc" style:language-asian="ru" style:country-asian="RU" style:font-name-complex="Times New Roman2" style:language-complex="ar" style:country-complex="SA"/>
    </style:style>
    <style:style style:name="T11" style:family="text">
      <style:text-properties fo:language="ru" fo:country="RU" officeooo:rsid="007450d7" style:language-asian="ru" style:country-asian="RU" style:font-name-complex="Times New Roman2" style:language-complex="ar" style:country-complex="SA"/>
    </style:style>
    <style:style style:name="T12" style:family="text">
      <style:text-properties fo:language="ru" fo:country="RU" officeooo:rsid="007ff6b1" style:language-asian="ru" style:country-asian="RU" style:font-name-complex="Times New Roman2" style:language-complex="ar" style:country-complex="SA"/>
    </style:style>
    <style:style style:name="T13" style:family="text">
      <style:text-properties fo:language="ru" fo:country="RU" style:font-name-asian="Calibri2" style:language-asian="en" style:country-asian="US" style:font-name-complex="Calibri2" style:language-complex="ar" style:country-complex="SA"/>
    </style:style>
    <style:style style:name="T14" style:family="text">
      <style:text-properties fo:language="ru" fo:country="RU" fo:font-style="normal" style:language-asian="ru" style:country-asian="RU" style:font-style-asian="normal" style:font-name-complex="Calibri2" style:language-complex="ar" style:country-complex="SA" style:font-style-complex="normal"/>
    </style:style>
    <style:style style:name="T15" style:family="text">
      <style:text-properties style:text-line-through-style="none" style:text-line-through-type="none" style:text-position="0% 100%" fo:font-style="normal" fo:font-weight="normal" style:font-name-asian="Calibri" style:language-asian="zxx" style:country-asian="none" style:font-style-asian="normal" style:font-weight-asian="normal" style:font-name-complex="Calibri" style:font-style-complex="normal" style:font-weight-complex="normal"/>
    </style:style>
    <style:style style:name="T16" style:family="text">
      <style:text-properties style:text-line-through-style="none" style:text-line-through-type="none" style:text-position="0% 100%" fo:font-style="normal" fo:font-weight="normal" officeooo:rsid="001fe8ca" style:font-name-asian="Calibri" style:language-asian="zxx" style:country-asian="none" style:font-style-asian="normal" style:font-weight-asian="normal" style:font-name-complex="Calibri" style:font-style-complex="normal" style:font-weight-complex="normal"/>
    </style:style>
    <style:style style:name="T17" style:family="text">
      <style:text-properties style:text-line-through-style="none" style:text-line-through-type="none" style:text-position="0% 100%" fo:font-style="normal" fo:font-weight="normal" officeooo:rsid="002d64a7" style:font-name-asian="Calibri" style:language-asian="zxx" style:country-asian="none" style:font-style-asian="normal" style:font-weight-asian="normal" style:font-name-complex="Calibri" style:font-style-complex="normal" style:font-weight-complex="normal"/>
    </style:style>
    <style:style style:name="T18" style:family="text">
      <style:text-properties style:text-line-through-style="none" style:text-line-through-type="none" fo:font-style="normal" style:text-underline-style="none" fo:font-weight="normal" style:font-style-asian="normal" style:font-weight-asian="normal"/>
    </style:style>
    <style:style style:name="T19" style:family="text">
      <style:text-properties style:text-line-through-style="none" style:text-line-through-type="none" fo:font-style="normal" style:text-underline-style="none" fo:font-weight="normal" officeooo:rsid="007c6a56" style:font-style-asian="normal" style:font-weight-asian="normal"/>
    </style:style>
    <style:style style:name="T20" style:family="text">
      <style:text-properties style:text-line-through-style="none" style:text-line-through-type="none" fo:font-style="normal" style:text-underline-style="none" fo:font-weight="normal" style:font-style-asian="normal" style:font-weight-asian="normal" style:font-name-complex="Times New Roman2"/>
    </style:style>
    <style:style style:name="T21" style:family="text">
      <style:text-properties style:text-line-through-style="none" style:text-line-through-type="none" fo:font-style="normal" style:text-underline-style="none" fo:font-weight="normal" officeooo:rsid="009e6b53" style:font-style-asian="normal" style:font-weight-asian="normal" style:font-name-complex="Times New Roman2"/>
    </style:style>
    <style:style style:name="T22" style:family="text">
      <style:text-properties style:text-line-through-style="none" style:text-line-through-type="none" fo:font-style="normal" style:text-underline-style="none" fo:font-weight="normal" officeooo:rsid="0059d085" style:font-style-asian="normal" style:font-weight-asian="normal"/>
    </style:style>
    <style:style style:name="T23" style:family="text">
      <style:text-properties style:text-line-through-style="none" style:text-line-through-type="none" fo:font-style="normal" style:text-underline-style="none" fo:font-weight="normal" officeooo:rsid="0069b41d" style:font-style-asian="normal" style:font-weight-asian="normal"/>
    </style:style>
    <style:style style:name="T24" style:family="text">
      <style:text-properties style:text-line-through-style="none" style:text-line-through-type="none" fo:font-style="normal" style:text-underline-style="none" fo:font-weight="normal" officeooo:rsid="0076082c" style:font-style-asian="normal" style:font-weight-asian="normal"/>
    </style:style>
    <style:style style:name="T25" style:family="text">
      <style:text-properties style:text-line-through-style="none" style:text-line-through-type="none" fo:font-style="normal" style:text-underline-style="none" fo:font-weight="normal" officeooo:rsid="004daf5b" style:font-style-asian="normal" style:font-weight-asian="normal"/>
    </style:style>
    <style:style style:name="T26" style:family="text">
      <style:text-properties style:text-line-through-style="none" style:text-line-through-type="none" fo:font-style="normal" style:text-underline-style="none" fo:font-weight="normal" officeooo:rsid="004f141f" style:font-style-asian="normal" style:font-weight-asian="normal"/>
    </style:style>
    <style:style style:name="T27" style:family="text">
      <style:text-properties style:text-line-through-style="none" style:text-line-through-type="none" style:text-underline-style="none" fo:font-weight="normal" style:font-weight-asian="normal"/>
    </style:style>
    <style:style style:name="T28" style:family="text">
      <style:text-properties style:text-line-through-style="none" style:text-line-through-type="none" style:text-underline-style="none" fo:font-weight="normal" officeooo:rsid="0059d085" style:font-weight-asian="normal"/>
    </style:style>
    <style:style style:name="T29" style:family="text">
      <style:text-properties style:text-line-through-style="none" style:text-line-through-type="none" fo:language="ru" fo:country="RU" fo:font-style="normal" style:text-underline-style="none" fo:font-weight="normal" style:language-asian="ru" style:country-asian="RU" style:font-style-asian="normal" style:font-weight-asian="normal" style:font-name-complex="Calibri2" style:language-complex="ar" style:country-complex="SA"/>
    </style:style>
    <style:style style:name="T30" style:family="text">
      <style:text-properties style:text-line-through-style="none" style:text-line-through-type="none" fo:language="ru" fo:country="RU" fo:font-style="normal" style:text-underline-style="none" fo:font-weight="normal" officeooo:rsid="007f3c49" style:language-asian="ru" style:country-asian="RU" style:font-style-asian="normal" style:font-weight-asian="normal" style:font-name-complex="Calibri2" style:language-complex="ar" style:country-complex="SA"/>
    </style:style>
    <style:style style:name="T31" style:family="text">
      <style:text-properties style:text-line-through-style="none" style:text-line-through-type="none" fo:language="ru" fo:country="RU" fo:font-style="normal" style:text-underline-style="none" fo:font-weight="normal" officeooo:rsid="004daf5b" style:language-asian="ru" style:country-asian="RU" style:font-style-asian="normal" style:font-weight-asian="normal" style:font-name-complex="Calibri2" style:language-complex="ar" style:country-complex="SA"/>
    </style:style>
    <style:style style:name="T32" style:family="text">
      <style:text-properties style:text-line-through-style="none" style:text-line-through-type="none" fo:language="ru" fo:country="RU" fo:font-style="normal" style:text-underline-style="none" fo:font-weight="normal" officeooo:rsid="004f141f" style:language-asian="ru" style:country-asian="RU" style:font-style-asian="normal" style:font-weight-asian="normal" style:font-name-complex="Calibri2" style:language-complex="ar" style:country-complex="SA"/>
    </style:style>
    <style:style style:name="T33" style:family="text">
      <style:text-properties style:text-line-through-style="none" style:text-line-through-type="none" fo:language="ru" fo:country="RU" fo:font-style="normal" style:text-underline-style="none" fo:font-weight="normal" officeooo:rsid="004a11e3" style:language-asian="ru" style:country-asian="RU" style:font-style-asian="normal" style:font-weight-asian="normal" style:font-name-complex="Calibri2" style:language-complex="ar" style:country-complex="SA"/>
    </style:style>
    <style:style style:name="T34" style:family="text">
      <style:text-properties style:text-line-through-style="none" style:text-line-through-type="none" fo:language="ru" fo:country="RU" fo:font-style="normal" style:text-underline-style="none" fo:font-weight="normal" style:language-asian="ru" style:country-asian="RU" style:font-style-asian="normal" style:font-weight-asian="normal" style:font-name-complex="Times New Roman2" style:language-complex="ar" style:country-complex="SA" style:font-weight-complex="bold"/>
    </style:style>
    <style:style style:name="T35" style:family="text">
      <style:text-properties style:text-line-through-style="none" style:text-line-through-type="none" fo:language="ru" fo:country="RU" fo:font-style="normal" style:text-underline-style="none" fo:font-weight="normal" officeooo:rsid="0065c85f" style:language-asian="ru" style:country-asian="RU" style:font-style-asian="normal" style:font-weight-asian="normal" style:font-name-complex="Times New Roman2" style:language-complex="ar" style:country-complex="SA" style:font-weight-complex="bold"/>
    </style:style>
    <style:style style:name="T36" style:family="text">
      <style:text-properties style:text-line-through-style="none" style:text-line-through-type="none" fo:language="ru" fo:country="RU" style:text-underline-style="none" fo:font-weight="normal" style:language-asian="ru" style:country-asian="RU" style:font-weight-asian="normal" style:font-name-complex="Calibri2" style:language-complex="ar" style:country-complex="SA"/>
    </style:style>
    <style:style style:name="T37" style:family="text">
      <style:text-properties fo:color="#000000" style:text-line-through-style="none" style:text-line-through-type="none" style:text-position="0% 100%" fo:language="ru" fo:country="RU" fo:font-style="normal" style:text-underline-style="none" fo:font-weight="normal" officeooo:rsid="00296cfc" fo:background-color="transparent" loext:char-shading-value="0" style:font-name-asian="Calibri" style:font-style-asian="normal" style:font-weight-asian="normal" style:font-name-complex="Times New Roman1" style:font-style-complex="normal" style:font-weight-complex="normal"/>
    </style:style>
    <style:style style:name="T38" style:family="text">
      <style:text-properties fo:color="#000000" style:text-line-through-style="none" style:text-line-through-type="none" style:text-position="0% 100%" fo:font-style="normal" fo:font-weight="normal" style:font-name-asian="Calibri" style:language-asian="zxx" style:country-asian="none" style:font-style-asian="normal" style:font-weight-asian="normal" style:font-name-complex="Calibri" style:font-style-complex="normal" style:font-weight-complex="normal"/>
    </style:style>
    <style:style style:name="T39" style:family="text">
      <style:text-properties fo:color="#000000" style:text-line-through-style="none" style:text-line-through-type="none" style:text-position="0% 100%" fo:font-style="normal" fo:font-weight="normal" officeooo:rsid="002d64a7" style:font-name-asian="Calibri" style:language-asian="zxx" style:country-asian="none" style:font-style-asian="normal" style:font-weight-asian="normal" style:font-name-complex="Calibri" style:font-style-complex="normal" style:font-weight-complex="normal"/>
    </style:style>
    <style:style style:name="T40" style:family="text">
      <style:text-properties fo:color="#000000" style:text-line-through-style="none" style:text-line-through-type="none" style:text-position="0% 100%" fo:font-style="normal" fo:font-weight="normal" officeooo:rsid="001fe8ca" style:font-name-asian="Calibri" style:language-asian="zxx" style:country-asian="none" style:font-style-asian="normal" style:font-weight-asian="normal" style:font-name-complex="Calibri" style:font-style-complex="normal" style:font-weight-complex="normal"/>
    </style:style>
    <style:style style:name="T41" style:family="text">
      <style:text-properties fo:color="#000000" fo:font-style="normal" style:font-style-asian="normal" style:font-name-complex="Times New Roman1" style:font-style-complex="normal"/>
    </style:style>
    <style:style style:name="T42" style:family="text">
      <style:text-properties fo:color="#000000" fo:font-style="normal" officeooo:rsid="00be6487" style:font-style-asian="normal" style:font-name-complex="Times New Roman1" style:font-style-complex="normal"/>
    </style:style>
    <style:style style:name="T43" style:family="text">
      <style:text-properties fo:color="#000000" fo:font-style="normal" officeooo:rsid="00464b31" style:font-style-asian="normal" style:font-name-complex="Times New Roman1" style:font-style-complex="normal"/>
    </style:style>
    <style:style style:name="T44" style:family="text">
      <style:text-properties fo:color="#000000" fo:font-style="normal" officeooo:rsid="00296cfc" style:font-style-asian="normal" style:font-name-complex="Times New Roman1" style:font-style-complex="normal"/>
    </style:style>
    <style:style style:name="T45" style:family="text">
      <style:text-properties fo:color="#000000" fo:font-style="normal" officeooo:rsid="00463b52" style:font-style-asian="normal" style:font-name-complex="Times New Roman1" style:font-style-complex="normal"/>
    </style:style>
    <style:style style:name="T46" style:family="text">
      <style:text-properties fo:color="#000000" fo:font-style="normal" fo:font-weight="normal" style:font-style-asian="normal" style:font-weight-asian="normal" style:font-name-complex="Times New Roman1" style:font-style-complex="normal" style:font-weight-complex="normal"/>
    </style:style>
    <style:style style:name="T47" style:family="text">
      <style:text-properties fo:color="#000000" fo:font-style="normal" fo:font-weight="normal" officeooo:rsid="0027494e" style:font-style-asian="normal" style:font-weight-asian="normal" style:font-name-complex="Times New Roman1" style:font-style-complex="normal" style:font-weight-complex="normal"/>
    </style:style>
    <style:style style:name="T48" style:family="text">
      <style:text-properties fo:color="#000000" fo:font-style="normal" fo:font-weight="normal" officeooo:rsid="00348996" style:font-style-asian="normal" style:font-weight-asian="normal" style:font-name-complex="Times New Roman1" style:font-style-complex="normal" style:font-weight-complex="normal"/>
    </style:style>
    <style:style style:name="T49" style:family="text">
      <style:text-properties fo:color="#000000" fo:font-style="normal" fo:font-weight="normal" officeooo:rsid="00463b52" style:font-style-asian="normal" style:font-weight-asian="normal" style:font-name-complex="Times New Roman1" style:font-style-complex="normal" style:font-weight-complex="normal"/>
    </style:style>
    <style:style style:name="T50" style:family="text">
      <style:text-properties fo:color="#000000" fo:language="ru" fo:country="RU" fo:font-style="normal" style:text-underline-style="none" officeooo:rsid="00a42995" fo:background-color="#ffffff" loext:char-shading-value="0" style:language-asian="zxx" style:country-asian="none" style:font-style-asian="normal" style:font-name-complex="Times New Roman1" style:font-style-complex="normal"/>
    </style:style>
    <style:style style:name="T51" style:family="text">
      <style:text-properties fo:color="#000000" fo:language="ru" fo:country="RU" fo:font-style="normal" style:text-underline-style="none" officeooo:rsid="0039b133" fo:background-color="#ffffff" loext:char-shading-value="0" style:language-asian="zxx" style:country-asian="none" style:font-style-asian="normal" style:font-name-complex="Times New Roman1" style:font-style-complex="normal"/>
    </style:style>
    <style:style style:name="T52" style:family="text">
      <style:text-properties fo:color="#000000" fo:language="ru" fo:country="RU" fo:font-style="normal" style:text-underline-style="none" officeooo:rsid="003d7d8e" fo:background-color="#ffffff" loext:char-shading-value="0" style:language-asian="zxx" style:country-asian="none" style:font-style-asian="normal" style:font-name-complex="Times New Roman1" style:font-style-complex="normal"/>
    </style:style>
    <style:style style:name="T53" style:family="text">
      <style:text-properties fo:color="#000000" fo:language="ru" fo:country="RU" fo:font-style="normal" style:text-underline-style="none" officeooo:rsid="006943b3" fo:background-color="#ffffff" loext:char-shading-value="0" style:language-asian="zxx" style:country-asian="none" style:font-style-asian="normal" style:font-name-complex="Times New Roman1" style:font-style-complex="normal"/>
    </style:style>
    <style:style style:name="T54" style:family="text">
      <style:text-properties fo:color="#000000" fo:language="ru" fo:country="RU" fo:font-style="normal" style:text-underline-style="none" officeooo:rsid="0047dd08" fo:background-color="#ffffff" loext:char-shading-value="0" style:language-asian="zxx" style:country-asian="none" style:font-style-asian="normal" style:font-name-complex="Times New Roman1" style:font-style-complex="normal"/>
    </style:style>
    <style:style style:name="T55" style:family="text">
      <style:text-properties fo:color="#000000" fo:language="ru" fo:country="RU" style:text-underline-style="none" officeooo:rsid="001fe8ca" fo:background-color="transparent" loext:char-shading-value="0" style:font-name-complex="Times New Roman1"/>
    </style:style>
    <style:style style:name="T56" style:family="text">
      <style:text-properties fo:color="#000000" fo:language="ru" fo:country="RU" style:text-underline-style="none" officeooo:rsid="00277382" fo:background-color="transparent" loext:char-shading-value="0" style:font-name-complex="Times New Roman1"/>
    </style:style>
    <style:style style:name="T57" style:family="text">
      <style:text-properties fo:color="#000000" fo:language="ru" fo:country="RU" style:text-underline-style="none" officeooo:rsid="0047dd08" fo:background-color="transparent" loext:char-shading-value="0" style:font-name-complex="Times New Roman1"/>
    </style:style>
    <style:style style:name="T58" style:family="text">
      <style:text-properties fo:color="#000000" fo:language="zxx" fo:country="none" fo:font-style="normal" style:text-underline-style="none" officeooo:rsid="00464b31" fo:background-color="#ffffff" loext:char-shading-value="0" style:language-asian="zxx" style:country-asian="none" style:font-style-asian="normal" style:font-name-complex="Times New Roman1" style:font-style-complex="normal"/>
    </style:style>
    <style:style style:name="T59" style:family="text">
      <style:text-properties style:font-name-complex="Times New Roman1"/>
    </style:style>
    <style:style style:name="T60" style:family="text">
      <style:text-properties style:language-asian="zxx" style:country-asian="none" style:font-name-complex="Times New Roman1"/>
    </style:style>
    <style:style style:name="T61" style:family="text">
      <style:text-properties fo:font-weight="bold" style:language-asian="zxx" style:country-asian="none" style:font-weight-asian="bold" style:font-name-complex="Times New Roman1" style:font-weight-complex="bold"/>
    </style:style>
    <style:style style:name="T62" style:family="text">
      <style:text-properties fo:language="zxx" fo:country="none" style:text-underline-style="solid" style:text-underline-width="auto" style:text-underline-color="font-color" style:language-asian="zxx" style:country-asian="none" style:font-name-complex="Times New Roman1"/>
    </style:style>
    <style:style style:name="T63" style:family="text">
      <style:text-properties style:font-name-complex="Times New Roman2"/>
    </style:style>
    <style:style style:name="T64" style:family="text">
      <style:text-properties officeooo:rsid="0094c144" style:font-name-complex="Times New Roman2"/>
    </style:style>
    <style:style style:name="T65" style:family="text">
      <style:text-properties officeooo:rsid="00b743bc" style:font-name-complex="Times New Roman2"/>
    </style:style>
    <style:style style:name="T66" style:family="text">
      <style:text-properties officeooo:rsid="0013b5ea" style:font-name-complex="Times New Roman2"/>
    </style:style>
    <style:style style:name="T67" style:family="text">
      <style:text-properties officeooo:rsid="007450d7" style:font-name-complex="Times New Roman2"/>
    </style:style>
    <style:style style:name="T68" style:family="text">
      <style:text-properties style:font-name-asian="Calibri2" style:language-asian="en" style:country-asian="US" style:font-name-complex="Calibri2"/>
    </style:style>
    <style:style style:name="T69" style:family="text">
      <style:text-properties fo:color="#0000ff" style:font-name="Courier New" fo:font-size="10pt" fo:language="ru" fo:country="RU" style:font-size-asian="10pt" style:language-asian="en" style:country-asian="US" style:font-name-complex="Courier New1" style:font-size-complex="10pt" style:language-complex="ar" style:country-complex="SA"/>
    </style:style>
    <style:style style:name="T70" style:family="text">
      <style:text-properties style:font-name="Courier New" fo:font-size="10pt" fo:language="ru" fo:country="RU" style:font-size-asian="10pt" style:language-asian="en" style:country-asian="US" style:font-name-complex="Courier New1" style:font-size-complex="10pt" style:language-complex="ar" style:country-complex="SA"/>
    </style:style>
    <style:style style:name="T71" style:family="text">
      <style:text-properties style:font-name="Times New Roman1" fo:language="ru" fo:country="RU" officeooo:rsid="007ff6b1" style:language-asian="ru" style:country-asian="RU" style:font-name-complex="Calibri2" style:language-complex="ar" style:country-complex="SA"/>
    </style:style>
    <style:style style:name="T72" style:family="text">
      <style:text-properties style:font-name="Times New Roman1" fo:language="ru" fo:country="RU" style:language-asian="ru" style:country-asian="RU" style:font-name-complex="Times New Roman2" style:language-complex="ar" style:country-complex="SA"/>
    </style:style>
    <style:style style:name="T73" style:family="text">
      <style:text-properties style:font-name="Times New Roman1" fo:language="ru" fo:country="RU" officeooo:rsid="00730fc2" style:language-asian="ru" style:country-asian="RU" style:font-name-complex="Times New Roman2" style:language-complex="ar" style:country-complex="SA"/>
    </style:style>
    <style:style style:name="T74" style:family="text">
      <style:text-properties fo:language="en" fo:country="US"/>
    </style:style>
    <style:style style:name="T75" style:family="text">
      <style:text-properties fo:language="en" fo:country="US" officeooo:rsid="0090a026"/>
    </style:style>
    <style:style style:name="T76" style:family="text">
      <style:text-properties officeooo:rsid="00824c10"/>
    </style:style>
    <style:style style:name="T77" style:family="text">
      <style:text-properties officeooo:rsid="004a11e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АДМИНИСТРАЦИЯ ГОРОДА ЮЖНО-САХАЛИНСКА</text:p>
      <text:p text:style-name="P6">ПОСТАНОВЛЕНИЕ</text:p>
      <text:p text:style-name="P6"/>
      <text:p text:style-name="P6"/>
      <text:p text:style-name="P7"/>
      <text:p text:style-name="P7"/>
      <text:p text:style-name="P7"/>
      <text:p text:style-name="P7">от <field:fieldmark-start text:name="__Fieldmark__8248_2403828189" field:type=""/><text:span text:style-name="T62">     <text:s text:c="12"/> </text:span><field:fieldmark-end/><text:span text:style-name="T59"> </text:span>№ <text:span text:style-name="T62">    <text:tab/></text:span></text:p>
      <text:p text:style-name="P8"/>
      <text:p text:style-name="P96"><text:text-input text:description="Тема письма">О внесении изменений в административный регламент администрации города Южно-Сахалинск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ов капитального строительства», утвержденный постановлением администрации города Южно-Сахалинска от 20.07.2020 № 2125-па 
</text:text-input></text:p>
      <text:p text:style-name="P15"/>
      <text:p text:style-name="P13"><text:span text:style-name="T15">В соответствии с Федеральным </text:span><text:span text:style-name="T16">законом </text:span><text:span text:style-name="T15">от 27.07.2010 </text:span><text:span text:style-name="T16">№</text:span><text:span text:style-name="T15"> 210-ФЗ <text:s/></text:span><text:span text:style-name="T17">«</text:span><text:span text:style-name="T15">Об организации предоставления государственных и муниципальных услуг», Федеральным </text:span><text:span text:style-name="T16">законом </text:span><text:span text:style-name="T15">от 06.10.2003 </text:span><text:span text:style-name="T16">№</text:span><text:span text:style-name="T15"> 131-ФЗ «Об общих принципах организации местного самоуправления в Российской Федераци</text:span><text:span text:style-name="T38">и</text:span><text:span text:style-name="T39">»</text:span><text:span text:style-name="T40">, статьей 37</text:span><text:span text:style-name="T15"> Устава городского округа «Город Южно-Сахалинск» </text:span><text:span text:style-name="T60">администрация города Южно-Сахалинска </text:span><text:span text:style-name="T61">постановляет</text:span><text:span text:style-name="T60">:</text:span></text:p>
      <text:p text:style-name="P14"/>
      <text:p text:style-name="P3"><text:span text:style-name="T59">1. </text:span><text:span text:style-name="T55">Внести в административный регламент администрации города Южно-Сахалинска предоставления муниципальной услуги <text:s/>«</text:span><text:span text:style-name="T56">Предоставление разрешения на отклонение от предельных параметров разрешенного строительства, реконструкции объектов капитального строительства», утвержденный постановлением администрации города Южно-Сахалинска от </text:span><text:span text:style-name="T57">20.07.2020 № 2125-па</text:span><text:span text:style-name="T55">, </text:span><text:span text:style-name="T57">изложив регламент в новой редакции (приложение).</text:span></text:p>
      <text:p text:style-name="P2"><text:span text:style-name="T37">2</text:span><text:span text:style-name="T47">.</text:span><text:span text:style-name="T49"> </text:span><text:span text:style-name="T48">П</text:span><text:span text:style-name="T46">остановление администрации города Южно-Сахалинска опубликовать в газете «Южно-Сахалинск сегодня» и разместить на официальном сайте администрации <text:s/>города Южно-Сахалинска.</text:span></text:p>
      <text:p text:style-name="P95"/>
      <text:p text:style-name="P95"/>
      <text:p text:style-name="P95"/>
      <text:p text:style-name="P4"><text:soft-page-break/><text:span text:style-name="T41"><text:tab/></text:span><text:span text:style-name="T44">3</text:span><text:span text:style-name="T41">.</text:span><text:span text:style-name="T45"> </text:span><text:span text:style-name="T41">Контроль исполнения <text:s/>настоящего постановления администрации города Южно-Сахалинска возложить на </text:span><text:span text:style-name="T42">директора</text:span><text:span text:style-name="T43"> </text:span><text:span text:style-name="T50">Департамента</text:span><text:span text:style-name="T51"> </text:span><text:span text:style-name="T52">архитектуры и градостроительства </text:span><text:span text:style-name="T53"><text:s/></text:span><text:span text:style-name="T58">города Южно-Сахалинска </text:span><text:span text:style-name="T54">(Ю Д.М.).</text:span></text:p>
      <text:p text:style-name="P12"/>
      <text:p text:style-name="P12"/>
      <text:p text:style-name="P12"/>
      <text:list xml:id="list744580019" text:style-name="L1">
        <text:list-item>
          <text:list>
            <text:list-item>
              <text:list>
                <text:list-header>
                  <text:p text:style-name="P97">Мэр города<text:tab/>С.А.Надсадин</text:p>
                </text:list-header>
              </text:list>
            </text:list-item>
          </text:list>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text:span text:style-name="T64"><text:s/></text:span><text:span text:style-name="T65">Приложение</text:span><text:span text:style-name="T64"> <text:s text:c="3"/></text:span></text:p>
      <text:p text:style-name="P22"><text:soft-page-break/><text:s text:c="3"/></text:p>
      <text:p text:style-name="P23"><text:s text:c="36"/></text:p>
      <text:p text:style-name="P24"><text:s text:c="6"/>Утвержден</text:p>
      <text:p text:style-name="P24"><text:s text:c="21"/>постановлением администрации города Южно-Сахалинска </text:p>
      <text:p text:style-name="P25">от__________№__________</text:p>
      <text:p text:style-name="P19"/>
      <text:p text:style-name="P19"/>
      <text:p text:style-name="P19"/>
      <text:p text:style-name="P10"><text:span text:style-name="T66"><text:s/></text:span><text:span text:style-name="T63">АДМИНИСТРАТИВНЫЙ РЕГЛАМЕНТ</text:span><text:span text:style-name="T66"> </text:span></text:p>
      <text:p text:style-name="P11">АДМИНИСТРАЦИИ ГОРОДА <text:s text:c="2"/>ЮЖНО- САХАЛИНСКА</text:p>
      <text:p text:style-name="P9">ПРЕДОСТАВЛЕНИЯ МУНИЦИПАЛЬНОЙ УСЛУГИ</text:p>
      <text:p text:style-name="P9"><text:s/>«ПРЕДОСТАВЛЕНИЕ РАЗРЕШЕНИЯ НА ОТКЛОНЕНИЕ ОТ ПРЕДЕЛЬНЫХ ПАРАМЕТРОВ РАЗРЕШЕННОГО СТРОИТЕЛЬСТВА, РЕКОНСТРУКЦИИ ОБЪЕКТОВ КАПИТАЛЬНОГО СТРОИТЕЛЬСТВА<text:span text:style-name="T68">»</text:span></text:p>
      <text:p text:style-name="P20"/>
      <text:p text:style-name="P17"/>
      <text:p text:style-name="P61">Раздел 1. ОБЩИЕ ПОЛОЖЕНИЯ</text:p>
      <text:p text:style-name="P33"/>
      <text:h text:style-name="P66" text:outline-level="3">1.1. Предмет регулирования административного регламента</text:h>
      <text:p text:style-name="P33"/>
      <text:p text:style-name="P5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едоставление разрешения на отклонение от предельных параметров разрешенного строительства, реконструкции объектов капитального строительства».</text:p>
      <text:p text:style-name="P33"/>
      <text:h text:style-name="P66" text:outline-level="3">1.2. Круг заявителей</text:h>
      <text:p text:style-name="P33"/>
      <text:p text:style-name="P50"><text:span text:style-name="T1">1.2.1. Заявителями являются правообладатели земельных участков (физические и юридические лица, являющиеся собственниками, землепользователями, землевладельцами и арендаторами земельных участков,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далее - заявители), расположенных на территории </text:span><text:span text:style-name="T29">городского округа «Город Южно-Сахалинск»,</text:span><text:span text:style-name="T1">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а такж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span></text:p>
      <text:p text:style-name="P53">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35"/>
      <text:p text:style-name="P35"/>
      <text:p text:style-name="P33">1.3. Требования к порядку информирования о </text:p>
      <text:p text:style-name="P98"><text:soft-page-break/>предоставлении муниципальной услуги</text:p>
      <text:p text:style-name="P35"/>
      <text:p text:style-name="P41">1.3.1. Справочная информация:</text:p>
      <text:p text:style-name="P41">Адрес места нахождения Департамента архитектуры и градостроительства города Южно-Сахалинска (далее - Департамент): г. Южно-Сахалинск, ул. Карла Маркса, 32.</text:p>
      <text:p text:style-name="P41">График работы Департамента: понедельник - четверг с 9.00 час. до 17 час. 15 мин., понедельник с 9.00 час. до 17.00 час.; выходные дни: суббота, воскресенье.</text:p>
      <text:p text:style-name="P41">Справочные телефоны Департамента: (4242) 312642, (4242) 300676 (доб. 1, 3, 5).</text:p>
      <text:p text:style-name="P41">Адрес официального сайта Департамента: http://yuzhno-sakh.ru/dirs/2419.</text:p>
      <text:p text:style-name="P41">Адрес электронной почты Департамента: uaig@yuzhno-sakh.ru.</text:p>
      <text:p text:style-name="P41">1.3.2. Информация по вопросам предоставления муниципальной услуги сообщается заявителям:</text:p>
      <text:p text:style-name="P41">- при личном обращении в Департамент по адресу: г. Южно-Сахалинск, ул. Карла Маркса, 32, каб. 202, 208;</text:p>
      <text:p text:style-name="P41">- при обращении в Департамент с использованием средств телефонной связи по номерам телефонов: (4242) 300676 (доб. 1, 3), (4242) 312605 (доб. 5);</text:p>
      <text:p text:style-name="P43"><text:span text:style-name="T18">- при письменном обращении в Департамент по адресу: г. Южно-Сахалинск, ул. Карла Маркса, 32, </text:span><text:span text:style-name="T19">по почте </text:span><text:span text:style-name="T18">либо в электронном виде по адресу электронной почты: uaig@yuzhno-sakh.ru;</text:span></text:p>
      <text:p text:style-name="P41">- посредством размещения сведений:</text:p>
      <text:p text:style-name="P41">на официальном сайте администрации города Южно-Сахалинска: http://yuzhno-sakh.ru;</text:p>
      <text:p text:style-name="P41">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41">в федеральной государственной информационной системе «Единый портал государственных и муниципальных услуг (функций)» (далее - ЕПГУ): http://www.gosuslugi.ru;</text:p>
      <text:p text:style-name="P41">на информационном стенде, расположенном в здании Департамента на 1 этаже у кабинета N 5.</text:p>
      <text:p text:style-name="P41">1.3.3. Сведения о ходе предоставления муниципальной услуги сообщаются заявителям:</text:p>
      <text:p text:style-name="P41">- при личном обращении в Департамент;</text:p>
      <text:p text:style-name="P41">- при обращении в Департамент с использованием средств телефонной связи;</text:p>
      <text:p text:style-name="P41">- при письменном обращении в Департамент по почте либо в электронном виде.</text:p>
      <text:p text:style-name="P41">1.3.4. Информирование проводится в форме:</text:p>
      <text:p text:style-name="P41">- устного информирования;</text:p>
      <text:p text:style-name="P41">- письменного информирования.</text:p>
      <text:p text:style-name="P50"><text:span text:style-name="T1">1.3.4.1. Устное информирование осуществляется специалистами </text:span><text:span text:style-name="T18">Департамента </text:span><text:span text:style-name="T1"><text:s/>при обращении заявителей за информацией лично или по телефону.</text:span></text:p>
      <text:p text:style-name="P54">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54">Устное информирование каждого заявителя осуществляется в течение времени, необходимого для его информирования.</text:p>
      <text:p text:style-name="P50"><text:span text:style-name="T1">1.3.4.2. При ответах на телефонные звонки специалисты </text:span><text:span text:style-name="T18">Департамента </text:span><text:span text:style-name="T1"><text:s/>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span></text:p>
      <text:p text:style-name="P50"><text:span text:style-name="T1">При устном обращении заявителя (по телефону) специалисты </text:span><text:span text:style-name="T18">Департамента</text:span><text:span text:style-name="T1">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text:span><text:soft-page-break/><text:span text:style-name="T1">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54">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50"><text:span text:style-name="T1">Ответ на обращение заявителя предоставляется в простой, четкой и понятной форме с указанием фамилии, инициалов, номера телефона специалиста </text:span><text:span text:style-name="T18">Департамента</text:span><text:span text:style-name="T1">.</text:span></text:p>
      <text:p text:style-name="P50"><text:span text:style-name="T1">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text:span><text:span text:style-name="T18">администрацией города Южно-Сахалинска </text:span><text:span text:style-name="T1">и МФЦ в соответствии с требованиями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50"><text:span text:style-name="T1">1.3.6. </text:span><text:span text:style-name="T18">Департамент</text:span><text:span text:style-name="T1"> обеспечивает размещение и актуализацию информации, указанной в пункте 1.3.1 настоящего раздела административного регламента, на информационном стенде </text:span><text:span text:style-name="T18">Департамент</text:span><text:span text:style-name="T19">а</text:span><text:span text:style-name="T1">, официальном Интернет-сайте </text:span><text:span text:style-name="T18"><text:s/>администрации города Южно-Сахалинска http://yuzhno-sakh.ru/lecm</text:span><text:span text:style-name="T1">,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54">На ЕПГУ и РПГУ размещается следующая информация:</text:p>
      <text:p text:style-name="P5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4">2) круг заявителей;</text:p>
      <text:p text:style-name="P54">3) срок предоставления муниципальной услуги;</text:p>
      <text:p text:style-name="P54">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54">5) исчерпывающий перечень оснований для приостановления или отказа в предоставлении муниципальной услуги;</text:p>
      <text:p text:style-name="P54">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h text:style-name="P72" text:outline-level="3">7) формы заявлений (уведомлений, сообщений), используемые при предоставлении муниципальной услуги.</text:h>
      <text:h text:style-name="P72" text:outline-level="3"/>
      <text:h text:style-name="P66" text:outline-level="2">Раздел 2. СТАНДАРТ ПРЕДОСТАВЛЕНИЯ</text:h>
      <text:p text:style-name="P33">МУНИЦИПАЛЬНОЙ УСЛУГИ</text:p>
      <text:p text:style-name="P33"/>
      <text:h text:style-name="P66" text:outline-level="3">2.1. Наименование муниципальной услуги</text:h>
      <text:p text:style-name="P33"/>
      <text:p text:style-name="P53">Предоставление разрешения на отклонение от предельных параметров разрешенного строительства, реконструкции объектов капитального строительства.</text:p>
      <text:p text:style-name="P33"/>
      <text:h text:style-name="P66" text:outline-level="3">2.2. Наименование</text:h>
      <text:p text:style-name="P33">органа местного самоуправления Сахалинской области,</text:p>
      <text:p text:style-name="P33">предоставляющего муниципальную услугу</text:p>
      <text:p text:style-name="P33"><text:soft-page-break/></text:p>
      <text:p text:style-name="P50"><text:span text:style-name="T1">Предоставление муниципальной услуги осуществляется </text:span><text:span text:style-name="T6">а</text:span><text:span text:style-name="T29">дминистрацией города Южно-Сахалинска через Департамент, Комиссию по подготовке проекта правил землепользования и застройки на территории городского округа «Город Южно-Сахалинск»</text:span><text:span text:style-name="T1">.</text:span></text:p>
      <text:p text:style-name="P49"><text:span text:style-name="T1">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text:span>Федеральную службу государственной регистрации, кадастра и картографии<text:span text:style-name="T1">.</text:span></text:p>
      <text:p text:style-name="P50"><text:span text:style-name="T29">Департамент</text:span><text:span text:style-name="T1">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text:span text:style-name="T29">органы местного самоуправления</text:span><text:span text:style-name="T1">,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span></text:p>
      <text:p text:style-name="P33"/>
      <text:h text:style-name="P66" text:outline-level="3">2.3. Результат предоставления</text:h>
      <text:p text:style-name="P33">муниципальной услуги</text:p>
      <text:p text:style-name="P33"/>
      <text:p text:style-name="P53">2.3.1. Результатом предоставления муниципальной услуги являются: </text:p>
      <text:p text:style-name="P53">1) при положительном решении - разрешение на отклонение от предельных параметров разрешенного строительства, реконструкции объектов капитального строительства;</text:p>
      <text:p text:style-name="P53">2) при отрицательном решении -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53">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 принимается в следующих случаях:</text:p>
      <text:p text:style-name="P53">1)отсутствие документов, предусмотренных пунктом 2.6.1. подраздела 2.6 настоящего раздела административного регламента;</text:p>
      <text:p text:style-name="P53">2) с заявлением о выдаче разрешения на отклонение от предельных параметров разрешенного строительства, реконструкции объектов капитального строительства обратилось лицо, не указанное в подразделе 1.2. настоящего административного регламента;</text:p>
      <text:p text:style-name="P53">3) нарушение требований технических регламентов, санитарных, градостроительных норм;</text:p>
      <text:p text:style-name="P53">4) заключение по результатам публичных слушаний (общественных обсужде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содержит рекомендации об отказе в предоставлении такого разрешения;</text:p>
      <text:p text:style-name="P53">5) наличие подтвержденного факта самовольной постройки на земельном участке, в отношении которого запрашивается разрешения на отклонение от предельных параметров разрешенного строительства, реконструкции объектов капитального строительства;</text:p>
      <text:p text:style-name="P53">6) несоответствие запрашиваемого отклонения ограничениям использования объектов недвижимости, установленным на приаэродромной территории.</text:p>
      <text:p text:style-name="P49"><text:span text:style-name="T1">2.3.2. Результат предоставления муниципальной услуги направляется одним из следующих способов:</text:span></text:p>
      <text:p text:style-name="P54">-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50"><text:span text:style-name="T1">- в форме документа на бумажном носителе в </text:span><text:span text:style-name="T18">Департамент</text:span><text:span text:style-name="T1"> – при личном обращении заявителя (представителя заявителя) либо почтовом направлении запроса на предоставление </text:span><text:soft-page-break/><text:span text:style-name="T1">муниципальной услуги в </text:span><text:span text:style-name="T18">Департамент</text:span><text:span text:style-name="T1">;</text:span></text:p>
      <text:p text:style-name="P50"><text:span text:style-name="T1">- в соответствии с порядком, определенным соглашением, заключенным между </text:span><text:span text:style-name="T18">администрацией города Южно-Сахалинска</text:span><text:span text:style-name="T1"> и МФЦ: в форме бумажного документа, поступившего из </text:span><text:span text:style-name="T2">Департамента</text:span><text:span text:style-name="T1">, либо документа, составленного и заверенного МФЦ, подтверждающем содержание электронного документа, поступившего из </text:span><text:span text:style-name="T2">Департамента</text:span><text:span text:style-name="T1"> - в случае подачи запроса на получение муниципальной услуги через МФЦ.</text:span></text:p>
      <text:p text:style-name="P34"/>
      <text:h text:style-name="P66" text:outline-level="3">2.4. Срок предоставления муниципальной услуги</text:h>
      <text:p text:style-name="P33"/>
      <text:p text:style-name="P54">Срок предоставления муниципальной услуги - не более 50 календарных дней со дня поступления заявления.</text:p>
      <text:p text:style-name="P58"><text:span text:style-name="T1">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text:span><text:span text:style-name="T3">Департамент.</text:span></text:p>
      <text:p text:style-name="P32"/>
      <text:h text:style-name="P67" text:outline-level="3">2.5. Нормативные правовые акты, регулирующие предоставление муниципальной услуги </text:h>
      <text:h text:style-name="P67" text:outline-level="3"/>
      <text:p text:style-name="P80">2.5.1. Предоставление муниципальной услуги осуществляется в соответствии со следующими нормативными правовыми актами:</text:p>
      <text:p text:style-name="P44">- Градостроительный кодекс Российской Федерации от 29.12.2004 № 190-ФЗ (Собрание законодательства Российской Федерации, 03.01.2005, № 1 (часть 1), ст. 16);</text:p>
      <text:p text:style-name="P42">- Земельный кодекс Российской Федерации от 25.10.2001 № 136-ФЗ (в ред. № 97 от 29.07.2017) («Российская газета» , № 211-212, 30.10.2001);</text:p>
      <text:p text:style-name="P44">- 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p>
      <text:p text:style-name="P42">- Федеральный закон от 02.05.2006 № 59-ФЗ «О порядке рассмотрения обращений граждан Российской Федерации» <text:s/>(в ред. № 7 от 03.11.2015) («Собрание законодательства РФ» , 08.05.2006, № 19, ст. 2060);</text:p>
      <text:p text:style-name="P43"><text:span text:style-name="T18">- Федеральный закон Российской Федерации от 27.07.2010 № 210-ФЗ «Об организации предоставления государственных и муниципальных услуг» </text:span><text:span text:style-name="T20"><text:s/></text:span><text:span text:style-name="T21">(далее- </text:span><text:span text:style-name="T20">ФЗ № 210-ФЗ</text:span><text:span text:style-name="T21">)</text:span><text:span text:style-name="T20"> </text:span><text:span text:style-name="T18"><text:s/>(в ред.№ 26 от 28.12.2016) («Собрание законодательства РФ» , 02.08.2010, № 31, ст. 4179);</text:span></text:p>
      <text:p text:style-name="P44"><text:span text:style-name="T18">- Федеральный закон Российской Федерации от 30.12.2009 № 384-ФЗ</text:span><text:span text:style-name="T22"> </text:span><text:span text:style-name="T18">«Технический регламент о безопасности зданий и сооружений» <text:s/>(в ред. № 2 от 02.07.2013) («Собрание законодательства РФ«, 04.01.2010, № 1, ст. 5);</text:span></text:p>
      <text:p text:style-name="P41">- постановление Правительства Российской Федерации от 16.02.2008 № 87 «О составе разделов проектной документации и требованиях к их содержанию» <text:s/>(в ред. № 21 от 08.09.2017) («Собрание законодательства РФ» , 25.02.2008, № 8, ст. 744);</text:p>
      <text:p text:style-name="P43"><text:span text:style-name="T18">- Устав городского округа «Город Южно-Сахалинск» <text:s/>от 22.02.2006</text:span><text:span text:style-name="T23"> <text:s text:c="5"/></text:span><text:span text:style-name="T18"><text:s/>№ 180/13-06-3 (в ред. № 42 от 22.08.2017) (газета «Южно-Сахалинск сегодня», № 19(249), 14.03.2006);</text:span></text:p>
      <text:p text:style-name="P41">- Положение о Департаменте архитектуры и градостроительства города Южно-Сахалинска, утвержденное решением Городской Думы города Южно-Сахалинска от 05.04.2017 № 754/39вн-17-5 (в ред. № 2 от 05.06.2017) (официальный сайт администрации города Южно-Сахалинска http://<text:span text:style-name="T74">yuzh</text:span><text:span text:style-name="T75">n</text:span><text:span text:style-name="T74">o</text:span>-sakh.ru, 10.04.2017);</text:p>
      <text:p text:style-name="P42">- Правила землепользования и застройки на территории городского округа «Город Южно-Сахалинск» , утвержденные решением городского Собрания от 30.01.2013 № 744/44-13-4 (в ред. № 10 от 22.08.2017) («Южно-Сахалинск сегодня», № 14(960), 12.03.2013);</text:p>
      <text:p text:style-name="P44"><text:span text:style-name="T18">- Постановление </text:span><text:span text:style-name="T24">а</text:span><text:span text:style-name="T18">дминистрации города Южно-Сахалинска от 16.06.2017 </text:span><text:span text:style-name="T24">№</text:span><text:span text:style-name="T18"> 1644-па «Об утверждении Положения и состава комиссии по подготовке проекта Правил </text:span><text:soft-page-break/><text:span text:style-name="T18">землепользования и застройки на территории городского округа "Город Южно-Сахалинск»;</text:span></text:p>
      <text:p text:style-name="P45"><text:span text:style-name="T27">- документы территориального планирования <text:s/>городского округа </text:span><text:span text:style-name="T28"><text:s/>«</text:span><text:span text:style-name="T27">Город Южно-Сахалинск»;</text:span></text:p>
      <text:p text:style-name="P40">- документация по планировки территории городского округа «Город Южно-Сахалинск».</text:p>
      <text:p text:style-name="P41">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РПГУ и в региональном реестре.</text:p>
      <text:p text:style-name="P46"/>
      <text:h text:style-name="P66" text:outline-level="3">2.6. Исчерпывающий перечень документов,</text:h>
      <text:p text:style-name="P33">необходимых в соответствии с законодательными</text:p>
      <text:p text:style-name="P33">или иными нормативными правовыми актами для предоставления</text:p>
      <text:p text:style-name="P33">муниципальной услуги, с разделением</text:p>
      <text:p text:style-name="P33">на документы и информацию, которые заявитель должен</text:p>
      <text:p text:style-name="P33">представить самостоятельно, и документы, которые заявитель</text:p>
      <text:p text:style-name="P33">вправе представить по собственной инициативе,</text:p>
      <text:p text:style-name="P33">так как они подлежат представлению в рамках</text:p>
      <text:p text:style-name="P33">межведомственного информационного взаимодействия</text:p>
      <text:p text:style-name="P33"/>
      <text:p text:style-name="P53">2.6.1. Для получения муниципальной услуги заявитель предоставляет заявление по форме, согласно приложению к настоящему административному регламенту.</text:p>
      <text:p text:style-name="P53">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53">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 </text:p>
      <text:p text:style-name="P53">Одновременно с заявлением заявитель обязан представить правоустанавливающие документы на земельный участок и объекты капитального строительства, права на которые не зарегистрированы в Едином государственном реестре недвижимости.</text:p>
      <text:p text:style-name="P53">2.6.2. Заявитель вправе самостоятельно представить правоустанавливающие документы на земельный участок и объекты капитального строительства, права на которые зарегистрированы в Едином государственном реестре недвижимости.</text:p>
      <text:p text:style-name="P53">2.6.3.Заявление и документы, предусмотренные настоящим разделом административного регламента, подаются заявителем (представителем заявителя):</text:p>
      <text:p text:style-name="P54">11) на бумажном носителе:</text:p>
      <text:p text:style-name="P50"><text:span text:style-name="T1">- лично в </text:span><text:span text:style-name="T18"><text:s/>Департамент через МКУ «Управление ИФО» </text:span><text:span text:style-name="T1"><text:s/>или МФЦ, с которым </text:span><text:span text:style-name="T18">администрацией города Южно-Сахалинска</text:span><text:span text:style-name="T1"> заключено соглашение о взаимодействии;</text:span></text:p>
      <text:p text:style-name="P50"><text:span text:style-name="T1">- посредством почтового отправления в адрес </text:span><text:span text:style-name="T18">Департамента</text:span><text:span text:style-name="T1"> с описью вложения и уведомлением о вручении;</text:span></text:p>
      <text:p text:style-name="P54">2) в форме электронного документа - через личный кабинет на РПГУ.</text:p>
      <text:p text:style-name="P49"><text:span text:style-name="T1">2.6.4. Электронные документы должны соответствовать требованиям, установленным в подразделе 2.14 настоящего административного регламента.</text:span></text:p>
      <text:p text:style-name="P77">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53">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53"><text:soft-page-break/>2.6.5. Запрещается требовать:</text:p>
      <text:p text:style-name="P5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50"><text:span text:style-name="T1">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text:span text:style-name="T29">органах муниципального самоуправления</text:span><text:span text:style-name="T1"> либо подведомственных государственным органам или </text:span><text:span text:style-name="T29">органах муниципального самоуправления</text:span><text:span text:style-name="T1">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5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4">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49"><text:span text:style-name="T1">2.6.6. При предоставлении муниципальной услуги в электронной форме с использованием РПГУ запрещено:</text:span></text:p>
      <text:p text:style-name="P54">-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50"><text:span text:style-name="T1">- требовать при осуществлении записи на прием в </text:span><text:span text:style-name="T2">Департамент</text:span><text:span text:style-name="T1">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text:span><text:soft-page-break/><text:span text:style-name="T1">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53">- требования от заявителя представления документов, подтверждающих внесение заявителем платы за предоставление муниципальной услуги.</text:p>
      <text:p text:style-name="P53"/>
      <text:h text:style-name="P66" text:outline-level="3">2.7. Исчерпывающий перечень оснований</text:h>
      <text:p text:style-name="P33">для отказа в приеме документов, необходимых</text:p>
      <text:p text:style-name="P33">для предоставления муниципальной услуги</text:p>
      <text:p text:style-name="P33"/>
      <text:p text:style-name="P81">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33"/>
      <text:h text:style-name="P66" text:outline-level="3">2.8. Исчерпывающий перечень</text:h>
      <text:p text:style-name="P33">оснований для приостановления предоставления</text:p>
      <text:p text:style-name="P33">муниципальной услуги или отказа</text:p>
      <text:p text:style-name="P33">в предоставлении муниципальной услуги</text:p>
      <text:p text:style-name="P33"/>
      <text:p text:style-name="P53">2.8.1. Основания для приостановления предоставления муниципальной услуги отсутствуют.</text:p>
      <text:p text:style-name="P53">2.8.2. Основания для отказа в предоставлении муниципальной услуги отсутствуют.</text:p>
      <text:p text:style-name="P53">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56">2.9. Порядок, размер и основания взимания государственной пошлины или иной платы, взимаемой за предоставление муниципальной услуги</text:p>
      <text:p text:style-name="P56"/>
      <text:p text:style-name="P53">При предоставлении муниципальной услуги заявитель несет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33"/>
      <text:h text:style-name="P66" text:outline-level="3">2.10. Максимальный срок ожидания в очереди</text:h>
      <text:p text:style-name="P33">при подаче запроса о предоставлении муниципальной</text:p>
      <text:p text:style-name="P33"><text:s/>услуги и при получении результата</text:p>
      <text:p text:style-name="P33">предоставления муниципальной услуги</text:p>
      <text:p text:style-name="P33"/>
      <text:p text:style-name="P53">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33"/>
      <text:h text:style-name="P66" text:outline-level="3">2.11. Срок регистрации запроса заявителя</text:h>
      <text:p text:style-name="P33">о предоставлении муниципальной услуги</text:p>
      <text:p text:style-name="P33"/>
      <text:p text:style-name="P50"><text:span text:style-name="T1">Регистрация запроса заявителя о предоставлении муниципальной услуги осуществляется в день поступления запроса в </text:span><text:span text:style-name="T29">Департамент, МКУ «Управление ИФО» </text:span><text:span text:style-name="T1">или МФЦ.</text:span></text:p>
      <text:p text:style-name="P33"/>
      <text:h text:style-name="P66" text:outline-level="3">2.12. Требования к помещениям, в которых</text:h>
      <text:p text:style-name="P33">предоставляются муниципальные услуги</text:p>
      <text:p text:style-name="P33"/>
      <text:p text:style-name="P53"><text:soft-page-break/>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53">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53">В здании, где организуется прием заявителей, предусматриваются места общественного пользования (туалеты);</text:p>
      <text:p text:style-name="P53">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53">2.12.3. Места для информирования заявителей оборудуются информационными стендами, на которых размещается визуальная и текстовая информация.</text:p>
      <text:p text:style-name="P53">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53">2.12.5. В целях обеспечения доступности муниципальной услуги для инвалидов должны быть обеспечены:</text:p>
      <text:p text:style-name="P53">-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53">-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3">- сопровождение инвалидов, имеющих стойкие расстройства функции зрения и самостоятельного передвижения;</text:p>
      <text:p text:style-name="P5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5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3">- допуск сурдопереводчика и тифлосурдопереводчика;</text:p>
      <text:p text:style-name="P49"><text:span text:style-name="T1">-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53">- оказание инвалидам помощи в преодолении барьеров, мешающих получению ими услуг наравне с другими лицами.</text:p>
      <text:p text:style-name="P53"/>
      <text:h text:style-name="P66" text:outline-level="3">2.13. Показатели доступности и качества</text:h>
      <text:p text:style-name="P33">муниципальных услуг</text:p>
      <text:p text:style-name="P33"/>
      <text:p text:style-name="P53">2.13.1. Показатели доступности и качества муниципальных услуг:</text:p>
      <text:p text:style-name="P53"><text:soft-page-break/>1) доступность информации о порядке предоставления муниципальной услуги;</text:p>
      <text:p text:style-name="P53">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53">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53">4) количество взаимодействий заявителя с должностными лицами при предоставлении муниципальной услуги – не более 2;</text:p>
      <text:p text:style-name="P53">5)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53">6) соблюдение сроков предоставления муниципальной услуги;</text:p>
      <text:p text:style-name="P53">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50"><text:span text:style-name="T1">8) отсутствие обоснованных жалоб со стороны заявителей на решения и (или) действия (бездействие) </text:span><text:span text:style-name="T3">Департамента</text:span><text:span text:style-name="T1">, муниципальных служащих </text:span><text:span text:style-name="T3">Департамента</text:span><text:span text:style-name="T1"> при предоставлении муниципальной услуги;</text:span></text:p>
      <text:p text:style-name="P53">9) возможность получения муниципальной услуги в любом территориальном подразделении МФЦ по выбору заявителя (экстерриториальный принцип).</text:p>
      <text:p text:style-name="P53">2.13.2. Действия, которые заявитель вправе совершить в электронной форме при получении муниципальной услуги:</text:p>
      <text:p text:style-name="P53">1) получение информации о порядке и сроках предоставления услуги, с использованием ЕПГУ, РПГУ;</text:p>
      <text:p text:style-name="P53">2) запись на прием в орган для подачи запроса о предоставлении муниципальной услуги посредством РПГУ;</text:p>
      <text:p text:style-name="P53">3) формирование запроса заявителем на РПГУ; </text:p>
      <text:p text:style-name="P53">4) получение результата предоставления муниципальной услуги в форме электронного документа;</text:p>
      <text:p text:style-name="P53">5) оценка доступности и качества муниципальной услуги;</text:p>
      <text:p text:style-name="P49"><text:span text:style-name="T1">6) направление в электронной форме жалобы на решения и действия (бездействие) </text:span><text:span text:style-name="T7">Департамента</text:span><text:span text:style-name="T1">, предоставляющего муниципальную услугу, должностного лица </text:span><text:span text:style-name="T7">Департамента </text:span><text:span text:style-name="T1">в ходе предоставления услуги.</text:span></text:p>
      <text:p text:style-name="P33"/>
      <text:h text:style-name="P66" text:outline-level="3">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h>
      <text:h text:style-name="P66" text:outline-level="3"/>
      <text:p text:style-name="P50"><text:span text:style-name="T1">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text:span><text:span text:style-name="T2">администрацией города Южно-Сахалинска</text:span><text:span text:style-name="T1"> и МФЦ, с момента вступления в силу указанного соглашения.</text:span></text:p>
      <text:p text:style-name="P50"><text:span text:style-name="T1">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text:span><text:span text:style-name="T2">администрацией города </text:span><text:span text:style-name="T3">Южно-Сахалинска</text:span><text:span text:style-name="T1"> и МФЦ, предусмотрена возможность направления документов в электронном формате. </text:span></text:p>
      <text:p text:style-name="P53">2.14.3.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53">Для подписания заявления, предусмотренного пунктом 2.6.1 подраздела 2.6 раздела 2 настоящего административного регламента, используется простая электронная подпись.</text:p>
      <text:p text:style-name="P53">При предоставлении заявления (уведомления) представителем заявителя в форме <text:soft-page-break/>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78">Иные документы, указанные в пунктах 2.6.1 –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49"><text:span text:style-name="T13">Иные документы, </text:span><text:span text:style-name="T1">указанные в пунктах 2.6.1 – 2.6.2. подраздела 2.6 раздела 2 настоящего административного регламента, </text:span><text:span text:style-name="T13">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79">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79">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79">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79">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79">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79">5) файлы не должны содержать вирусов и вредоносных программ.</text:p>
      <text:p text:style-name="P33"/>
      <text:h text:style-name="P62" text:outline-level="3"><text:span text:style-name="T1">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h>
      <text:p text:style-name="P33"/>
      <text:h text:style-name="P66" text:outline-level="3">3.1. Исчерпывающий перечень административных процедур</text:h>
      <text:p text:style-name="P33"/>
      <text:p text:style-name="P53">Предоставление муниципальной услуги включает в себя следующие административные процедуры:</text:p>
      <text:p text:style-name="P53">- прием заявления о предоставлении муниципальной услуги и прилагаемых к нему документов;</text:p>
      <text:p text:style-name="P53">-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53">- проведение общественных обсуждений или публичных слушаний, подготовка <text:soft-page-break/>рекомендаций комиссии по подготовке проекта правил землепользования и застройки (далее – Комиссия);</text:p>
      <text:p text:style-name="P53">-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53">- направление (выдача) результата предоставления муниципальной услуги.</text:p>
      <text:p text:style-name="P53"/>
      <text:h text:style-name="P66" text:outline-level="3">3.2. Прием заявления о предоставлении муниципальной услуги </text:h>
      <text:h text:style-name="P66" text:outline-level="3">и прилагаемых к нему документов</text:h>
      <text:h text:style-name="P66" text:outline-level="3"/>
      <text:h text:style-name="P86" text:outline-level="3">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h>
      <text:h text:style-name="P83" text:outline-level="3"><text:span text:style-name="T1">3.2.2. Должностным лицом, ответственным за выполнение административной процедуры, является специалист </text:span><text:span text:style-name="T29"><text:s/>МКУ «Управление ИФО»</text:span><text:span text:style-name="T1">, ответственный за прием заявления и документов для предоставления муниципальной услуги (далее - специалист, ответственный за прием документов).</text:span></text:h>
      <text:h text:style-name="P86" text:outline-level="3">Специалист, ответственный за прием документов, осуществляет следующие административные действия:</text:h>
      <text:h text:style-name="P86" text:outline-level="3">1) при личном обращении заявителя (представителя заявителя) проверяет наличие документа, удостоверяющего личность заявителя (представителя заявителя);</text:h>
      <text:h text:style-name="P89" text:outline-level="3"><text:span text:style-name="T1">2) при наличии основания для отказа в приеме документов, </text:span><text:span text:style-name="T76">н</text:span><text:span text:style-name="T1">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text:span></text:h>
      <text:h text:style-name="P86" text:outline-level="3">3) при отсутствии основания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text:h>
      <text:h text:style-name="P86" text:outline-level="3">4) при личном обращении выдает заявителю или его представителю расписку в получении документов с указанием их перечня и даты получения;</text:h>
      <text:h text:style-name="P86" text:outline-level="3">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h>
      <text:h text:style-name="P86" text:outline-level="3">6) при поступлении заявления и документов в форме электронных документов, обеспечивает направление заявителю (представителю заявителя) сообщения об их получении с указанием входящего регистрационного номера, даты получения в личный кабинет заявителя (представителя заявителя) на РПГУ;</text:h>
      <text:h text:style-name="P86" text:outline-level="3">7) при непредставлении заявителем документов, необходимых для предоставления услуги, которые он вправе представить самостоятельно, передает заявление и документы должностному лицу, ответственному за направление межведомственных запросов;</text:h>
      <text:h text:style-name="P86" text:outline-level="3">8) при представлении заявителем документов, необходимых для предоставления услуги, которые он вправе представить самостоятельно, передает заявление и документы:</text:h>
      <text:h text:style-name="P86" text:outline-level="3">- в случае обращения правообладателя земельного участка, размеры которого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 должностному лицу, ответственному за подготовку общественных обсуждений или публичных слушаний;</text:h>
      <text:h text:style-name="P82" text:outline-level="3"><text:span text:style-name="T1">- в случае обращения правообладателя земельного участка за разрешением на отклонение от предельных параметров разрешенного строительства, реконструкции объектов капитального строительства в целях однократного изменения одного или нескольких предельных параметров разрешенного строительства, реконструкции объектов </text:span><text:soft-page-break/><text:span text:style-name="T1">капитального строительства, установленных градостроительным регламентом для конкретной территориальной зоны, не более чем на десять процентов - должностному лицу, ответственному за рассмотрение заявления о предоставлении муниципальной услуги и прилагаемых к нему документов, подготовку проекта документа, являющегося резул</text:span><text:span text:style-name="T14">ьтатом услуги.</text:span></text:h>
      <text:h text:style-name="P91" text:outline-level="3"><text:span text:style-name="T1">3.2.3. Прием заявления о предоставлении муниципальной услуги и прилагаемых к нему документов осуществляется в день их поступления в </text:span><text:span text:style-name="T36"><text:s/>МКУ «Управление ИФО».</text:span></text:h>
      <text:h text:style-name="P86" text:outline-level="3">3.2.4. Критерием принятия решения в рамках настоящей административной процедуры является наличие либо отсутствие основания для отказа в приеме.</text:h>
      <text:h text:style-name="P86" text:outline-level="3">3.2.5. Результатом выполнения административной процедуры является прием и регистрация заявления и прилагаемых документов.</text:h>
      <text:h text:style-name="P86" text:outline-level="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h>
      <text:h text:style-name="P86" text:outline-level="3"/>
      <text:h text:style-name="P90" text:outline-level="3">3.3. Формирование и направление межведомственных запросов</text:h>
      <text:h text:style-name="P90" text:outline-level="3">в органы (организации), в распоряжении которых находятся документы и сведения,</text:h>
      <text:h text:style-name="P90" text:outline-level="3">необходимые для предоставления муниципальной услуги</text:h>
      <text:h text:style-name="P86" text:outline-level="3"/>
      <text:h text:style-name="P86" text:outline-level="3">3.3.1. Основанием для начала административной процедуры является поступление <text:s/>заявления о предоставлении муниципальной услуги и документов.</text:h>
      <text:h text:style-name="P83" text:outline-level="3"><text:span text:style-name="T1">3.3.2. Должностным лицом, ответственным за выполнение административной процедуры, является специалист</text:span><text:span text:style-name="T29"> отдела предоставления муниципальных услуг в сфере градостроительной деятельности Департамента</text:span><text:span text:style-name="T1">, ответственный за направление межведомственных запросов.</text:span></text:h>
      <text:h text:style-name="P86" text:outline-level="3">3.3.3. Специалист, ответственный за направление межведомственных запросов, осуществляет следующие административные действия:</text:h>
      <text:h text:style-name="P82" text:outline-level="3"><text:span text:style-name="T1">1) формирует и направляет межведомственные запросы в целях получения сведений об объектах недвижимости из Единого государственного реестра недвижимости - в </text:span>Федеральную службу государственной регистрации, кадастра и картографии<text:span text:style-name="T1">.</text:span></text:h>
      <text:h text:style-name="P86" text:outline-level="3">2) передает запрос о предоставлении муниципальной услуги и прилагаемые к нему документы:</text:h>
      <text:h text:style-name="P82" text:outline-level="3"><text:span text:style-name="T1">- в случае обращения правообладателя земельного участка, размеры которого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 должностному лицу, ответственному за подготовку общественных обсуждений или публичных слушаний;</text:span></text:h>
      <text:h text:style-name="P86" text:outline-level="3">- в случае обращения правообладателя земельного участка за разрешением на отклонение от предельных параметров разрешенного строительства, реконструкции объектов капитального строительства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 должностному лицу, ответственному за рассмотрение заявления о предоставлении муниципальной услуги и прилагаемых к нему документов, подготовку проекта документа, являющегося результатом услуги.</text:h>
      <text:h text:style-name="P86" text:outline-level="3">3.3.4. Межведомственный запрос оформляется в соответствии с требованиями ФЗ № 210-ФЗ.</text:h>
      <text:h text:style-name="P86" text:outline-level="3">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h>
      <text:h text:style-name="P86" text:outline-level="3"><text:soft-page-break/>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h>
      <text:h text:style-name="P86" text:outline-level="3">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h>
      <text:h text:style-name="P86" text:outline-level="3">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h>
      <text:h text:style-name="P86" text:outline-level="3">3.3.5. Критерием принятия решения в рамках настоящей административной процедуры является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h>
      <text:h text:style-name="P86" text:outline-level="3">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h>
      <text:h text:style-name="P86" text:outline-level="3">3.3.7. Способом фиксации результата выполнения административной процедуры является подписанный документ, являющийся результатом предоставления муниципальной услуги.</text:h>
      <text:h text:style-name="P86" text:outline-level="3"/>
      <text:h text:style-name="P90" text:outline-level="3">3.4. Проведение общественных обсуждений или публичных слушаний, подготовка </text:h>
      <text:h text:style-name="P90" text:outline-level="3">рекомендаций Комиссии</text:h>
      <text:h text:style-name="P90" text:outline-level="3"/>
      <text:p text:style-name="P53">3.4.1. 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p>
      <text:h text:style-name="P86" text:outline-level="3">3.4.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за исключением принятия решения, являются:</text:h>
      <text:h text:style-name="P84" text:outline-level="3"><text:span text:style-name="T1">1) специалист </text:span><text:span text:style-name="T18">и начальник отдела предоставления муниципальных услуг в сфере градостроительной деятельности Департамента</text:span><text:span text:style-name="T1">, ответственный за проведение общественных обсуждений или публичных слушаний (далее – специалист, ответственный за проведение слушаний);</text:span></text:h>
      <text:h text:style-name="P87" text:outline-level="3">2) представитель организатора общественных обсуждений или публичных слушаний (далее – представитель организатора);</text:h>
      <text:h text:style-name="P87" text:outline-level="3">3) председатель Комиссии.</text:h>
      <text:h text:style-name="P86" text:outline-level="3">3.4.3. Специалист ответственный за проведение слушаний выполняет следующие административные действия:</text:h>
      <text:h text:style-name="P86" text:outline-level="3">1) осуществляет:</text:h>
      <text:h text:style-name="P82" text:outline-level="3"><text:span text:style-name="T1">- подготовку и оповещение о начале общественных обсуждений (публичных слушаний);</text:span></text:h>
      <text:h text:style-name="P82" text:outline-level="3"><text:span text:style-name="T1">-размещение проекта, подлежащего рассмотрению на общественных обсуждениях (публичных слушаниях), и информационных материалов к нему на информационных ресурсах в соответствии с требованиями Градостроительного кодекса Российской Федерации и открытие экспозиции или экспозиций такого проекта</text:span></text:h>
      <text:h text:style-name="P86" text:outline-level="3">- проведение экспозиции или экспозиций проекта, подлежащего рассмотрению на общественных обсуждениях (публичных слушаниях);</text:h>
      <text:h text:style-name="P86" text:outline-level="3">- сбор и регистрацию поступающих предложений и замечаний;</text:h>
      <text:h text:style-name="P86" text:outline-level="3">2) передает заявление о предоставлении муниципальной услуги со всеми <text:soft-page-break/>необходимыми документами, а также поступившие предложения и замечания представителю организатора;</text:h>
      <text:h text:style-name="P86" text:outline-level="3">3) подготавливает проекты протокола общественных обсуждений (публичных слушаний) и заключения и передает их на подписание представителю организатора;</text:h>
      <text:h text:style-name="P86" text:outline-level="3">4) осуществляет подготовку и опубликование заключения о результатах общественных обсуждений или публичных слушаний;</text:h>
      <text:h text:style-name="P86" text:outline-level="3">5) осуществляет подготовку проекта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ение их председателю Комиссии.</text:h>
      <text:h text:style-name="P86" text:outline-level="3">3.4.4. Представитель организатора выполняет следующие административные действия:</text:h>
      <text:h text:style-name="P86" text:outline-level="3">1) проводит собрание участников публичных слушаний;</text:h>
      <text:h text:style-name="P86" text:outline-level="3">2) проверяет данные, указанные в проектах протокола и заключения; </text:h>
      <text:h text:style-name="P86" text:outline-level="3">3) при отсутствии замечаний принимает решение путем подписания проектов;</text:h>
      <text:h text:style-name="P86" text:outline-level="3">4) при наличии замечаний возвращает документы специалисту, ответственному за проверку, для повторного осуществления административного действия, указанного в подпункте 3 пункта 3.4.3. настоящего административного регламента.</text:h>
      <text:h text:style-name="P92" text:outline-level="3">3.4.5. Председатель Комиссии:</text:h>
      <text:h text:style-name="P92" text:outline-level="3">1) проверяет данные, указанные в проекте рекомендаций;</text:h>
      <text:h text:style-name="P92" text:outline-level="3">2) при отсутствии замечаний организует подписание рекомендаций Комиссией;</text:h>
      <text:h text:style-name="P92" text:outline-level="3">3) при наличии замечаний возвращает документы специалисту, ответственному за проверку, для повторного осуществления административного действия, указанного в подпункте 5 пункта 3.4.3. настоящего административного регламента.</text:h>
      <text:h text:style-name="P88" text:outline-level="3">3.4.6. Срок проведения общественных обсуждений или публичных слушаний, подготовка рекомендаций Комиссии - 40 календарных дней со дня поступления заявления о предоставлении муниципальной услуги и прилагаемых к нему документов.</text:h>
      <text:h text:style-name="P86" text:outline-level="3">3.4.7. Критерием принятия решения в рамках настоящей административной процедуры является наличие или отсутствие оснований для подготовки рекомендаций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h>
      <text:h text:style-name="P82" text:outline-level="3"><text:span text:style-name="T1">3.4.8. Результатом выполнения административной процедуры являются рекомендации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либо об отказе в его предоставлении.</text:span></text:h>
      <text:h text:style-name="P86" text:outline-level="3">3.4.9. Способом фиксации результата выполнения административной процедуры является подписание Комиссией рекомендаций.</text:h>
      <text:h text:style-name="P90" text:outline-level="3"/>
      <text:h text:style-name="P90" text:outline-level="3">3.5.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h>
      <text:h text:style-name="P86" text:outline-level="3"/>
      <text:h text:style-name="P86" text:outline-level="3">3.5.1. Основанием для начала административной процедуры является поступление заявления о предоставлении муниципальной услуги, прилагаемых к нему документов, рекомендаций Комиссии.</text:h>
      <text:h text:style-name="P86" text:outline-level="3">3.5.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h>
      <text:h text:style-name="P83" text:outline-level="3"><text:span text:style-name="T1">1) специалист</text:span><text:span text:style-name="T18"> отдела предоставления муниципальных услуг в сфере градостроительной деятельности Департамента</text:span><text:span text:style-name="T1">,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h>
      <text:h text:style-name="P83" text:outline-level="3"><text:span text:style-name="T1">2) </text:span><text:span text:style-name="T29">директор Департамента, </text:span><text:span text:style-name="T30">заместитель <text:s/>директора Департамента, </text:span><text:span text:style-name="T29">главный архитектор </text:span><text:soft-page-break/><text:span text:style-name="T1">(далее - руководитель).</text:span></text:h>
      <text:h text:style-name="P86" text:outline-level="3">3.5.3.Специалист, ответственный за проверку, выполняет следующие административные действия: </text:h>
      <text:h text:style-name="P86" text:outline-level="3">1) проверяет данные, указанные в представленных документах;</text:h>
      <text:h text:style-name="P86" text:outline-level="3">2) при отсутствии замечаний, осуществляет подготовку проекта:</text:h>
      <text:h text:style-name="P86" text:outline-level="3">-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h>
      <text:h text:style-name="P86" text:outline-level="3">- решения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h>
      <text:h text:style-name="P86" text:outline-level="3">3.5.4. Руководитель выполняет следующие административные действия: </text:h>
      <text:h text:style-name="P86" text:outline-level="3">1) проверяет данные, указанные в проекте решения; </text:h>
      <text:h text:style-name="P86" text:outline-level="3">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h>
      <text:h text:style-name="P86"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5.3. настоящего административного регламента.</text:h>
      <text:h text:style-name="P86" text:outline-level="3">3.5.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7 календарных дней.</text:h>
      <text:h text:style-name="P86" text:outline-level="3">3.5.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h>
      <text:h text:style-name="P86" text:outline-level="3">3.5.7. Результатом выполнения административной процедуры является документ, являющийся результатом предоставления муниципальной услуги.</text:h>
      <text:h text:style-name="P86" text:outline-level="3">3.5.8. Способом фиксации результата выполнения административной процедуры является подписанное решение.</text:h>
      <text:h text:style-name="P86" text:outline-level="3"/>
      <text:h text:style-name="P90" text:outline-level="3">3.6. Направление (выдача) результата предоставления муниципальной услуги</text:h>
      <text:h text:style-name="P86" text:outline-level="3"/>
      <text:h text:style-name="P86" text:outline-level="3">3.6.1. Основанием для начала административной процедуры является поступление подписанного решения (разрешения).</text:h>
      <text:h text:style-name="P83" text:outline-level="3"><text:span text:style-name="T1">3.6.2. Должностным лицом, ответственным за направление результата предоставления муниципальной услуги, является специалист </text:span><text:span text:style-name="T4">о</text:span><text:span text:style-name="T29">тдела предоставления муниципальных услуг в сфере градостроительной деятельности Департамента</text:span><text:span text:style-name="T1">,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h>
      <text:h text:style-name="P86" text:outline-level="3">Специалист, ответственный за направление результата, выполняет следующие административные действия:</text:h>
      <text:h text:style-name="P83" text:outline-level="3"><text:span text:style-name="T1">1) при поступлении запроса на предоставление муниципальной услуги в </text:span><text:span text:style-name="T18">Департамент, МКУ «Управление ИФО»</text:span><text:span text:style-name="T30"> </text:span><text:span text:style-name="T1"><text:s/>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заявителю (представителя заявителя) при личном обращении;</text:span></text:h>
      <text:h text:style-name="P83" text:outline-level="3"><text:span text:style-name="T1">2) при поступлении запроса на предоставление муниципальной услуги в </text:span><text:span text:style-name="T4">Департамент</text:span><text:span text:style-name="T1">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span></text:h>
      <text:h text:style-name="P83" text:outline-level="3"><text:span text:style-name="T1">3) при поступлении запроса на предоставление муниципальной услуги в </text:span><text:span text:style-name="T4">Департамент</text:span><text:span text:style-name="T1"> в электронном виде - направляет через личный кабинет заявителя уведомление о принятии </text:span><text:soft-page-break/><text:span text:style-name="T1">решения с приложением электронной копии документа, являющегося результатом предоставления муниципальной услуги.</text:span></text:h>
      <text:h text:style-name="P86" text:outline-level="3">Срок направления (выдачи) результата муниципальной услуги - в течение 2 календарных дней со дня подготовки результата предоставления муниципальной услуги.</text:h>
      <text:h text:style-name="P86" text:outline-level="3">3.6.3. Критерием принятия решения в рамках настоящей административной процедуры является способ поступления запроса на предоставление муниципальной услуги в ОМСУ. </text:h>
      <text:h text:style-name="P86" text:outline-level="3">3.6.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h>
      <text:h text:style-name="P86" text:outline-level="3">3.6.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h>
      <text:p text:style-name="P33"/>
      <text:h text:style-name="P66" text:outline-level="3">3.7. Порядок осуществления административных процедур</text:h>
      <text:p text:style-name="P33">в электронной форме, в том числе с использованием</text:p>
      <text:p text:style-name="P33">ЕПГУ и РПГУ</text:p>
      <text:p text:style-name="P51"><text:span text:style-name="T1">3.7.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text:span><text:span text:style-name="T18"><text:s text:c="2"/>администрации города Южно-Сахалинска в информационно-телекоммуникационной системе «Интернет»</text:span><text:span text:style-name="T1">, ЕПГУ, РПГУ.</text:span></text:p>
      <text:p text:style-name="P51"><text:span text:style-name="T1">3.7.2. Запись в электронной форме на прием в </text:span><text:span text:style-name="T4">Департамент</text:span><text:span text:style-name="T1"> для подачи запроса о предоставлении муниципальной услуги производится через </text:span><text:span text:style-name="T29">администраци</text:span><text:span text:style-name="T33">ю</text:span><text:span text:style-name="T29"> города Южно-Сахалинска</text:span><text:span text:style-name="T1">, РПГУ.</text:span></text:p>
      <text:p text:style-name="P51"><text:span text:style-name="T1">Заявителю предоставляется возможность записи в любые свободные для приема дату и время в пределах установленного в </text:span><text:span text:style-name="T4">Департаменте</text:span><text:span text:style-name="T1"> графика приема заявителей.</text:span></text:p>
      <text:p text:style-name="P55">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53">3.7.3. Формирование запроса заявителем осуществляется посредством заполнения электронной формы запроса на РПГУ.</text:p>
      <text:p text:style-name="P53">3.7.4. При подаче заявителем запроса в электронной форме не требуется предоставление заявителем документов на бумажном носителе.</text:p>
      <text:p text:style-name="P49"><text:span text:style-name="T1">3.7.5.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представителя заявителя) на РПГУ.</text:span></text:p>
      <text:p text:style-name="P53">3.7.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51"><text:span text:style-name="T1">3.7.7. При поступлении запроса на предоставление муниципальной услуги в </text:span><text:span text:style-name="T4">Департамент</text:span><text:span text:style-name="T1">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text:span></text:p>
      <text:p text:style-name="P51"><text:span text:style-name="T1">3.7.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text:span text:style-name="T4">Департамента</text:span><text:span text:style-name="T1"> в процессе получения муниципальной услуги может быть подана заявителем посредством официального сайта </text:span><text:span text:style-name="T4">администрации города </text:span><text:span text:style-name="T3">Южно-Сахалинска</text:span><text:span text:style-name="T1">,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33"/>
      <text:h text:style-name="P66" text:outline-level="3">3.8. Особенности предоставления муниципальной услуги в МФЦ</text:h>
      <text:p text:style-name="P33"/>
      <text:p text:style-name="P51"><text:span text:style-name="T1">3.8.1. Предоставление муниципальной услуги в МФЦ осуществляется при наличии </text:span><text:soft-page-break/><text:span text:style-name="T1">соглашения о взаимодействии, заключенного между <text:s/></text:span><text:span text:style-name="T4">администрацией города </text:span><text:span text:style-name="T3">Южно-Сахалинска</text:span><text:span text:style-name="T1"> и МФЦ.</text:span></text:p>
      <text:p text:style-name="P53">3.8.2. Состав административных процедур (действий), выполняемых МФЦ:</text:p>
      <text:p text:style-name="P53">3.8.2.1. Прием заявления о предоставлении муниципальной услуги и прилагаемых к нему документов.</text:p>
      <text:p text:style-name="P53">Основанием для начала административной процедуры является личное обращение заявителя либо его представителя в МФЦ.</text:p>
      <text:p text:style-name="P53">Работник МФЦ: </text:p>
      <text:p text:style-name="P53">1) проверяет наличие документов, подтверждающих личность заявителя (представителя заявителя);</text:p>
      <text:p text:style-name="P53">2) при налич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 </text:p>
      <text:p text:style-name="P53">3) при отсутств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51"><text:span text:style-name="T1">4) при отсутствии электронного документооборота с </text:span><text:span text:style-name="T4">Департаментом</text:span><text:span text:style-name="T1"> при необходимости осуществляет снятие копии с оригиналов документов и их заверение;</text:span></text:p>
      <text:p text:style-name="P51"><text:span text:style-name="T1">5) при наличии электронного документооборота с </text:span><text:span text:style-name="T4">Департаментом</text:span><text:span text:style-name="T1"> осуществляет подготовку электронных образов заявления (комплексного запроса) и документов (при наличии), оригиналы возвращает заявителю;</text:span></text:p>
      <text:p text:style-name="P53">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53">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53">3.8.2.2. Выдача результата муниципальной услуги. </text:p>
      <text:p text:style-name="P55"><text:span text:style-name="T1">Основанием для начала административной процедуры является поступление в МФЦ из </text:span><text:span text:style-name="T76">Департамента</text:span><text:span text:style-name="T1"> документа, являющегося результатом муниципальной услуги.</text:span></text:p>
      <text:p text:style-name="P53">Работник МФЦ:</text:p>
      <text:p text:style-name="P51"><text:span text:style-name="T1">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pan><text:span text:style-name="T5">Департамента</text:span><text:span text:style-name="T1">, осуществляет подготовку и заверение документов на бумажном носителе, подтверждающих содержание электронных документов;</text:span></text:p>
      <text:p text:style-name="P53">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53">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53">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53"/>
      <text:p text:style-name="P56">3.9. Порядок исправления допущенных опечаток и ошибок в выданных в результате предоставления муниципальной услуги документах</text:p>
      <text:p text:style-name="P56"/>
      <text:p text:style-name="P53"><text:soft-page-break/>В случае выявления заявителем опечаток и (или) ошибок в выданном в результате предоставления муниципальной услуги документе, заявитель представляет в ОМСУ,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52"><text:span text:style-name="T1">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text:span text:style-name="T71">Департамента</text:span><text:span text:style-name="T1"> в срок, не превышающий 5 рабочих дней с момента поступления соответствующего заявления.</text:span></text:p>
      <text:p text:style-name="P53"/>
      <text:h text:style-name="P66" text:outline-level="2">Раздел 4. ФОРМЫ КОНТРОЛЯ</text:h>
      <text:p text:style-name="P33">ЗА ИСПОЛНЕНИЕМ АДМИНИСТРАТИВНОГО РЕГЛАМЕНТА</text:p>
      <text:p text:style-name="P33"/>
      <text:h text:style-name="P66" text:outline-level="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33"/>
      <text:p text:style-name="P51"><text:span text:style-name="T1">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text:span><text:span text:style-name="T5">Департамента</text:span><text:span text:style-name="T1">.</text:span></text:p>
      <text:p text:style-name="P57">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51"><text:span text:style-name="T8">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text:span><text:span text:style-name="T9">администрации города Южно-Сахалинска</text:span><text:span text:style-name="T8">, ответственные за организацию работы по предоставлению муниципальной услуги, принимают меры по устранению таких нарушений и направляют руководителю </text:span><text:span text:style-name="T9">администрации города Южно-Сахалинска</text:span><text:span text:style-name="T8">, предложения о применении или неприменении мер ответственности в отношении должностных лиц, допустивших нарушения.</text:span></text:p>
      <text:p text:style-name="P55"/>
      <text:p text:style-name="P5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6"/>
      <text:p text:style-name="P55"><text:span text:style-name="T1">Проверки проводятся в целях контроля за полнотой и качеством предоставления муниципальной услуги, соблюдением и исполнением должностными лицами </text:span><text:span text:style-name="T77">Департамента</text:span><text:span text:style-name="T1">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span></text:p>
      <text:p text:style-name="P53">Проверки могут быть плановыми и внеплановыми.</text:p>
      <text:p text:style-name="P52"><text:span text:style-name="T1">Периодичность проведения плановых проверок устанавливается </text:span><text:span text:style-name="T73">директором Департамента.</text:span></text:p>
      <text:p text:style-name="P51"><text:span text:style-name="T8">Внеплановые проверки осуществляются в случае получения жалоб на решения или действия (бездействие) должностных лиц </text:span><text:span text:style-name="T9">Департамента,</text:span><text:span text:style-name="T8"> принятые или осуществленные в </text:span><text:soft-page-break/><text:span text:style-name="T8">ходе предоставления муниципальной услуги по решению </text:span><text:span text:style-name="T9">директора</text:span><text:span text:style-name="T8"> </text:span><text:span text:style-name="T9">Департамента</text:span><text:span text:style-name="T8">.</text:span></text:p>
      <text:p text:style-name="P53">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h text:style-name="P66" text:outline-level="3"/>
      <text:h text:style-name="P63" text:outline-level="3"><text:span text:style-name="T8">4.3. Ответственность должностных лиц </text:span><text:span text:style-name="T10">органа местного самоуправления</text:span><text:span text:style-name="T8"> за решения</text:span></text:h>
      <text:p text:style-name="P36">и действия (бездействие), принимаемые (осуществляемые)</text:p>
      <text:h text:style-name="P68" text:outline-level="3">в ходе предоставления муниципальной услуги</text:h>
      <text:p text:style-name="P33"/>
      <text:p text:style-name="P5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33"/>
      <text:h text:style-name="P66" text:outline-level="3">4.4. Положения, характеризующие требования к формам контроля</text:h>
      <text:p text:style-name="P33">за предоставлением муниципальной услуги</text:p>
      <text:p text:style-name="P33">со стороны граждан, их объединений и организаций</text:p>
      <text:p text:style-name="P33"/>
      <text:p text:style-name="P51"><text:span text:style-name="T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 text:style-name="T10">Департамента</text:span><text:span text:style-name="T8">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33"/>
      <text:h text:style-name="P64" text:outline-level="2"><text:span text:style-name="T1">Раздел 5. </text:span><text:span text:style-name="T72">ДОСУДЕБНЫЙ (ВНЕСУДЕБНЫЙ) ПОРЯДОК</text:span></text:h>
      <text:p text:style-name="P31"><text:span text:style-name="T8">ОБЖАЛОВАНИЯ РЕШЕНИЙ И ДЕЙСТВИЙ (БЕЗДЕЙСТВИЯ) </text:span><text:span text:style-name="T9">ОРГАНА МЕСТНОГО САМОУПРАВЛЕНИЯ</text:span><text:span text:style-name="T8">, МФЦ, А ТАКЖЕ ИХ ДОЛЖНОСТНЫХ ЛИЦ,</text:span></text:p>
      <text:h text:style-name="P70" text:outline-level="2">МУНИЦИПАЛЬНЫХ СЛУЖАЩИХ, РАБОТНИКОВ</text:h>
      <text:h text:style-name="P106" text:outline-level="3"/>
      <text:h text:style-name="P105" text:outline-level="3">5.1. Информация для заявителя о его праве подать жалобу на решение и (или) </text:h>
      <text:h text:style-name="P108" text:outline-level="3"><text:span text:style-name="T8">действие (бездействие) Департамента</text:span><text:span text:style-name="T11">,</text:span><text:span text:style-name="T8"> МФЦ, а также их должностных лиц, </text:span></text:h>
      <text:h text:style-name="P105" text:outline-level="3">муниципальных служащих, работников</text:h>
      <text:h text:style-name="P105" text:outline-level="3"/>
      <text:h text:style-name="P107" text:outline-level="2"><text:span text:style-name="T63">Заявитель имеет право подать жалобу на решение и (или) действие (бездействие) </text:span><text:span text:style-name="T67">Департамента</text:span><text:span text:style-name="T63">, </text:span><text:span text:style-name="T25">МКУ</text:span><text:span text:style-name="T26"> </text:span><text:span text:style-name="T25"><text:s/>«Управление ИФО»,</text:span><text:span text:style-name="T63"> МФЦ, а также их должностных лиц, муниципальных служащих, работников.</text:span></text:h>
      <text:p text:style-name="P33"/>
      <text:h text:style-name="P66" text:outline-level="3">5.2. Предмет жалобы</text:h>
      <text:p text:style-name="P33"/>
      <text:p text:style-name="P53">Заявитель может обратиться с жалобой в том числе в следующих случаях:</text:p>
      <text:p text:style-name="P53">1) нарушение срока регистрации запроса о предоставлении муниципальной услуги, комплексного запроса;</text:p>
      <text:p text:style-name="P51"><text:span text:style-name="T1">2) </text:span><text:span text:style-name="T8">нарушение срока предоставления муниципальной услуги (в отношении действия (бездействия) </text:span><text:span text:style-name="T11">Департамента</text:span><text:span text:style-name="T8">, а также его должностных лиц, муниципальных служащих, работников);</text:span></text:p>
      <text:p text:style-name="P5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53">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59"><text:soft-page-break/><text:span text:style-name="T1">5) <text:s/></text:span><text:span text:style-name="T8">отказ в предоставлении муниципальной услуги (в отношении действия (бездействия) </text:span><text:span text:style-name="T11">Департамента</text:span><text:span text:style-name="T8">, а также его должностных лиц, муниципальных служащих, работников)</text:span><text:span text:style-name="T1">,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8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85">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85">8) нарушение срока или порядка выдачи документов по результатам предоставления муниципальной услуги;</text:p>
      <text:p text:style-name="P60"><text:span text:style-name="T1">9) </text:span><text:span text:style-name="T8"><text:s/>приостановление предоставления муниципальной услуги (в отношении действия (бездействия) </text:span><text:span text:style-name="T11">Департамента</text:span><text:span text:style-name="T8">, а также его должностных лиц, муниципальных служащих, работников)</text:span><text:span text:style-name="T1">,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60"><text:span text:style-name="T1">10)</text:span><text:span text:style-name="T8">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text:span text:style-name="T11">Департамента</text:span><text:span text:style-name="T8">, </text:span><text:span text:style-name="T31">МКУ</text:span><text:span text:style-name="T32"> </text:span><text:span text:style-name="T31"><text:s/>«Управление ИФО», </text:span><text:span text:style-name="T8"><text:s/>а также его должностных лиц, муниципальных служащих, работников).</text:span></text:p>
      <text:p text:style-name="P33"/>
      <text:h text:style-name="P66" text:outline-level="3">5.3. Органы местного самоуправления</text:h>
      <text:p text:style-name="P33">и уполномоченные на рассмотрение жалобы должностные лица,</text:p>
      <text:p text:style-name="P33">которым может быть направлена жалоба</text:p>
      <text:p text:style-name="P33"/>
      <text:p text:style-name="P52"><text:span text:style-name="T1">5.3.1. </text:span><text:span text:style-name="T8">Жалоба на решения и действия (бездействия) </text:span><text:span text:style-name="T11">Департамента</text:span><text:span text:style-name="T8">, предоставляющего муниципальную услугу, его должностных лиц, муниципальных служащих, работников участвующих организаций, рассматривается </text:span><text:span text:style-name="T11">директором</text:span><text:span text:style-name="T8"> </text:span><text:span text:style-name="T11">Департамента</text:span><text:span text:style-name="T8">.</text:span></text:p>
      <text:p text:style-name="P48"><text:span text:style-name="T8">Жалобы на решения и действия (бездействие) <text:s/></text:span><text:span text:style-name="T11">директора Департамента</text:span><text:span text:style-name="T8"> подаются в вышестоящий орган.</text:span></text:p>
      <text:p text:style-name="P47">5.3.2. Жалоба на решения и действия (бездействия), работников МФЦ рассматривается руководителем МФЦ.</text:p>
      <text:p text:style-name="P75">Жалоба на решения и действия (бездействия) МФЦ, руководителя МФЦ рассматривается учредителем МФЦ.</text:p>
      <text:p text:style-name="P33"/>
      <text:h text:style-name="P66" text:outline-level="3">5.4. Порядок подачи и рассмотрения жалобы</text:h>
      <text:p text:style-name="P33"/>
      <text:p text:style-name="P48"><text:span text:style-name="T8">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text:span><text:span text:style-name="T11">администрации города </text:span><text:span text:style-name="T10">Южно-Сахалинска</text:span><text:span text:style-name="T8"> и его должностных лиц, муниципальных служащих, а также на решения и действия (бездействие) МФЦ, работников МФЦ, утвержденным </text:span><text:span text:style-name="T35">п</text:span><text:span text:style-name="T34">остановление</text:span><text:span text:style-name="T35">м</text:span><text:span text:style-name="T34"> </text:span><text:span text:style-name="T35">а</text:span><text:span text:style-name="T34">дминистрации города Южно-Сахалинска от 30.01.2014 </text:span><text:span text:style-name="T35">№</text:span><text:span text:style-name="T34"> 150-па</text:span><text:span text:style-name="T8">, либо в порядке, установленном антимонопольным законодательством </text:span><text:soft-page-break/><text:span text:style-name="T8">Российской Федерации, в антимонопольный орган.</text:span></text:p>
      <text:p text:style-name="P33"/>
      <text:h text:style-name="P66" text:outline-level="3">5.5. Срок рассмотрения жалобы</text:h>
      <text:p text:style-name="P33"/>
      <text:p text:style-name="P48"><text:span text:style-name="T8">Жалоба, поступившая в </text:span><text:span text:style-name="T11">Департамент</text:span><text:span text:style-name="T8">, МФЦ, учредителю МФЦ, либо вышестоящий орган, подлежит рассмотрению в течение пятнадцати рабочих дней со дня ее регистрации, а в случае обжалования отказа </text:span><text:span text:style-name="T11">Департамента</text:span><text:span text:style-name="T8">,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33"/>
      <text:h text:style-name="P66" text:outline-level="3">5.6. Перечень оснований для приостановления рассмотрения</text:h>
      <text:p text:style-name="P33">жалобы в случае, если возможность приостановления</text:p>
      <text:p text:style-name="P33">предусмотрена законодательством Российской Федерации</text:p>
      <text:p text:style-name="P33"/>
      <text:p text:style-name="P53">Приостановление рассмотрения жалобы не допускается.</text:p>
      <text:p text:style-name="P33"/>
      <text:h text:style-name="P66" text:outline-level="3">5.7. Результат рассмотрения жалобы</text:h>
      <text:p text:style-name="P33"/>
      <text:p text:style-name="P53">По результатам рассмотрения жалобы принимается одно из следующих решений:</text:p>
      <text:p text:style-name="P49"><text:span text:style-name="T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53">- в удовлетворении жалобы отказывается.</text:p>
      <text:p text:style-name="P33"/>
      <text:h text:style-name="P66" text:outline-level="3">5.8. Порядок информирования заявителя</text:h>
      <text:p text:style-name="P33">о результатах рассмотрения жалобы</text:p>
      <text:p text:style-name="P33"/>
      <text:p text:style-name="P53">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2"><text:span text:style-name="T1">5.8.2. </text:span><text:span text:style-name="T8">В случае признания жалобы подлежащей удовлетворению в ответе заявителю дается информация о действиях, осуществляемых </text:span><text:span text:style-name="T11">Департаментом</text:span><text:span text:style-name="T8">,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53">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3"/>
      <text:h text:style-name="P66" text:outline-level="3">5.9. Порядок обжалования решения по жалобе</text:h>
      <text:p text:style-name="P33"/>
      <text:p text:style-name="P53">Заявитель имеет право обжаловать решение по жалобе вышестоящим должностным лицам или в вышестоящий орган в порядке подчиненности.</text:p>
      <text:p text:style-name="P33"/>
      <text:h text:style-name="P66" text:outline-level="3"><text:soft-page-break/>5.10. Право заявителя на получение информации и документов,</text:h>
      <text:p text:style-name="P33">необходимых для обоснования и рассмотрения жалобы</text:p>
      <text:p text:style-name="P33"/>
      <text:p text:style-name="P53">Заявитель имеет право на получение информации и документов, необходимых для обоснования и рассмотрения жалобы.</text:p>
      <text:p text:style-name="P33"/>
      <text:h text:style-name="P66" text:outline-level="3">5.11. Способы информирования заявителей</text:h>
      <text:p text:style-name="P33">о порядке подачи и рассмотрения жалобы</text:p>
      <text:p text:style-name="P33"/>
      <text:p text:style-name="P53">Информирование заявителей о порядке подачи и рассмотрения жалобы обеспечивается:</text:p>
      <text:p text:style-name="P52"><text:span text:style-name="T1">- </text:span><text:span text:style-name="T8">посредством размещения информации на стендах в местах предоставления муниципальной услуги, на официальных сайтах </text:span><text:span text:style-name="T11">администрации города </text:span><text:span text:style-name="T12">Южно-Сахалинска</text:span><text:span text:style-name="T8">, МФЦ, в сети Интернет, на ЕПГУ и РПГУ;</text:span></text:p>
      <text:p text:style-name="P53">- в устной форме по телефону или на личном приеме;</text:p>
      <text:p text:style-name="P53">- в письменной форме почтовым отправлением или электронным сообщением по адресу, указанному заявителем.</text:p>
      <text:p text:style-name="P37"/>
      <text:p text:style-name="P26"/>
      <text:p text:style-name="P93">Приложение </text:p>
      <text:p text:style-name="P93">к Административному регламенту</text:p>
      <text:p text:style-name="P93">предоставления муниципальной услуги</text:p>
      <text:p text:style-name="P93">«Предоставление разрешения на отклонение</text:p>
      <text:p text:style-name="P93"><text:s/>от предельных параметров разрешенного</text:p>
      <text:p text:style-name="P93"><text:s/>строительства, реконструкции объектов</text:p>
      <text:p text:style-name="P93"><text:s/>капитального строительства»</text:p>
      <text:p text:style-name="P38"/>
      <text:p text:style-name="P28"><text:s text:c="36"/>В _____________________________________</text:p>
      <text:p text:style-name="P28"><text:s text:c="38"/>_____________________________________</text:p>
      <text:p text:style-name="P28"><text:s text:c="36"/>от ____________________________________</text:p>
      <text:p text:style-name="P28"><text:s text:c="44"/>(ФИО - для граждан, полное</text:p>
      <text:p text:style-name="P28"><text:s text:c="40"/>наименование - для юридических лиц)</text:p>
      <text:p text:style-name="P28"><text:s text:c="36"/>почт. адрес ___________________________</text:p>
      <text:p text:style-name="P28"><text:s text:c="36"/>конт. тел. ____________________________</text:p>
      <text:p text:style-name="P28"><text:s text:c="50"/>(при желании заявителя)</text:p>
      <text:p text:style-name="P28"><text:s text:c="36"/>адрес электронной почты _______________</text:p>
      <text:p text:style-name="P28"><text:s text:c="36"/>(необязательно для заполнения)</text:p>
      <text:p text:style-name="P28"/>
      <text:p text:style-name="P28"><text:s text:c="33"/>ЗАЯВЛЕНИЕ</text:p>
      <text:p text:style-name="P28"><text:s text:c="17"/>о предоставлении разрешения на отклонение</text:p>
      <text:p text:style-name="P28"><text:s text:c="11"/>от предельных параметров разрешенного строительства,</text:p>
      <text:p text:style-name="P28"><text:s text:c="13"/>реконструкции объектов капитального строительства</text:p>
      <text:p text:style-name="P28"/>
      <text:p text:style-name="P28">Прошу <text:s/>предоставить <text:s/>разрешение <text:s/>на <text:s/>отклонение <text:s/>от <text:s/>предельных <text:s/>параметров</text:p>
      <text:p text:style-name="P28">разрешенного <text:s text:c="3"/>строительства, <text:s text:c="3"/>реконструкции <text:s text:c="3"/>объектов <text:s text:c="3"/>капитального</text:p>
      <text:p text:style-name="P28">строительства _____________________________________________________________</text:p>
      <text:p text:style-name="P28"><text:s text:c="17"/>(указать объект недвижимости: индивидуальный жилой дом,</text:p>
      <text:p text:style-name="P28"><text:s text:c="36"/>сооружение и др.)</text:p>
      <text:p text:style-name="P28">расположенного по адресу: _________________________________________________</text:p>
      <text:p text:style-name="P28"><text:s text:c="29"/>(указать местоположение земельного участка)</text:p>
      <text:p text:style-name="P28">Кадастровый номер земельного участка: _____________________________________</text:p>
      <text:p text:style-name="P28">Площадь земельного участка: _______________________________________________</text:p>
      <text:p text:style-name="P28">В связи:</text:p>
      <text:p text:style-name="P28">____ размеры земельного участка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text:p>
      <text:p text:style-name="P28">____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28"/>
      <text:p text:style-name="P28">Параметры <text:s text:c="2"/>и <text:s text:c="2"/>характеристики <text:s text:c="2"/>планируемого <text:s/>либо <text:s/>существующего <text:s/>объекта</text:p>
      <text:p text:style-name="P28">капитального строительства ________________________________________________</text:p>
      <text:p text:style-name="P100">(указать этажность, общую площадь,</text:p>
      <text:p text:style-name="P103">___________________________________________________________________________</text:p>
      <text:p text:style-name="P101">Площадь застройки и др.)</text:p>
      <text:p text:style-name="P28">Характеристики земельного участка, неблагоприятные для застройки: _________</text:p>
      <text:p text:style-name="P28">___________________________________________________________________________</text:p>
      <text:p text:style-name="P28">Сведения <text:s/>о <text:s/>запрашиваемых <text:s/>предельных <text:s/>параметрах, <text:s/>величине отклонений от</text:p>
      <text:p text:style-name="P28">предельных параметров _____________________________________________________</text:p>
      <text:p text:style-name="P28">Обоснование <text:s/>необходимости получения разрешения на отклонение от предельных</text:p>
      <text:p text:style-name="P28">параметров <text:s/>разрешенного строительства, реконструкции объектов капитального</text:p>
      <text:p text:style-name="P28">строительства _____________________________________________________________</text:p>
      <text:p text:style-name="P28"><text:soft-page-break/>___________________________________________________________________________</text:p>
      <text:p text:style-name="P28">___________________________________________________________________________</text:p>
      <text:p text:style-name="P28">___________________________________________________________________________</text:p>
      <text:p text:style-name="P28">Об <text:s/>обязанности <text:s/>понести <text:s/>расходы, <text:s/>связанные <text:s/>с организацией и проведением</text:p>
      <text:p text:style-name="P28">общественных <text:s/>обсуждений <text:s/>или <text:s/>публичных слушаний по вопросу предоставления</text:p>
      <text:p text:style-name="P28">разрешения <text:s text:c="3"/>на <text:s text:c="2"/>отклонение <text:s text:c="2"/>от <text:s text:c="2"/>предельных <text:s text:c="2"/>параметров <text:s text:c="2"/>разрешенного</text:p>
      <text:p text:style-name="P28">строительства, <text:s text:c="3"/>реконструкции <text:s text:c="3"/>объектов <text:s text:c="3"/>капитального <text:s text:c="2"/>строительства</text:p>
      <text:p text:style-name="P28">проинформирован ___________________________________________________________</text:p>
      <text:p text:style-name="P28"><text:s text:c="36"/>(Ф.И.О., подпись)</text:p>
      <text:p text:style-name="P28">Опись документов, прилагаемых к заявлению</text:p>
      <text:p text:style-name="P2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2">№ п/п</text:p>
          </table:table-cell>
          <table:table-cell table:style-name="Таблица1.A1" office:value-type="string">
            <text:p text:style-name="P102">Наименование документа</text:p>
          </table:table-cell>
          <table:table-cell table:style-name="Таблица1.A1" office:value-type="string">
            <text:p text:style-name="P102">Кол-во (шт.)</text:p>
          </table:table-cell>
        </table:table-row>
        <table:table-row table:style-name="Таблица1.1">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1">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1">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1">
          <table:table-cell table:style-name="Таблица1.A1" office:value-type="string">
            <text:p text:style-name="P30"/>
          </table:table-cell>
          <table:table-cell table:style-name="Таблица1.A1" office:value-type="string">
            <text:p text:style-name="P30"/>
          </table:table-cell>
          <table:table-cell table:style-name="Таблица1.A1" office:value-type="string">
            <text:p text:style-name="P30"/>
          </table:table-cell>
        </table:table-row>
      </table:table>
      <text:p text:style-name="P28"/>
      <text:p text:style-name="P28">Даю согласие на обработку моих персональных данных, в том числе на передачу</text:p>
      <text:p text:style-name="P28">третьим <text:s/>лицам моих персональных данных (фамилия, имя, отчество гражданина,</text:p>
      <text:p text:style-name="P28">паспортные <text:s text:c="2"/>данные <text:s text:c="2"/>гражданина, <text:s text:c="2"/>наименование <text:s/>(фирменное <text:s/>наименование)</text:p>
      <text:p text:style-name="P28">юридического <text:s/>лица, фамилия, имя, отчество руководителя, мой адрес и другие</text:p>
      <text:p text:style-name="P28">данные, позволяющие идентифицировать меня):</text:p>
      <text:p text:style-name="P28">- для <text:s text:c="2"/>их <text:s text:c="2"/>обработки <text:s/>(систематизации, <text:s/>накопления, <text:s/>хранения, <text:s/>уточнения</text:p>
      <text:p text:style-name="P28">(обновления, <text:s/>изменения), <text:s/>использования, <text:s/>уничтожения) в <text:s/>целях реализации</text:p>
      <text:p text:style-name="P28">моих <text:s/>прав <text:s/>и <text:s/>контроля <text:s/>за <text:s/>исполнением моих обязанностей, в том числе для</text:p>
      <text:p text:style-name="P28">осуществления третьими лицами Комиссии;</text:p>
      <text:p text:style-name="P28">- для <text:s/>подготовки <text:s/>и <text:s/>направления <text:s/>обоснованных <text:s/>ответов <text:s/>третьим <text:s/>лицам по</text:p>
      <text:p text:style-name="P28">заявлениям <text:s/>третьих <text:s/>лиц, <text:s/>в <text:s/>том <text:s/>числе по заявлениям, поданным в порядке,</text:p>
      <text:p text:style-name="P27"><text:span text:style-name="T70">установленном <text:s text:c="2"/>Федеральным <text:s text:c="2"/></text:span><text:span text:style-name="T69">законом</text:span><text:span text:style-name="T70"> <text:s text:c="2"/>от <text:s/>02.05.2006 <text:s/>N <text:s/>59-ФЗ "О порядке</text:span></text:p>
      <text:p text:style-name="P28">рассмотрения обращений граждан Российской Федерации".</text:p>
      <text:p text:style-name="P28"/>
      <text:p text:style-name="P28"><text:s text:c="9"/>____________________________ <text:s text:c="11"/>"___" _____________ 20___ г.</text:p>
      <text:p text:style-name="P28"><text:s text:c="16"/>(подпись, ФИО) <text:s text:c="21"/>(дата подачи заявления)</text:p>
      <text:p text:style-name="P39"/>
      <text:p text:style-name="P16"/>
      <text:p text:style-name="P16"/>
      <text:p text:style-name="P16"/>
      <text:p text:style-name="P16"/>
      <text:p text:style-name="P16"/>
      <text:p text:style-name="P16"/>
      <text:p text:style-name="P18"><text:bookmark text:name="P56"/><text:bookmark text:name="P65"/><text:bookmark text:name="P244"/><text:bookmark text:name="P268"/><text:bookmark text:name="P428"/><text:bookmark text:name="P532"/><text:a xlink:type="simple" xlink:href="consultantplus://offline/ref=D54E125E6CFB28F951CD8FCF7920E1741CA1C1D96DAFAA26CAFEB42F43865754DEF6172BEDD7990B64F560983AI8pDU"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roman" style:font-pitch="variable"/>
    <style:font-face style:name="Calibri1" svg:font-family="Calibri" style:font-adornments="Обычный"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western" style:family="paragraph" style:parent-style-name="Standard">
      <style:paragraph-properties fo:margin-top="0.176cm" fo:margin-bottom="0.21cm" loext:contextual-spacing="false" fo:hyphenation-ladder-count="no-limit"/>
      <style:text-properties fo:color="#0000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fo:hyphenate="true" fo:hyphenation-remain-char-count="2" fo:hyphenation-push-char-count="2"/>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ru" style:country-asian="RU" style:font-name-complex="Calibri2"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9" style:display-name="ListLabel 9"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2" style:display-name="ListLabel 2" style:family="text">
      <style:text-properties fo:color="#000000" style:font-name="Times New Roman1" fo:font-family="'Times New Roman'" style:font-family-generic="roman" style:font-pitch="variable" fo:font-size="14pt" fo:letter-spacing="normal" style:text-underline-style="solid" style:text-underline-width="auto" style:text-underline-color="font-color"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1.009cm" fo:margin-right="2.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7</text:page-number></text:p>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2:20:00</meta:creation-date>
    <meta:editing-duration>P2DT29M58S</meta:editing-duration>
    <meta:editing-cycles>24</meta:editing-cycles>
    <meta:generator>LibreOffice/6.0.7.3$Windows_X86_64 LibreOffice_project/dc89aa7a9eabfd848af146d5086077aeed2ae4a5</meta:generator>
    <dc:date>2021-02-03T14:50:08.389000000</dc:date>
    <dc:title>Постановление Администрации города Южно-Сахалинска от 28.12.2017 N 3579-па(ред. от 14.10.2019)"Об утверждении административного регламента администрации города Южно-Сахалинск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ов капитального строительства"</dc:title>
    <meta:print-date>2019-12-12T12:51:44.759000000</meta:print-date>
    <meta:document-statistic meta:table-count="1" meta:image-count="1" meta:object-count="0" meta:page-count="27" meta:paragraph-count="505" meta:word-count="8160" meta:character-count="73125" meta:non-whitespace-character-count="64530"/>
    <meta:user-defined meta:name="Company">КонсультантПлюс Версия 4018.00.70</meta:user-defined>
  </office:meta>
</office:document-meta>
</file>