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8250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9ea6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bf2b" fo:background-color="transparent" loext:char-shading-value="0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37cd6f"/>
    </style:style>
    <style:style style:name="T10" style:family="text">
      <style:text-properties fo:letter-spacing="-0.007cm" fo:language="ru" fo:country="RU" officeooo:rsid="000aec07" fo:background-color="transparent" loext:char-shading-value="0"/>
    </style:style>
    <style:style style:name="T11" style:family="text">
      <style:text-properties fo:letter-spacing="-0.007cm" fo:language="ru" fo:country="RU" officeooo:rsid="001ab391" fo:background-color="transparent" loext:char-shading-value="0"/>
    </style:style>
    <style:style style:name="T12" style:family="text">
      <style:text-properties fo:letter-spacing="-0.007cm" fo:language="ru" fo:country="RU" officeooo:rsid="003c1a6b" fo:background-color="transparent" loext:char-shading-value="0"/>
    </style:style>
    <style:style style:name="T13" style:family="text">
      <style:text-properties fo:letter-spacing="-0.007cm" fo:language="ru" fo:country="RU" officeooo:rsid="00128250" fo:background-color="transparent" loext:char-shading-value="0"/>
    </style:style>
    <style:style style:name="T14" style:family="text">
      <style:text-properties fo:letter-spacing="-0.007cm" fo:language="ru" fo:country="RU" officeooo:rsid="00139ea6" fo:background-color="transparent" loext:char-shading-value="0"/>
    </style:style>
    <style:style style:name="T15" style:family="text">
      <style:text-properties fo:letter-spacing="-0.007cm" fo:language="ru" fo:country="RU" officeooo:rsid="0013bf2b" fo:background-color="transparent" loext:char-shading-value="0"/>
    </style:style>
    <style:style style:name="T16" style:family="text">
      <style:text-properties fo:letter-spacing="-0.007cm" officeooo:rsid="00139ea6"/>
    </style:style>
    <style:style style:name="T17" style:family="text">
      <style:text-properties fo:letter-spacing="-0.007cm" officeooo:rsid="0013b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2">0602008:</text:span><text:span text:style-name="T5">1055</text:span><text:span text:style-name="T7">,</text:span><text:span text:style-name="T6"> общей площадью </text:span><text:span text:style-name="T17">57,6</text:span><text:span text:style-name="T6"> кв.м, расположенного по адресу: Сахалинская область, г. Южно-Сахалинск, </text:span><text:span text:style-name="T8"><text:s/></text:span><text:span text:style-name="T10"><text:s/>ул. </text:span><text:span text:style-name="T12">Комсомольская, д. </text:span><text:span text:style-name="T13">283</text:span><text:span text:style-name="T15">а</text:span><text:span text:style-name="T12">, кв. </text:span><text:span text:style-name="T15">24</text:span><text:span text:style-name="T11">,</text:span><text:span text:style-name="T10"> <text:s text:c="23"/>в качестве его правообладателя, владеющего данным объектом недвижимости на праве собственности, выявлен</text:span><text:span text:style-name="T14">а </text:span><text:span text:style-name="T15">Пак Чун Ок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1:55:06.165000000</dc:date>
    <meta:editing-duration>PT20M54S</meta:editing-duration>
    <meta:editing-cycles>1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0" meta:non-whitespace-character-count="417"/>
  </office:meta>
</office:document-meta>
</file>