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b100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62420"/>
    </style:style>
    <style:style style:name="T17" style:family="text">
      <style:text-properties fo:letter-spacing="-0.007cm" fo:language="ru" fo:country="RU" officeooo:rsid="002a8729"/>
    </style:style>
    <style:style style:name="T18" style:family="text">
      <style:text-properties fo:letter-spacing="-0.007cm" fo:language="ru" fo:country="RU" officeooo:rsid="002ab100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f3da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a8729"/>
    </style:style>
    <style:style style:name="T24" style:family="text">
      <style:text-properties fo:letter-spacing="-0.007cm" officeooo:rsid="002ab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5">1</text:span><text:span text:style-name="T2">:</text:span><text:span text:style-name="T6">399</text:span><text:span text:style-name="T10">,</text:span><text:span text:style-name="T7"> общей площадью </text:span><text:span text:style-name="T23">3</text:span><text:span text:style-name="T24">0</text:span><text:span text:style-name="T22">,</text:span><text:span text:style-name="T24">5</text:span><text:span text:style-name="T19"> </text:span><text:span text:style-name="T7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9"><text:line-break/></text:span><text:span text:style-name="T13">ул. </text:span><text:span text:style-name="T16">Науки</text:span><text:span text:style-name="T14">, д. </text:span><text:span text:style-name="T17">9</text:span><text:span text:style-name="T14">, кв. </text:span><text:span text:style-name="T17">11</text:span><text:span text:style-name="T18">9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8">а Лазарева Яна Георги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16:00:49.754000000</dc:date>
    <meta:editing-duration>PT3H7M42S</meta:editing-duration>
    <meta:editing-cycles>3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2" meta:non-whitespace-character-count="442"/>
  </office:meta>
</office:document-meta>
</file>