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e84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1c26e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e84f"/>
    </style:style>
    <style:style style:name="T16" style:family="text">
      <style:text-properties fo:letter-spacing="-0.007cm" fo:language="ru" fo:country="RU" officeooo:rsid="0021c26e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c2e81"/>
    </style:style>
    <style:style style:name="T20" style:family="text">
      <style:text-properties fo:letter-spacing="-0.007cm" officeooo:rsid="001d0646"/>
    </style:style>
    <style:style style:name="T21" style:family="text">
      <style:text-properties fo:letter-spacing="-0.007cm" officeooo:rsid="0020e84f"/>
    </style:style>
    <style:style style:name="T22" style:family="text">
      <style:text-properties fo:letter-spacing="-0.007cm" officeooo:rsid="0021c26e"/>
    </style:style>
    <style:style style:name="T23" style:family="text">
      <style:text-properties style:text-position="0% 100%"/>
    </style:style>
    <style:style style:name="T24" style:family="text">
      <style:text-properties style:text-position="super 58%" fo:letter-spacing="-0.007cm" fo:language="ru" fo:country="RU" officeooo:rsid="0021c2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9</text:span><text:span text:style-name="T3">0</text:span><text:span text:style-name="T4">1</text:span><text:span text:style-name="T3">00</text:span><text:span text:style-name="T4">5</text:span><text:span text:style-name="T2">:</text:span><text:span text:style-name="T5">942</text:span><text:span text:style-name="T9">,</text:span><text:span text:style-name="T6"> общей площадью </text:span><text:span text:style-name="T22">7</text:span><text:span text:style-name="T20">0</text:span><text:span text:style-name="T18">,</text:span><text:span text:style-name="T22">0</text:span><text:span text:style-name="T17"> </text:span><text:span text:style-name="T6">кв.м, расположенного по адресу: Сахалинская область, г. Южно-Сахалинск, </text:span><text:span text:style-name="T19">п/р. </text:span><text:span text:style-name="T21">Ново-Александровск</text:span><text:span text:style-name="T19">,</text:span><text:span text:style-name="T8"><text:line-break/></text:span><text:span text:style-name="T16">ул</text:span><text:span text:style-name="T12">. </text:span><text:span text:style-name="T16">2-я Красносельская</text:span><text:span text:style-name="T13">, д. </text:span><text:span text:style-name="T16">22а</text:span><text:span text:style-name="T13">, кв. </text:span><text:span text:style-name="T16">34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6">Федорченко Вячеслав Леонид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6:37:17.582000000</dc:date>
    <meta:editing-duration>PT1H38M10S</meta:editing-duration>
    <meta:editing-cycles>27</meta:editing-cycles>
    <meta:generator>LibreOffice/7.4.7.2$Windows_X86_64 LibreOffice_project/723314e595e8007d3cf785c16538505a1c878ca5</meta:generator>
    <meta:print-date>2024-02-05T11:02:29.650000000</meta:print-date>
    <meta:document-statistic meta:table-count="0" meta:image-count="0" meta:object-count="0" meta:page-count="1" meta:paragraph-count="2" meta:word-count="63" meta:character-count="522" meta:non-whitespace-character-count="461"/>
  </office:meta>
</office:document-meta>
</file>