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3c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4317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5457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861b"/>
    </style:style>
    <style:style style:name="T16" style:family="text">
      <style:text-properties fo:letter-spacing="-0.007cm" fo:language="ru" fo:country="RU" officeooo:rsid="001d7eec"/>
    </style:style>
    <style:style style:name="T17" style:family="text">
      <style:text-properties fo:letter-spacing="-0.007cm" fo:language="ru" fo:country="RU" officeooo:rsid="00214317"/>
    </style:style>
    <style:style style:name="T18" style:family="text">
      <style:text-properties fo:letter-spacing="-0.007cm" fo:language="ru" fo:country="RU" officeooo:rsid="00225457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b861b"/>
    </style:style>
    <style:style style:name="T21" style:family="text">
      <style:text-properties fo:letter-spacing="-0.007cm" officeooo:rsid="001f33c8"/>
    </style:style>
    <style:style style:name="T22" style:family="text">
      <style:text-properties fo:letter-spacing="-0.007cm" officeooo:rsid="001fe340"/>
    </style:style>
    <style:style style:name="T23" style:family="text">
      <style:text-properties fo:letter-spacing="-0.007cm" officeooo:rsid="00225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5">9</text:span><text:span text:style-name="T4">0</text:span><text:span text:style-name="T5">1</text:span><text:span text:style-name="T4">0</text:span><text:span text:style-name="T7">11</text:span><text:span text:style-name="T2">:</text:span><text:span text:style-name="T6">3</text:span><text:span text:style-name="T7">61</text:span><text:span text:style-name="T11">,</text:span><text:span text:style-name="T8"> общей площадью </text:span><text:span text:style-name="T22">4</text:span><text:span text:style-name="T23">4</text:span><text:span text:style-name="T20">,</text:span><text:span text:style-name="T23">6</text:span><text:span text:style-name="T19"> </text:span><text:span text:style-name="T8">кв.м, расположенного по адресу: Сахалинская область, г. Южно-Сахалинск, </text:span><text:span text:style-name="T20">п/р. </text:span><text:span text:style-name="T21">Ново-Александровск</text:span><text:span text:style-name="T20">,</text:span><text:span text:style-name="T10"><text:line-break/></text:span><text:span text:style-name="T12">ул. </text:span><text:span text:style-name="T18">Науки</text:span><text:span text:style-name="T13">, д. </text:span><text:span text:style-name="T17">1</text:span><text:span text:style-name="T18">1</text:span><text:span text:style-name="T13">, кв. </text:span><text:span text:style-name="T18">20</text:span><text:span text:style-name="T14">, </text:span><text:span text:style-name="T9">в качестве его правообладател</text:span><text:span text:style-name="T16">ей</text:span><text:span text:style-name="T9">, владеющ</text:span><text:span text:style-name="T16">их</text:span><text:span text:style-name="T9"> данным объектом недвижимости на праве собственности, выявлен</text:span><text:span text:style-name="T15">ы</text:span><text:span text:style-name="T9"> </text:span><text:span text:style-name="T18">Наймушина Мария Федоровна и Наймушин Павел Леонидович</text:span><text:span text:style-name="T1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4T09:32:45.680000000</dc:date>
    <meta:editing-duration>PT1H46M48S</meta:editing-duration>
    <meta:editing-cycles>2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6" meta:character-count="532" meta:non-whitespace-character-count="468"/>
  </office:meta>
</office:document-meta>
</file>