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3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3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4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4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6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6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6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8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8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9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9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9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3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3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3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6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8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8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9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0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0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1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1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1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2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2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4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4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5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7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8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8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8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9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9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9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0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0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0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1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1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2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2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3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3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4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4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5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6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6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7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8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8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8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9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9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9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0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0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1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2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53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4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5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3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53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4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54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4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" style:family="text">
      <style:text-properties fo:font-size="8.00pt" fo:font-weight="normal" fo:font-family="Arial" style:font-family-asian="Arial" style:font-family-complex="Arial" fo:background-color="transparent" fo:color="#392c69"/>
    </style:style>
    <style:style style:name="T5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50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55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5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.00pt" fo:text-indent="-0.50pt">
        <style:tab-stops>
          <style:tab-stop style:position="0.00pt"/>
          <style:tab-stop style:position="-3.00pt"/>
          <style:tab-stop style:position="52425.80pt" style:type="center"/>
          <style:tab-stop style:position="124016.2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0.50pt" fo:text-indent="-0.50pt">
        <style:tab-stops>
          <style:tab-stop style:position="2.50pt"/>
          <style:tab-stop style:position="-0.50pt"/>
          <style:tab-stop style:position="52428.30pt" style:type="center"/>
          <style:tab-stop style:position="124018.70pt"/>
        </style:tab-stops>
      </style:paragraph-properties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justify" fo:margin-left="0.00pt" fo:text-indent="27.00pt" fo:margin-top="8.00pt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00pt" fo:text-indent="-0.50pt">
        <style:tab-stops>
          <style:tab-stop style:position="0.00pt"/>
          <style:tab-stop style:position="-3.00pt"/>
          <style:tab-stop style:position="52425.80pt" style:type="center"/>
          <style:tab-stop style:position="124016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2.50pt"/>
          <style:tab-stop style:position="-0.50pt"/>
          <style:tab-stop style:position="52428.30pt" style:type="center"/>
          <style:tab-stop style:position="124018.7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0.00pt" fo:text-indent="27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0.00pt" fo:text-indent="27.00pt"/>
    </style:style>
    <style:style style:name="P25" style:family="paragraph">
      <style:paragraph-properties fo:line-height="100.00%" fo:text-align="justify" fo:margin-left="0.00pt" fo:text-indent="27.00pt" fo:margin-top="8.00pt"/>
    </style:style>
    <style:style style:name="P26" style:family="paragraph">
      <style:paragraph-properties fo:line-height="100.00%" fo:text-align="justify" fo:margin-left="0.00pt" fo:text-indent="27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0.00pt" fo:text-indent="27.00pt"/>
    </style:style>
    <style:style style:name="P29" style:family="paragraph">
      <style:paragraph-properties fo:line-height="100.00%" fo:text-align="justify" fo:margin-left="0.00pt" fo:text-indent="27.00pt" fo:margin-top="8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0.00pt" fo:text-indent="27.00pt" fo:margin-top="8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0.00pt" fo:text-indent="27.00pt" fo:margin-top="8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0.00pt" fo:text-indent="27.00pt" fo:margin-top="8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0.00pt" fo:text-indent="27.00pt" fo:margin-top="8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0.00pt" fo:text-indent="27.00pt" fo:margin-top="8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0.00pt" fo:text-indent="27.00pt" fo:margin-top="8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0.00pt" fo:text-indent="27.00pt" fo:margin-top="8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0.00pt" fo:text-indent="27.00pt" fo:margin-top="8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0.00pt" fo:text-indent="27.00pt" fo:margin-top="8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0.00pt" fo:text-indent="27.00pt" fo:margin-top="8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left="0.00pt" fo:text-indent="27.00pt" fo:margin-top="8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0.00pt" fo:text-indent="27.00pt" fo:margin-top="8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left="0.00pt" fo:text-indent="27.00pt" fo:margin-top="8.00p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0.00pt" fo:text-indent="27.00pt" fo:margin-top="8.00pt"/>
    </style:style>
    <style:style style:name="P58" style:family="paragraph">
      <style:paragraph-properties fo:line-height="100.00%" fo:text-align="justify" fo:margin-left="0.00pt" fo:text-indent="27.00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 fo:margin-left="0.00pt" fo:text-indent="27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0.00pt" fo:text-indent="27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 fo:margin-left="0.00pt" fo:text-indent="27.00pt" fo:margin-top="8.00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left="0.00pt" fo:text-indent="27.00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 fo:margin-left="0.00pt" fo:text-indent="27.00pt"/>
    </style:style>
    <style:style style:name="P69" style:family="paragraph">
      <style:paragraph-properties fo:line-height="100.00%" fo:text-align="justify" fo:margin-left="0.00pt" fo:text-indent="27.00pt" fo:margin-top="8.00p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0.00pt" fo:text-indent="27.00pt" fo:margin-top="8.00p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 fo:margin-left="0.00pt" fo:text-indent="27.00pt" fo:margin-top="8.00p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0.00pt" fo:text-indent="27.00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justify" fo:margin-left="0.00pt" fo:text-indent="27.00p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 fo:margin-left="0.00pt" fo:text-indent="27.00pt" fo:margin-top="8.00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 fo:margin-left="0.00pt" fo:text-indent="27.00pt" fo:margin-top="8.00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0.00pt" fo:text-indent="27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 fo:margin-left="0.00pt" fo:text-indent="27.00pt"/>
    </style:style>
    <style:style style:name="P86" style:family="paragraph">
      <style:paragraph-properties fo:line-height="100.00%" fo:text-align="justify" fo:margin-left="0.00pt" fo:text-indent="27.00pt" fo:margin-top="8.00pt"/>
    </style:style>
    <style:style style:name="P87" style:family="paragraph">
      <style:paragraph-properties fo:line-height="100.00%" fo:text-align="justify" fo:margin-left="0.00pt" fo:text-indent="27.00p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 fo:margin-left="0.00pt" fo:text-indent="27.00pt"/>
    </style:style>
    <style:style style:name="P90" style:family="paragraph">
      <style:paragraph-properties fo:line-height="100.00%" fo:text-align="justify" fo:margin-left="0.00pt" fo:text-indent="27.00pt" fo:margin-top="8.00p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justify" fo:margin-left="0.00pt" fo:text-indent="27.00pt" fo:margin-top="8.00p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justify" fo:margin-left="0.00pt" fo:text-indent="27.00pt" fo:margin-top="8.00p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justify" fo:margin-left="0.00pt" fo:text-indent="27.00pt" fo:margin-top="8.00pt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justify" fo:margin-left="0.00pt" fo:text-indent="27.00pt" fo:margin-top="8.00p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justify" fo:margin-left="0.00pt" fo:text-indent="27.00pt" fo:margin-top="8.00pt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justify" fo:margin-left="0.00pt" fo:text-indent="27.00pt" fo:margin-top="8.00pt"/>
    </style:style>
    <style:style style:name="P103" style:family="paragraph">
      <style:paragraph-properties fo:line-height="100.00%" fo:text-align="justify" fo:margin-left="0.00pt" fo:text-indent="27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justify" fo:margin-left="0.00pt" fo:text-indent="27.00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justify" fo:margin-left="0.00pt" fo:text-indent="27.00pt"/>
    </style:style>
    <style:style style:name="P108" style:family="paragraph">
      <style:paragraph-properties fo:line-height="100.00%" fo:text-align="justify" fo:margin-left="0.00pt" fo:text-indent="27.00pt" fo:margin-top="8.00p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 fo:margin-left="0.00pt" fo:text-indent="27.00pt" fo:margin-top="8.00pt"/>
    </style:style>
    <style:style style:name="P111" style:family="paragraph">
      <style:paragraph-properties fo:line-height="100.00%" fo:text-align="justify" fo:margin-left="0.00pt" fo:text-indent="27.00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 fo:margin-left="0.00pt" fo:text-indent="27.00p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justify" fo:margin-left="0.00pt" fo:text-indent="27.00pt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justify" fo:margin-left="0.00pt" fo:text-indent="27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 fo:margin-left="0.00pt" fo:text-indent="27.00p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justify" fo:margin-left="0.00pt" fo:text-indent="27.00p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justify" fo:margin-left="0.00pt" fo:text-indent="27.00pt"/>
    </style:style>
    <style:style style:name="P124" style:family="paragraph">
      <style:paragraph-properties fo:line-height="100.00%" fo:text-align="justify" fo:margin-left="0.00pt" fo:text-indent="27.00pt" fo:margin-top="8.00pt"/>
    </style:style>
    <style:style style:name="P125" style:family="paragraph">
      <style:paragraph-properties fo:line-height="100.00%" fo:text-align="justify" fo:margin-left="0.00pt" fo:text-indent="27.00p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 fo:margin-left="0.00pt" fo:text-indent="27.00pt"/>
    </style:style>
    <style:style style:name="P128" style:family="paragraph">
      <style:paragraph-properties fo:line-height="100.00%" fo:text-align="justify" fo:margin-left="0.00pt" fo:text-indent="27.00pt" fo:margin-top="8.00pt"/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justify" fo:margin-left="0.00pt" fo:text-indent="27.00pt" fo:margin-top="8.00p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0.00pt" fo:text-indent="27.00pt" fo:margin-top="8.00pt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 fo:margin-left="0.00pt" fo:text-indent="27.00p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justify" fo:margin-left="0.00pt" fo:text-indent="27.00pt"/>
    </style:style>
    <style:style style:name="P137" style:family="paragraph">
      <style:paragraph-properties fo:line-height="100.00%" fo:text-align="justify" fo:margin-left="0.00pt" fo:text-indent="27.00pt" fo:margin-top="8.00pt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justify" fo:margin-left="0.00pt" fo:text-indent="27.00pt" fo:margin-top="8.00pt"/>
    </style:style>
    <style:style style:name="P140" style:family="paragraph">
      <style:paragraph-properties fo:line-height="100.00%" fo:text-align="justify" fo:margin-left="0.00pt" fo:text-indent="27.00p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 fo:margin-left="0.00pt" fo:text-indent="27.00pt"/>
    </style:style>
    <style:style style:name="P143" style:family="paragraph">
      <style:paragraph-properties fo:line-height="100.00%" fo:text-align="justify" fo:margin-left="0.00pt" fo:text-indent="27.00pt" fo:margin-top="8.00p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 fo:margin-left="0.00pt" fo:text-indent="27.00pt"/>
    </style:style>
    <style:style style:name="P146" style:family="paragraph">
      <style:paragraph-properties fo:line-height="100.00%" fo:text-align="justify" fo:margin-left="0.00pt" fo:text-indent="27.00pt" fo:margin-top="8.00pt"/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justify" fo:margin-left="0.00pt" fo:text-indent="27.00pt" fo:margin-top="8.00pt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justify" fo:margin-left="0.00pt" fo:text-indent="27.00pt" fo:margin-top="8.00pt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left="0.00pt" fo:text-indent="27.00pt" fo:margin-top="8.00pt"/>
    </style:style>
    <style:style style:name="P153" style:family="paragraph">
      <style:paragraph-properties fo:line-height="100.00%" fo:text-align="justify" fo:margin-left="0.00pt" fo:text-indent="27.00p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 fo:margin-left="0.00pt" fo:text-indent="27.00pt"/>
    </style:style>
    <style:style style:name="P156" style:family="paragraph">
      <style:paragraph-properties fo:line-height="100.00%" fo:text-align="justify" fo:margin-left="0.00pt" fo:text-indent="27.00pt" fo:margin-top="8.00pt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justify" fo:margin-left="0.00pt" fo:text-indent="27.00pt" fo:margin-top="8.00pt"/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justify" fo:margin-left="0.00pt" fo:text-indent="27.00pt" fo:margin-top="8.00pt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justify" fo:margin-left="0.00pt" fo:text-indent="27.00pt" fo:margin-top="8.00p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justify" fo:margin-left="0.00pt" fo:text-indent="27.00pt" fo:margin-top="8.00pt"/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justify" fo:margin-left="0.00pt" fo:text-indent="27.00p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justify" fo:margin-left="0.00pt" fo:text-indent="27.00pt"/>
    </style:style>
    <style:style style:name="P169" style:family="paragraph">
      <style:paragraph-properties fo:line-height="100.00%" fo:text-align="justify" fo:margin-left="0.00pt" fo:text-indent="27.00pt" fo:margin-top="8.00pt"/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justify" fo:margin-left="0.00pt" fo:text-indent="27.00pt" fo:margin-top="8.00pt"/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justify" fo:margin-left="0.00pt" fo:text-indent="27.00pt" fo:margin-top="8.00pt"/>
    </style:style>
    <style:style style:name="P174" style:family="paragraph">
      <style:paragraph-properties fo:line-height="100.00%" fo:text-align="justify" fo:margin-left="0.00pt" fo:text-indent="27.00p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justify" fo:margin-left="0.00pt" fo:text-indent="27.00pt"/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justify" fo:margin-left="0.00pt" fo:text-indent="27.00pt" fo:margin-top="8.00pt"/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justify" fo:margin-left="0.00pt" fo:text-indent="27.00pt" fo:margin-top="8.00pt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justify" fo:margin-left="0.00pt" fo:text-indent="27.00pt" fo:margin-top="8.00pt"/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justify" fo:margin-left="0.00pt" fo:text-indent="27.00pt" fo:margin-top="8.00pt"/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justify" fo:margin-left="0.00pt" fo:text-indent="27.00pt" fo:margin-top="8.00pt"/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justify" fo:margin-left="0.00pt" fo:text-indent="27.00pt" fo:margin-top="8.00pt"/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justify" fo:margin-left="0.00pt" fo:text-indent="27.00p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justify" fo:margin-left="0.00pt" fo:text-indent="27.00pt"/>
    </style:style>
    <style:style style:name="P193" style:family="paragraph">
      <style:paragraph-properties fo:line-height="100.00%" fo:text-align="justify" fo:margin-left="0.00pt" fo:text-indent="27.00pt" fo:margin-top="8.00pt"/>
    </style:style>
    <style:style style:name="P194" style:family="paragraph">
      <style:paragraph-properties fo:line-height="100.00%" fo:text-align="justify" fo:margin-left="0.00pt" fo:text-indent="27.00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justify" fo:margin-left="0.00pt" fo:text-indent="27.00pt"/>
    </style:style>
    <style:style style:name="P197" style:family="paragraph">
      <style:paragraph-properties fo:line-height="100.00%" fo:text-align="justify" fo:margin-left="0.00pt" fo:text-indent="27.00pt" fo:margin-top="8.00pt"/>
    </style:style>
    <style:style style:name="P198" style:family="paragraph">
      <style:paragraph-properties fo:line-height="100.00%" fo:text-align="justify" fo:margin-left="0.00pt" fo:text-indent="27.00p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justify" fo:margin-left="0.00pt" fo:text-indent="27.00p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justify" fo:margin-left="0.00pt" fo:text-indent="27.00p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justify" fo:margin-left="0.00pt" fo:text-indent="27.00pt" fo:margin-top="8.00pt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justify" fo:margin-left="0.00pt" fo:text-indent="27.00p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justify" fo:margin-left="0.00pt" fo:text-indent="27.00pt"/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justify" fo:margin-left="0.00pt" fo:text-indent="27.00pt" fo:margin-top="8.00pt"/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justify" fo:margin-left="0.00pt" fo:text-indent="27.00pt" fo:margin-top="8.00pt"/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justify" fo:margin-left="0.00pt" fo:text-indent="27.00pt" fo:margin-top="8.00pt"/>
    </style:style>
    <style:style style:name="P215" style:family="paragraph">
      <style:paragraph-properties fo:line-height="100.00%" fo:text-align="justify" fo:margin-left="0.00pt" fo:text-indent="27.00p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justify" fo:margin-left="0.00pt" fo:text-indent="27.00p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justify" fo:margin-left="0.00pt" fo:text-indent="27.00pt"/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justify" fo:margin-left="0.00pt" fo:text-indent="27.00p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justify" fo:margin-left="0.00pt" fo:text-indent="27.00p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justify" fo:margin-left="0.00pt" fo:text-indent="27.00pt"/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justify" fo:margin-left="0.00pt" fo:text-indent="27.00p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justify" fo:margin-left="0.00pt" fo:text-indent="27.00pt"/>
    </style:style>
    <style:style style:name="P230" style:family="paragraph">
      <style:paragraph-properties fo:line-height="100.00%" fo:text-align="justify" fo:margin-left="0.00pt" fo:text-indent="27.00pt" fo:margin-top="8.00pt"/>
    </style:style>
    <style:style style:name="P231" style:family="paragraph">
      <style:paragraph-properties fo:line-height="100.00%" fo:text-align="justify" fo:margin-left="0.00pt" fo:text-indent="27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justify" fo:margin-left="0.00pt" fo:text-indent="27.00pt"/>
    </style:style>
    <style:style style:name="P234" style:family="paragraph">
      <style:paragraph-properties fo:line-height="100.00%" fo:text-align="justify" fo:margin-left="0.00pt" fo:text-indent="27.00pt" fo:margin-top="8.00pt"/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justify" fo:margin-left="0.00pt" fo:text-indent="27.00pt" fo:margin-top="8.00pt"/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00.00%" fo:text-align="justify" fo:margin-left="0.00pt" fo:text-indent="27.00p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justify" fo:margin-left="0.00pt" fo:text-indent="27.00p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justify" fo:margin-left="0.00pt" fo:text-indent="27.00pt"/>
    </style:style>
    <style:style style:name="P243" style:family="paragraph">
      <style:paragraph-properties fo:line-height="100.00%" fo:text-align="justify"/>
    </style:style>
    <style:style style:name="P244" style:family="paragraph">
      <style:paragraph-properties fo:line-height="100.00%" fo:text-align="justify" fo:margin-left="0.00pt" fo:text-indent="27.00p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justify" fo:margin-left="0.00pt" fo:text-indent="27.00p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justify" fo:margin-left="0.00pt" fo:text-indent="27.00pt"/>
    </style:style>
    <style:style style:name="P249" style:family="paragraph">
      <style:paragraph-properties fo:line-height="100.00%" fo:text-align="justify" fo:margin-left="0.00pt" fo:text-indent="27.00pt" fo:margin-top="8.00pt"/>
    </style:style>
    <style:style style:name="P250" style:family="paragraph">
      <style:paragraph-properties fo:line-height="100.00%" fo:text-align="justify" fo:margin-left="0.00pt" fo:text-indent="27.00pt"/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justify" fo:margin-left="0.00pt" fo:text-indent="27.00pt"/>
    </style:style>
    <style:style style:name="P253" style:family="paragraph">
      <style:paragraph-properties fo:line-height="100.00%" fo:text-align="justify" fo:margin-left="0.00pt" fo:text-indent="27.00pt" fo:margin-top="8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left="0.00pt" fo:text-indent="27.00pt" fo:margin-top="8.00pt"/>
    </style:style>
    <style:style style:name="P256" style:family="paragraph">
      <style:paragraph-properties fo:line-height="100.00%" fo:text-align="justify" fo:margin-left="0.00pt" fo:text-indent="27.00p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justify" fo:margin-left="0.00pt" fo:text-indent="27.00pt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justify" fo:margin-left="0.00pt" fo:text-indent="27.00p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justify" fo:margin-left="0.00pt" fo:text-indent="27.00pt"/>
    </style:style>
    <style:style style:name="P263" style:family="paragraph">
      <style:paragraph-properties fo:line-height="100.00%" fo:text-align="justify" fo:margin-left="0.00pt" fo:text-indent="27.00pt" fo:margin-top="8.00pt"/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justify" fo:margin-left="0.00pt" fo:text-indent="27.00pt" fo:margin-top="8.00p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righ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3.00pt" fo:text-indent="-0.50pt">
        <style:tab-stops>
          <style:tab-stop style:position="0.00pt"/>
          <style:tab-stop style:position="-3.00pt"/>
          <style:tab-stop style:position="52425.80pt" style:type="center"/>
          <style:tab-stop style:position="124016.20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0.50pt" fo:text-indent="-0.50pt">
        <style:tab-stops>
          <style:tab-stop style:position="2.50pt"/>
          <style:tab-stop style:position="-0.50pt"/>
          <style:tab-stop style:position="52428.30pt" style:type="center"/>
          <style:tab-stop style:position="124018.70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justify"/>
    </style:style>
    <style:style style:name="P275" style:family="paragraph">
      <style:paragraph-properties fo:line-height="100.00%" fo:text-align="justify" fo:margin-left="0.00pt" fo:text-indent="27.00pt"/>
    </style:style>
    <style:style style:name="P276" style:family="paragraph">
      <style:paragraph-properties fo:line-height="100.00%" fo:text-align="left" fo:margin-left="3.00pt" fo:text-indent="-0.50pt">
        <style:tab-stops>
          <style:tab-stop style:position="16.80pt"/>
          <style:tab-stop style:position="125.50pt"/>
          <style:tab-stop style:position="-3.00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left" fo:margin-left="0.50pt" fo:text-indent="-0.50pt">
        <style:tab-stops>
          <style:tab-stop style:position="19.30pt"/>
          <style:tab-stop style:position="128.00pt"/>
          <style:tab-stop style:position="-0.50pt"/>
        </style:tab-stops>
      </style:paragraph-properties>
    </style:style>
    <style:style style:name="P279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282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285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288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291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294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297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00" style:family="paragraph">
      <style:paragraph-properties fo:line-height="100.00%" fo:text-align="justify" fo:margin-left="0.00pt" fo:text-indent="27.00pt"/>
    </style:style>
    <style:style style:name="P301" style:family="paragraph">
      <style:paragraph-properties fo:line-height="100.00%" fo:text-align="justify" fo:margin-left="0.00pt" fo:text-indent="27.00pt" fo:margin-top="8.00pt"/>
    </style:style>
    <style:style style:name="P302" style:family="paragraph">
      <style:paragraph-properties fo:line-height="100.00%" fo:text-align="justify" fo:margin-left="0.00pt" fo:text-indent="27.00pt"/>
    </style:style>
    <style:style style:name="P303" style:family="paragraph">
      <style:paragraph-properties fo:line-height="100.00%" fo:text-align="left" fo:margin-left="3.00pt" fo:text-indent="-0.50pt">
        <style:tab-stops>
          <style:tab-stop style:position="16.80pt"/>
          <style:tab-stop style:position="32893.50pt"/>
          <style:tab-stop style:position="-3.00pt"/>
          <style:tab-stop style:position="124016.20pt"/>
          <style:tab-stop style:position="141.55pt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0.50pt" fo:text-indent="-0.50pt">
        <style:tab-stops>
          <style:tab-stop style:position="19.30pt"/>
          <style:tab-stop style:position="32896.00pt"/>
          <style:tab-stop style:position="-0.50pt"/>
          <style:tab-stop style:position="124018.70pt"/>
          <style:tab-stop style:position="144.05pt"/>
        </style:tab-stops>
      </style:paragraph-properties>
    </style:style>
    <style:style style:name="P306" style:family="paragraph">
      <style:paragraph-properties fo:line-height="100.00%" fo:text-align="left" fo:margin-left="3.00pt" fo:text-indent="-0.50pt">
        <style:tab-stops>
          <style:tab-stop style:position="16.80pt"/>
          <style:tab-stop style:position="32893.50pt"/>
          <style:tab-stop style:position="-3.00pt"/>
          <style:tab-stop style:position="124016.20pt"/>
          <style:tab-stop style:position="141.55p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 fo:margin-left="0.50pt" fo:text-indent="-0.50pt">
        <style:tab-stops>
          <style:tab-stop style:position="19.30pt"/>
          <style:tab-stop style:position="32896.00pt"/>
          <style:tab-stop style:position="-0.50pt"/>
          <style:tab-stop style:position="124018.70pt"/>
          <style:tab-stop style:position="144.05pt"/>
        </style:tab-stops>
      </style:paragraph-properties>
    </style:style>
    <style:style style:name="P309" style:family="paragraph">
      <style:paragraph-properties fo:line-height="100.00%" fo:text-align="justify" fo:margin-left="0.00pt" fo:text-indent="27.00pt"/>
    </style:style>
    <style:style style:name="P310" style:family="paragraph">
      <style:paragraph-properties fo:line-height="100.00%" fo:text-align="justify" fo:margin-left="0.00pt" fo:text-indent="27.00pt" fo:margin-top="8.00pt"/>
    </style:style>
    <style:style style:name="P311" style:family="paragraph">
      <style:paragraph-properties fo:line-height="100.00%" fo:text-align="justify" fo:margin-left="0.00pt" fo:text-indent="27.00pt"/>
    </style:style>
    <style:style style:name="P312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  <style:tab-stop style:position="-3.00pt"/>
          <style:tab-stop style:position="124016.20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  <style:tab-stop style:position="-0.50pt"/>
          <style:tab-stop style:position="124018.70pt"/>
        </style:tab-stops>
      </style:paragraph-properties>
    </style:style>
    <style:style style:name="P316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  <style:tab-stop style:position="-3.00pt"/>
          <style:tab-stop style:position="124016.20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  <style:tab-stop style:position="-0.50pt"/>
          <style:tab-stop style:position="124018.70pt"/>
        </style:tab-stops>
      </style:paragraph-properties>
    </style:style>
    <style:style style:name="P320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</style:tab-stops>
      </style:paragraph-properties>
    </style:style>
    <style:style style:name="P324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</style:tab-stops>
      </style:paragraph-properties>
    </style:style>
    <style:style style:name="P328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  <style:tab-stop style:position="-3.0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justify"/>
    </style:style>
    <style:style style:name="P332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  <style:tab-stop style:position="-0.50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right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3.00pt" fo:text-indent="-0.50pt">
        <style:tab-stops>
          <style:tab-stop style:position="0.00pt"/>
          <style:tab-stop style:position="-3.00pt"/>
          <style:tab-stop style:position="52425.80pt" style:type="center"/>
          <style:tab-stop style:position="124016.20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0.50pt" fo:text-indent="-0.50pt">
        <style:tab-stops>
          <style:tab-stop style:position="2.50pt"/>
          <style:tab-stop style:position="-0.50pt"/>
          <style:tab-stop style:position="52428.30pt" style:type="center"/>
          <style:tab-stop style:position="124018.70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justify" fo:margin-left="0.00pt" fo:text-indent="27.00pt"/>
    </style:style>
    <style:style style:name="P343" style:family="paragraph">
      <style:paragraph-properties fo:line-height="100.00%" fo:text-align="left" fo:margin-left="3.00pt" fo:text-indent="-0.50pt">
        <style:tab-stops>
          <style:tab-stop style:position="16.80pt"/>
          <style:tab-stop style:position="125.50pt"/>
          <style:tab-stop style:position="-3.0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0.50pt" fo:text-indent="-0.50pt">
        <style:tab-stops>
          <style:tab-stop style:position="19.30pt"/>
          <style:tab-stop style:position="128.00pt"/>
          <style:tab-stop style:position="-0.50pt"/>
        </style:tab-stops>
      </style:paragraph-properties>
    </style:style>
    <style:style style:name="P346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49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52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55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58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61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64" style:family="paragraph">
      <style:paragraph-properties fo:line-height="100.00%" fo:text-align="left" fo:margin-left="3.00pt" fo:text-indent="-0.50pt">
        <style:tab-stops>
          <style:tab-stop style:position="16.80pt"/>
          <style:tab-stop style:position="-2.50pt"/>
          <style:tab-stop style:position="-3.00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0.50pt" fo:text-indent="-0.50pt">
        <style:tab-stops>
          <style:tab-stop style:position="19.30pt"/>
          <style:tab-stop style:position="0.00pt"/>
          <style:tab-stop style:position="-0.50pt"/>
        </style:tab-stops>
      </style:paragraph-properties>
    </style:style>
    <style:style style:name="P367" style:family="paragraph">
      <style:paragraph-properties fo:line-height="100.00%" fo:text-align="justify" fo:margin-left="0.00pt" fo:text-indent="27.00pt"/>
    </style:style>
    <style:style style:name="P368" style:family="paragraph">
      <style:paragraph-properties fo:line-height="100.00%" fo:text-align="justify" fo:margin-left="0.00pt" fo:text-indent="27.00pt" fo:margin-top="8.00pt"/>
    </style:style>
    <style:style style:name="P369" style:family="paragraph">
      <style:paragraph-properties fo:line-height="100.00%" fo:text-align="justify" fo:margin-left="0.00pt" fo:text-indent="27.00pt"/>
    </style:style>
    <style:style style:name="P370" style:family="paragraph">
      <style:paragraph-properties fo:line-height="100.00%" fo:text-align="left" fo:margin-left="3.00pt" fo:text-indent="-0.50pt">
        <style:tab-stops>
          <style:tab-stop style:position="16.80pt"/>
          <style:tab-stop style:position="32893.50pt"/>
          <style:tab-stop style:position="-3.00pt"/>
          <style:tab-stop style:position="124016.20pt"/>
          <style:tab-stop style:position="141.55pt"/>
        </style:tab-stops>
      </style:paragraph-properties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left" fo:margin-left="0.50pt" fo:text-indent="-0.50pt">
        <style:tab-stops>
          <style:tab-stop style:position="19.30pt"/>
          <style:tab-stop style:position="32896.00pt"/>
          <style:tab-stop style:position="-0.50pt"/>
          <style:tab-stop style:position="124018.70pt"/>
          <style:tab-stop style:position="144.05pt"/>
        </style:tab-stops>
      </style:paragraph-properties>
    </style:style>
    <style:style style:name="P373" style:family="paragraph">
      <style:paragraph-properties fo:line-height="100.00%" fo:text-align="left" fo:margin-left="3.00pt" fo:text-indent="-0.50pt">
        <style:tab-stops>
          <style:tab-stop style:position="16.80pt"/>
          <style:tab-stop style:position="32893.50pt"/>
          <style:tab-stop style:position="-3.00pt"/>
          <style:tab-stop style:position="124016.20pt"/>
          <style:tab-stop style:position="141.55p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left="0.50pt" fo:text-indent="-0.50pt">
        <style:tab-stops>
          <style:tab-stop style:position="19.30pt"/>
          <style:tab-stop style:position="32896.00pt"/>
          <style:tab-stop style:position="-0.50pt"/>
          <style:tab-stop style:position="124018.70pt"/>
          <style:tab-stop style:position="144.05pt"/>
        </style:tab-stops>
      </style:paragraph-properties>
    </style:style>
    <style:style style:name="P376" style:family="paragraph">
      <style:paragraph-properties fo:line-height="100.00%" fo:text-align="justify" fo:margin-left="0.00pt" fo:text-indent="27.00pt"/>
    </style:style>
    <style:style style:name="P377" style:family="paragraph">
      <style:paragraph-properties fo:line-height="100.00%" fo:text-align="justify" fo:margin-left="0.00pt" fo:text-indent="27.00pt" fo:margin-top="8.00pt"/>
    </style:style>
    <style:style style:name="P378" style:family="paragraph">
      <style:paragraph-properties fo:line-height="100.00%" fo:text-align="justify" fo:margin-left="0.00pt" fo:text-indent="27.00pt"/>
    </style:style>
    <style:style style:name="P379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  <style:tab-stop style:position="-3.00pt"/>
          <style:tab-stop style:position="124016.20p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  <style:tab-stop style:position="-0.50pt"/>
          <style:tab-stop style:position="124018.70pt"/>
        </style:tab-stops>
      </style:paragraph-properties>
    </style:style>
    <style:style style:name="P383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  <style:tab-stop style:position="-3.00pt"/>
          <style:tab-stop style:position="124016.20p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  <style:tab-stop style:position="-0.50pt"/>
          <style:tab-stop style:position="124018.70pt"/>
        </style:tab-stops>
      </style:paragraph-properties>
    </style:style>
    <style:style style:name="P387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</style:tab-stops>
      </style:paragraph-properties>
    </style:style>
    <style:style style:name="P391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</style:tab-stops>
      </style:paragraph-properties>
    </style:style>
    <style:style style:name="P395" style:family="paragraph">
      <style:paragraph-properties fo:line-height="100.00%" fo:text-align="left" fo:margin-left="3.00pt" fo:text-indent="-0.50pt">
        <style:tab-stops>
          <style:tab-stop style:position="147.25pt"/>
          <style:tab-stop style:position="-3.00pt"/>
          <style:tab-stop style:position="-3.00p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justify"/>
    </style:style>
    <style:style style:name="P399" style:family="paragraph">
      <style:paragraph-properties fo:line-height="100.00%" fo:text-align="left" fo:margin-left="0.50pt" fo:text-indent="-0.50pt">
        <style:tab-stops>
          <style:tab-stop style:position="149.75pt"/>
          <style:tab-stop style:position="-0.50pt"/>
          <style:tab-stop style:position="-0.50pt"/>
        </style:tab-stops>
      </style:paragraph-properties>
    </style:style>
    <style:style style:name="P400" style:family="paragraph">
      <style:paragraph-properties fo:line-height="100.00%" fo:text-align="justify" fo:margin-left="0.00pt" fo:text-indent="27.00pt"/>
    </style:style>
    <style:style style:name="P401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0.041667in"/>
    </style:style>
    <style:style style:name="TableColumn0101" style:family="table-column">
      <style:table-column-properties style:column-width="0.078472in"/>
    </style:style>
    <style:style style:name="TableColumn0102" style:family="table-column">
      <style:table-column-properties style:column-width="6.889583in"/>
    </style:style>
    <style:style style:name="TableColumn0103" style:family="table-column">
      <style:table-column-properties style:column-width="0.078472in"/>
    </style:style>
    <style:style style:name="Table01" style:family="table">
      <style:table-properties style:width="7.088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ced3f1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1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10003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olumn0200" style:family="table-column">
      <style:table-column-properties style:column-width="0.041667in"/>
    </style:style>
    <style:style style:name="TableColumn0201" style:family="table-column">
      <style:table-column-properties style:column-width="0.078472in"/>
    </style:style>
    <style:style style:name="TableColumn0202" style:family="table-column">
      <style:table-column-properties style:column-width="6.889583in"/>
    </style:style>
    <style:style style:name="TableColumn0203" style:family="table-column">
      <style:table-column-properties style:column-width="0.078472in"/>
    </style:style>
    <style:style style:name="Table02" style:family="table">
      <style:table-properties style:width="7.0881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ced3f1"/>
    </style:style>
    <style:style style:name="TableCell02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2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20003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olumn0300" style:family="table-column">
      <style:table-column-properties style:column-width="0.041667in"/>
    </style:style>
    <style:style style:name="TableColumn0301" style:family="table-column">
      <style:table-column-properties style:column-width="0.078472in"/>
    </style:style>
    <style:style style:name="TableColumn0302" style:family="table-column">
      <style:table-column-properties style:column-width="6.889583in"/>
    </style:style>
    <style:style style:name="TableColumn0303" style:family="table-column">
      <style:table-column-properties style:column-width="0.078472in"/>
    </style:style>
    <style:style style:name="Table03" style:family="table">
      <style:table-properties style:width="7.08819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ced3f1"/>
    </style:style>
    <style:style style:name="TableCell03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3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30003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olumn0400" style:family="table-column">
      <style:table-column-properties style:column-width="0.275000in"/>
    </style:style>
    <style:style style:name="TableColumn0401" style:family="table-column">
      <style:table-column-properties style:column-width="3.011111in"/>
    </style:style>
    <style:style style:name="TableColumn0402" style:family="table-column">
      <style:table-column-properties style:column-width="3.011806in"/>
    </style:style>
    <style:style style:name="Table04" style:family="table">
      <style:table-properties style:width="6.2979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001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002" style:family="table-cell">
      <style:table-cell-properties fo:border-top="0.006944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1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1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2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2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3" style:family="table-row">
      <style:table-row-properties/>
    </style:style>
    <style:style style:name="TableCell0403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3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3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4" style:family="table-row">
      <style:table-row-properties/>
    </style:style>
    <style:style style:name="TableCell0404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4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4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5" style:family="table-row">
      <style:table-row-properties/>
    </style:style>
    <style:style style:name="TableCell0405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5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5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6" style:family="table-row">
      <style:table-row-properties/>
    </style:style>
    <style:style style:name="TableCell0406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6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406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407" style:family="table-row">
      <style:table-row-properties/>
    </style:style>
    <style:style style:name="TableCell040700" style:family="table-cell">
      <style:table-cell-properties fo:border-top="0.000000in solid #836967" fo:border-left="0.006944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407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40702" style:family="table-cell">
      <style:table-cell-properties fo:border-top="0.000000in solid #836967" fo:border-left="0.000000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0500" style:family="table-column">
      <style:table-column-properties style:column-width="0.275000in"/>
    </style:style>
    <style:style style:name="TableColumn0501" style:family="table-column">
      <style:table-column-properties style:column-width="2.007639in"/>
    </style:style>
    <style:style style:name="TableColumn0502" style:family="table-column">
      <style:table-column-properties style:column-width="1.504861in"/>
    </style:style>
    <style:style style:name="TableColumn0503" style:family="table-column">
      <style:table-column-properties style:column-width="1.308333in"/>
    </style:style>
    <style:style style:name="TableColumn0504" style:family="table-column">
      <style:table-column-properties style:column-width="1.200000in"/>
    </style:style>
    <style:style style:name="Table05" style:family="table">
      <style:table-properties style:width="6.295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0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50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0600" style:family="table-column">
      <style:table-column-properties style:column-width="2.086806in"/>
    </style:style>
    <style:style style:name="TableColumn0601" style:family="table-column">
      <style:table-column-properties style:column-width="1.259028in"/>
    </style:style>
    <style:style style:name="TableColumn0602" style:family="table-column">
      <style:table-column-properties style:column-width="0.236111in"/>
    </style:style>
    <style:style style:name="TableColumn0603" style:family="table-column">
      <style:table-column-properties style:column-width="0.633333in"/>
    </style:style>
    <style:style style:name="TableColumn0604" style:family="table-column">
      <style:table-column-properties style:column-width="2.082639in"/>
    </style:style>
    <style:style style:name="Table06" style:family="table">
      <style:table-properties style:width="6.29791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0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6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003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101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1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103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2" style:family="table-row">
      <style:table-row-properties/>
    </style:style>
    <style:style style:name="TableCell0602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2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3" style:family="table-row">
      <style:table-row-properties/>
    </style:style>
    <style:style style:name="TableCell0603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301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4" style:family="table-row">
      <style:table-row-properties/>
    </style:style>
    <style:style style:name="TableCell0604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604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404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olumn0700" style:family="table-column">
      <style:table-column-properties style:column-width="0.041667in"/>
    </style:style>
    <style:style style:name="TableColumn0701" style:family="table-column">
      <style:table-column-properties style:column-width="0.078472in"/>
    </style:style>
    <style:style style:name="TableColumn0702" style:family="table-column">
      <style:table-column-properties style:column-width="6.889583in"/>
    </style:style>
    <style:style style:name="TableColumn0703" style:family="table-column">
      <style:table-column-properties style:column-width="0.078472in"/>
    </style:style>
    <style:style style:name="Table07" style:family="table">
      <style:table-properties style:width="7.08819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ced3f1"/>
    </style:style>
    <style:style style:name="TableCell07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7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ell070003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4f3f8"/>
    </style:style>
    <style:style style:name="TableColumn0800" style:family="table-column">
      <style:table-column-properties style:column-width="0.275000in"/>
    </style:style>
    <style:style style:name="TableColumn0801" style:family="table-column">
      <style:table-column-properties style:column-width="3.011111in"/>
    </style:style>
    <style:style style:name="TableColumn0802" style:family="table-column">
      <style:table-column-properties style:column-width="3.011806in"/>
    </style:style>
    <style:style style:name="Table08" style:family="table">
      <style:table-properties style:width="6.29791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001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002" style:family="table-cell">
      <style:table-cell-properties fo:border-top="0.006944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1" style:family="table-row">
      <style:table-row-properties/>
    </style:style>
    <style:style style:name="TableCell0801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1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1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2" style:family="table-row">
      <style:table-row-properties/>
    </style:style>
    <style:style style:name="TableCell0802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2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2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3" style:family="table-row">
      <style:table-row-properties/>
    </style:style>
    <style:style style:name="TableCell0803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3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3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4" style:family="table-row">
      <style:table-row-properties/>
    </style:style>
    <style:style style:name="TableCell0804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4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4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5" style:family="table-row">
      <style:table-row-properties/>
    </style:style>
    <style:style style:name="TableCell0805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5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5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6" style:family="table-row">
      <style:table-row-properties/>
    </style:style>
    <style:style style:name="TableCell080600" style:family="table-cell">
      <style:table-cell-properties fo:border-top="0.000000in solid #836967" fo:border-left="0.006944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6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80602" style:family="table-cell">
      <style:table-cell-properties fo:border-top="0.000000in solid #836967" fo:border-left="0.000000in solid #836967" fo:border-right="0.006944in solid #836967" fo:border-bottom="0.000000in solid #836967" fo:padding-left="0.006944in" fo:padding-right="0.006944in" fo:vertical-align="top" fo:background-color="transparent"/>
    </style:style>
    <style:style style:name="TableRow0807" style:family="table-row">
      <style:table-row-properties/>
    </style:style>
    <style:style style:name="TableCell080700" style:family="table-cell">
      <style:table-cell-properties fo:border-top="0.000000in solid #836967" fo:border-left="0.006944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807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080702" style:family="table-cell">
      <style:table-cell-properties fo:border-top="0.000000in solid #836967" fo:border-left="0.000000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0900" style:family="table-column">
      <style:table-column-properties style:column-width="0.275000in"/>
    </style:style>
    <style:style style:name="TableColumn0901" style:family="table-column">
      <style:table-column-properties style:column-width="2.007639in"/>
    </style:style>
    <style:style style:name="TableColumn0902" style:family="table-column">
      <style:table-column-properties style:column-width="1.504861in"/>
    </style:style>
    <style:style style:name="TableColumn0903" style:family="table-column">
      <style:table-column-properties style:column-width="1.308333in"/>
    </style:style>
    <style:style style:name="TableColumn0904" style:family="table-column">
      <style:table-column-properties style:column-width="1.200000in"/>
    </style:style>
    <style:style style:name="Table09" style:family="table">
      <style:table-properties style:width="6.295833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0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90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1000" style:family="table-column">
      <style:table-column-properties style:column-width="2.086806in"/>
    </style:style>
    <style:style style:name="TableColumn1001" style:family="table-column">
      <style:table-column-properties style:column-width="1.259028in"/>
    </style:style>
    <style:style style:name="TableColumn1002" style:family="table-column">
      <style:table-column-properties style:column-width="0.236111in"/>
    </style:style>
    <style:style style:name="TableColumn1003" style:family="table-column">
      <style:table-column-properties style:column-width="0.594444in"/>
    </style:style>
    <style:style style:name="TableColumn1004" style:family="table-column">
      <style:table-column-properties style:column-width="2.121528in"/>
    </style:style>
    <style:style style:name="Table10" style:family="table">
      <style:table-properties style:width="6.29791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0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10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003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10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101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1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103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002" style:family="table-row">
      <style:table-row-properties/>
    </style:style>
    <style:style style:name="TableCell1002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2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003" style:family="table-row">
      <style:table-row-properties/>
    </style:style>
    <style:style style:name="TableCell1003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301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004" style:family="table-row">
      <style:table-row-properties/>
    </style:style>
    <style:style style:name="TableCell1004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00401" style:family="table-cell">
      <style:table-cell-properties fo:border-top="0.000000in solid #836967" fo:border-left="0.000000in solid #836967" fo:border-right="0.000000in solid #836967" fo:border-bottom="0.006944in solid #836967" fo:padding-left="0.006944in" fo:padding-right="0.006944in" fo:vertical-align="top" fo:background-color="transparent"/>
    </style:style>
    <style:style style:name="TableCell10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404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</office:automatic-styles>
  <office:body>
    <office:text>
      <text:p text:style-name="P1"><text:span text:style-name="T1">Документ предоставлен<text:s/></text:span><text:span text:style-name="T4"><text:line-break/></text:span></text:p>
      <text:p text:style-name="P1"><text:span text:style-name="T5"/></text:p>
      <text:p text:style-name="P2"><text:span text:style-name="T6">АДМИНИСТРАЦИЯ ГОРОДА ЮЖНО-САХАЛИНСКА</text:span></text:p>
      <text:p text:style-name="P2"><text:span text:style-name="T6"/></text:p>
      <text:p text:style-name="P2"><text:span text:style-name="T6">ПОСТАНОВЛЕНИЕ</text:span></text:p>
      <text:p text:style-name="P2"><text:span text:style-name="T6">от 6 июня 2022 г. N 1302-па</text:span></text:p>
      <text:p text:style-name="P2"><text:span text:style-name="T6"/></text:p>
      <text:p text:style-name="P2"><text:span text:style-name="T6">ОБ УТВЕРЖДЕНИИ АДМИНИСТРАТИВНОГО РЕГЛАМЕНТА ПРЕДОСТАВЛЕНИЯ</text:span></text:p>
      <text:p text:style-name="P2"><text:span text:style-name="T6">МУНИЦИПАЛЬНОЙ УСЛУГИ "ОФОРМЛЕНИЕ СВИДЕТЕЛЬСТВ</text:span></text:p>
      <text:p text:style-name="P2"><text:span text:style-name="T6">ОБ ОСУЩЕСТВЛЕНИИ ПЕРЕВОЗОК ПО МАРШРУТУ РЕГУЛЯРНЫХ ПЕРЕВОЗОК</text:span></text:p>
      <text:p text:style-name="P2"><text:span text:style-name="T6">И КАРТ МАРШРУТА РЕГУЛЯРНЫХ ПЕРЕВОЗОК, ПЕРЕОФОРМЛЕНИЕ</text:span></text:p>
      <text:p text:style-name="P2"><text:span text:style-name="T6">СВИДЕТЕЛЬСТВ ОБ ОСУЩЕСТВЛЕНИИ ПЕРЕВОЗОК ПО МАРШРУТУ</text:span></text:p>
      <text:p text:style-name="P2"><text:span text:style-name="T6">РЕГУЛЯРНЫХ ПЕРЕВОЗОК И КАРТ МАРШРУТА РЕГУЛЯРНЫХ ПЕРЕВОЗОК"</text:span></text:p>
      <text:p text:style-name="P3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7"/></text:p>
          </table:table-cell>
          <table:table-cell table:style-name="TableCell010001">
            <text:p text:style-name="P5"><text:span text:style-name="T7"/></text:p>
          </table:table-cell>
          <table:table-cell table:style-name="TableCell010002">
            <text:p text:style-name="P6"><text:span text:style-name="T8">Список изменяющих документов</text:span></text:p>
            <text:p text:style-name="P6"><text:span text:style-name="T8">(в ред. Постановлений Администрации города Южно-Сахалинска</text:span></text:p>
            <text:p text:style-name="P6"><text:span text:style-name="T8">от 19.12.2022<text:s/></text:span><text:span text:style-name="T11">, от 09.02.2023<text:s/></text:span><text:span text:style-name="T14">)</text:span></text:p>
          </table:table-cell>
          <table:table-cell table:style-name="TableCell010003">
            <text:p text:style-name="P6"><text:span text:style-name="T14"/></text:p>
          </table:table-cell>
        </table:table-row>
      </table:table>
      <text:p text:style-name="P8"><text:span text:style-name="T15"/></text:p>
      <text:p text:style-name="P8"><text:span text:style-name="T15">В соответствии с Федеральными законами от 06.10.2003<text:s/></text:span><text:span text:style-name="T18"><text:s/>"Об общих принципах организации местного самоуправления в Российской Федерации", от 13.07.2015<text:s/></text:span><text:span text:style-name="T21"><text:s/>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, от 27.07.2010<text:s/></text:span><text:span text:style-name="T24"><text:s/>"Об организации предоставления государственных и муниципальных услуг",<text:s/></text:span><text:span text:style-name="T27"><text:s/>Устава городского округа "Город Южно-Сахалинск" администрация города Южно-Сахалинска постановляет:</text:span></text:p>
      <text:p text:style-name="P8"><text:span text:style-name="T27"/></text:p>
      <text:p text:style-name="P8"><text:span text:style-name="T27">1. Утвердить административный<text:s/></text:span><text:span text:style-name="T30"><text:s/>предоставления муниципальной услуги "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" (приложение).</text:span></text:p>
      <text:p text:style-name="P9"><text:span text:style-name="T30">2. Опубликовать настоящее постановление в газете "Южно-Сахалинск сегодня" и разместить на официальном сайте администрации города Южно-Сахалинска.</text:span></text:p>
      <text:p text:style-name="P9"><text:span text:style-name="T30">3. Контроль исполнения постановления администрации города возложить на директора Департамента городского хозяйства (Золотов Е.А.).</text:span></text:p>
      <text:p text:style-name="P10"><text:span text:style-name="T30"/></text:p>
      <text:p text:style-name="P11"><text:span text:style-name="T30">Исполняющий обязанности</text:span></text:p>
      <text:p text:style-name="P11"><text:span text:style-name="T30">мэра г. Южно-Сахалинска</text:span></text:p>
      <text:p text:style-name="P11"><text:span text:style-name="T30">А.В.Ковальчук</text:span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3"><text:span text:style-name="T30">Приложение</text:span></text:p>
      <text:p text:style-name="P13"><text:span text:style-name="T30"/></text:p>
      <text:p text:style-name="P13"><text:span text:style-name="T30">Утвержден</text:span></text:p>
      <text:p text:style-name="P13"><text:span text:style-name="T30">постановлением</text:span></text:p>
      <text:p text:style-name="P13"><text:span text:style-name="T30">администрации г. Южно-Сахалинска</text:span></text:p>
      <text:p text:style-name="P13"><text:span text:style-name="T30">от 06.06.2022 N 1302-па</text:span></text:p>
      <text:p text:style-name="P14"><text:span text:style-name="T30"/></text:p>
      <text:p text:style-name="P15"><text:span text:style-name="T31">АДМИНИСТРАТИВНЫЙ РЕГЛАМЕНТ</text:span></text:p>
      <text:p text:style-name="P15"><text:span text:style-name="T31">ПРЕДОСТАВЛЕНИЯ МУНИЦИПАЛЬНОЙ УСЛУГИ "ОФОРМЛЕНИЕ СВИДЕТЕЛЬСТВ</text:span></text:p>
      <text:p text:style-name="P15"><text:span text:style-name="T31">ОБ ОСУЩЕСТВЛЕНИИ ПЕРЕВОЗОК ПО МАРШРУТУ РЕГУЛЯРНЫХ ПЕРЕВОЗОК</text:span></text:p>
      <text:p text:style-name="P15"><text:span text:style-name="T31">И КАРТ МАРШРУТА РЕГУЛЯРНЫХ ПЕРЕВОЗОК, ПЕРЕОФОРМЛЕНИЕ</text:span></text:p>
      <text:p text:style-name="P15"><text:span text:style-name="T31">СВИДЕТЕЛЬСТВ ОБ ОСУЩЕСТВЛЕНИИ ПЕРЕВОЗОК ПО МАРШРУТУ</text:span></text:p>
      <text:p text:style-name="P15"><text:span text:style-name="T31">РЕГУЛЯРНЫХ ПЕРЕВОЗОК И КАРТ МАРШРУТА РЕГУЛЯРНЫХ ПЕРЕВОЗОК"</text:span></text:p>
      <text:p text:style-name="P16"><text:span text:style-name="T3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8"><text:span text:style-name="T32"/></text:p>
          </table:table-cell>
          <table:table-cell table:style-name="TableCell020001">
            <text:p text:style-name="P18"><text:span text:style-name="T32"/></text:p>
          </table:table-cell>
          <table:table-cell table:style-name="TableCell020002">
            <text:p text:style-name="P19"><text:span text:style-name="T33">Список изменяющих документов</text:span></text:p>
            <text:p text:style-name="P19"><text:span text:style-name="T33">(в ред. Постановлений Администрации города Южно-Сахалинска</text:span></text:p>
            <text:p text:style-name="P19"><text:span text:style-name="T33">от 19.12.2022<text:s/></text:span><text:span text:style-name="T36">, от 09.02.2023<text:s/></text:span><text:span text:style-name="T39">)</text:span></text:p>
          </table:table-cell>
          <table:table-cell table:style-name="TableCell020003">
            <text:p text:style-name="P19"><text:span text:style-name="T39"/></text:p>
          </table:table-cell>
        </table:table-row>
      </table:table>
      <text:p text:style-name="P21"><text:span text:style-name="T40"/></text:p>
      <text:p text:style-name="P21"><text:span text:style-name="T41">1. ОБЩИЕ ПОЛОЖЕНИЯ</text:span></text:p>
      <text:p text:style-name="P21"><text:span text:style-name="T42"/></text:p>
      <text:p text:style-name="P21"><text:span text:style-name="T43">1.1. Предмет регулирования административного регламента</text:span></text:p>
      <text:p text:style-name="P21"><text:span text:style-name="T44"/></text:p>
      <text:p text:style-name="P22"><text:span text:style-name="T44">Административный регламент (далее - регламент) предоставления муниципальной услуги "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" (далее - муниципальная услуга) устанавливает порядок и стандарт предоставления муниципальной услуги по оформлению и выдаче свидетельств об осуществлении перевозок по маршруту регулярных перевозок и карт соответствующего маршрута.</text:span></text:p>
      <text:p text:style-name="P22"><text:span text:style-name="T44"/></text:p>
      <text:p text:style-name="P23"><text:span text:style-name="T45">1.2. Круг заявителей</text:span></text:p>
      <text:p text:style-name="P23"><text:span text:style-name="T46"/></text:p>
      <text:p text:style-name="P24"><text:span text:style-name="T46">1.2.1. Заявителями являются юридические лица, индивидуальные предприниматели, уполномоченные участники договора простого товарищества, обратившиеся за предоставлением муниципальной услуги (далее - Заявители):</text:span></text:p>
      <text:p text:style-name="P25"><text:span text:style-name="T46">1.2.1.1. По результатам открытого конкурса на право осуществления перевозок по маршруту регулярных перевозок (далее - открытый конкурс) при наличии хотя бы одного из обстоятельств, предусмотренных<text:s/></text:span><text:span text:style-name="T49"><text:s/>-<text:s/></text:span><text:span text:style-name="T52"><text:s/>Федерального закона от 13.07.2015 N 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 (далее - Федеральный закон N 220-ФЗ):</text:span></text:p>
      <text:p text:style-name="P25"><text:span text:style-name="T52">- являющиеся победителем открытого конкурса, а в случае, если этот конкурс был признан не состоявшимся в связи с тем, что только одна заявка на участие в этом конкурсе была признана соответствующей требованиям конкурсной документации, - юридическому лицу, индивидуальному предпринимателю или уполномоченному участнику договора простого товарищества, подавшим такую заявку на участие в открытом конкурсе, на срок не менее чем пять лет в течение десяти дней со дня подтверждения участником открытого конкурса наличия у него транспортных средств, предусмотренных его заявкой на участие в открытом конкурсе;</text:span></text:p>
      <text:p text:style-name="P25"><text:span text:style-name="T52">- являющиеся участниками открытого конкурса, заявкам на участие в открытом конкурсе которых присвоен второй номер, не отказавшиеся от права на получение хотя бы одного из свидетельств об осуществлении перевозок по соответствующим маршрутам и подтвердившие наличие у них транспортных средств, - в случаях, если победитель открытого конкурса отказался от права на получение хотя бы одного свидетельства об осуществлении перевозок по предусмотренным конкурсной документацией маршрутам регулярных перевозок или не смог подтвердить наличие у него транспортных средств.</text:span></text:p>
      <text:p text:style-name="P25"><text:span text:style-name="T52">1.2.1.2. Без проведения открытого конкурса для осуществления регулярных перевозок:</text:span></text:p>
      <text:p text:style-name="P25"><text:span text:style-name="T52">- по муниципальным маршрутам после наступления обстоятельств, предусмотренных<text:s/></text:span><text:span text:style-name="T55"><text:s/>либо<text:s/></text:span><text:span text:style-name="T58">,<text:s/></text:span><text:span text:style-name="T61"><text:s/>или<text:s/></text:span><text:span text:style-name="T64"><text:s/>Федерального закона N 220-ФЗ, и до начала осуществления регулярных перевозок в соответствии с новым свидетельством об осуществлении перевозок по маршруту регулярных перевозок, выданным по результатам проведения открытого конкурса;</text:span></text:p>
      <text:p text:style-name="P25"><text:span text:style-name="T64">- по муниципальному маршруту регулярных перевозок, установленному в целях обеспечения транспортного обслуживания населения в условиях чрезвычайной ситуации.</text:span></text:p>
      <text:p text:style-name="P25"><text:span text:style-name="T64">1.2.1.3. С заявлением о переоформлении ранее выданных свидетельств об осуществлении перевозок по маршруту регулярных перевозок в случаях:</text:span></text:p>
      <text:p text:style-name="P25"><text:span text:style-name="T64">- продления срока его действия;</text:span></text:p>
      <text:p text:style-name="P25"><text:span text:style-name="T64">- изменения маршрута регулярных перевозок;</text:span></text:p>
      <text:p text:style-name="P25"><text:span text:style-name="T64">- реорганизации юридического лица в форме преобразования, изменения его наименования, адреса места нахождения на основании сведений из ЕГРЮЛ/ЕГРИП;</text:span></text:p>
      <text:p text:style-name="P25"><text:span text:style-name="T64">- изменения места жительства индивидуального предпринимателя.</text:span></text:p>
      <text:p text:style-name="P25"><text:span text:style-name="T64">1.2.1.4. С заявлением о переоформлении ранее выданных карт маршрута регулярных перевозок в случаях:</text:span></text:p>
      <text:p text:style-name="P25"><text:span text:style-name="T64">- продления срока ее действия;</text:span></text:p>
      <text:p text:style-name="P25"><text:span text:style-name="T64">- изменения в установленном порядке класса или характеристик транспортного средства с предъявлением свидетельства технического средства;</text:span></text:p>
      <text:p text:style-name="P25"><text:span text:style-name="T64">- реорганизации юридического лица в форме преобразования, изменения его наименования, адреса места нахождения с предъявлением сведений из ЕГРЮЛ/ЕГРИП;</text:span></text:p>
      <text:p text:style-name="P25"><text:span text:style-name="T64">- изменения места жительства индивидуального предпринимателя с предъявлением сведений из ЕГРЮЛ/ЕГРИП.</text:span></text:p>
      <text:p text:style-name="P25"><text:span text:style-name="T64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и).</text:span></text:p>
      <text:p text:style-name="P26"><text:span text:style-name="T64"/></text:p>
      <text:p text:style-name="P27"><text:span text:style-name="T65">1.3. Требования к порядку информирования</text:span></text:p>
      <text:p text:style-name="P27"><text:span text:style-name="T65">о предоставлении муниципальной услуги</text:span></text:p>
      <text:p text:style-name="P27"><text:span text:style-name="T66"/></text:p>
      <text:p text:style-name="P28"><text:span text:style-name="T66">1.3.1. Справочная информация:</text:span></text:p>
      <text:p text:style-name="P29"><text:span text:style-name="T66">Адрес местонахождения муниципального казенного учреждения "Центр управления городской мобильностью города Южно-Сахалинска" (далее - МКУ "ЦУГМ"): 693020, г. Южно-Сахалинск, ул. Ленина, 376 (4 этаж).</text:span></text:p>
      <text:p text:style-name="P29"><text:span text:style-name="T66">Режим работы МКУ "ЦУГМ":</text:span></text:p>
      <text:p text:style-name="P29"><text:span text:style-name="T66">понедельник - четверг - с 9:00 до 17:15, пятница - с 9:00 до 17:00;</text:span></text:p>
      <text:p text:style-name="P29"><text:span text:style-name="T66">перерыв: с 13:00 до 14:00.</text:span></text:p>
      <text:p text:style-name="P29"><text:span text:style-name="T66">Справочные телефоны МКУ "ЦУГМ": 300-480 доб. 10.</text:span></text:p>
      <text:p text:style-name="P29"><text:span text:style-name="T66">Адрес официального сайта:<text:s/></text:span><text:a xlink:href="https://yuzhno-sakh.ru/"><text:span text:style-name="T67">https://yuzhno-sakh.ru/</text:span></text:a><text:span text:style-name="T68">.</text:span></text:p>
      <text:p text:style-name="P29"><text:span text:style-name="T68">Адрес электронной почты "МКУ "ЦУГМ": TSUGM@yuzhno-sakh.ru.</text:span></text:p>
      <text:p text:style-name="P30"><text:span text:style-name="T68">(п. 1.3.1 в ред.<text:s/></text:span><text:span text:style-name="T71"><text:s/>Администрации города Южно-Сахалинска от 09.02.2023 N 393-па)</text:span></text:p>
      <text:p text:style-name="P31"><text:span text:style-name="T71">1.3.2. Информация по вопросам предоставления муниципальной услуги сообщается заявителям:</text:span></text:p>
      <text:p text:style-name="P31"><text:span text:style-name="T71">- при личном обращении МКУ "ЦУГМ";</text:span></text:p>
      <text:p text:style-name="P32"><text:span text:style-name="T71">(в ред.<text:s/></text:span><text:span text:style-name="T74"><text:s/>Администрации города Южно-Сахалинска от 09.02.2023 N 393-па)</text:span></text:p>
      <text:p text:style-name="P33"><text:span text:style-name="T74">- при обращении с использованием средств телефонной связи по номерам телефонов МКУ "ЦУГМ": 300-480 доб. 10;</text:span></text:p>
      <text:p text:style-name="P34"><text:span text:style-name="T74">(в ред.<text:s/></text:span><text:span text:style-name="T77"><text:s/>Администрации города Южно-Сахалинска от 09.02.2023 N 393-па)</text:span></text:p>
      <text:p text:style-name="P35"><text:span text:style-name="T77">- при письменном обращении в МКУ "ЦУГМ" по почте либо в электронном виде;</text:span></text:p>
      <text:p text:style-name="P36"><text:span text:style-name="T77">(в ред.<text:s/></text:span><text:span text:style-name="T80"><text:s/>Администрации города Южно-Сахалинска от 09.02.2023 N 393-па)</text:span></text:p>
      <text:p text:style-name="P37"><text:span text:style-name="T80">- посредством размещения сведений:</text:span></text:p>
      <text:p text:style-name="P37"><text:span text:style-name="T80">1) на официальном Интернет-сайте<text:s/></text:span><text:a xlink:href="http://yuzhno-sakh.ru/"><text:span text:style-name="T81">http://yuzhno-sakh.ru/</text:span></text:a><text:span text:style-name="T82">;</text:span></text:p>
      <text:p text:style-name="P37"><text:span text:style-name="T82">2) в региональной государственной информационной системе "Портал государственных и муниципальных услуг (функций) Сахалинской области" (далее - РПГУ)<text:s/></text:span><text:a xlink:href="https://gosuslugi65.ru"><text:span text:style-name="T83">https://gosuslugi65.ru</text:span></text:a><text:span text:style-name="T84">;</text:span></text:p>
      <text:p text:style-name="P38"><text:span text:style-name="T84">(в ред.<text:s/></text:span><text:span text:style-name="T87"><text:s/>Администрации города Южно-Сахалинска от 19.12.2022 N 3179-па)</text:span></text:p>
      <text:p text:style-name="P39"><text:span text:style-name="T87">3) в федеральной государственной информационной системе "Единый портал государственных и муниципальных услуг (функций)" (далее - ЕПГУ)<text:s/></text:span><text:a xlink:href="http://www.gosuslugi.ru"><text:span text:style-name="T88">www.gosuslugi.ru</text:span></text:a><text:span text:style-name="T89">;</text:span></text:p>
      <text:p text:style-name="P39"><text:span text:style-name="T89">4) на информационном стенде, расположенном в МКУ "ЦУГМ".</text:span></text:p>
      <text:p text:style-name="P40"><text:span text:style-name="T89">(в ред.<text:s/></text:span><text:span text:style-name="T92"><text:s/>Администрации города Южно-Сахалинска от 09.02.2023 N 393-па)</text:span></text:p>
      <text:p text:style-name="P41"><text:span text:style-name="T92">1.3.3. Сведения о ходе предоставления муниципальной услуги сообщаются заявителям:</text:span></text:p>
      <text:p text:style-name="P41"><text:span text:style-name="T92">- при личном обращении в МКУ "ЦУГМ" в момент обращения;</text:span></text:p>
      <text:p text:style-name="P42"><text:span text:style-name="T92">(в ред.<text:s/></text:span><text:span text:style-name="T95"><text:s/>Администрации города Южно-Сахалинска от 09.02.2023 N 393-па)</text:span></text:p>
      <text:p text:style-name="P43"><text:span text:style-name="T95">- при обращении в МКУ "ЦУГМ" с использованием средств телефонной связи в момент обращения;</text:span></text:p>
      <text:p text:style-name="P44"><text:span text:style-name="T95">(в ред.<text:s/></text:span><text:span text:style-name="T98"><text:s/>Администрации города Южно-Сахалинска от 09.02.2023 N 393-па)</text:span></text:p>
      <text:p text:style-name="P45"><text:span text:style-name="T98">- при письменном обращении в МКУ "ЦУГМ" путем направления ответов почтовым отправлением, посредством информационно-телекоммуникационных сетей общего пользования (по электронной почте, по факсу, а также в форме электронного документа) в адрес, указанный в обращении, в срок предоставления муниципальной услуги, установленный<text:s/></text:span><text:span text:style-name="T101"><text:s/>настоящего административного регламента.</text:span></text:p>
      <text:p text:style-name="P46"><text:span text:style-name="T101">(в ред.<text:s/></text:span><text:span text:style-name="T104"><text:s/>Администрации города Южно-Сахалинска от 09.02.2023 N 393-па)</text:span></text:p>
      <text:p text:style-name="P47"><text:span text:style-name="T104">1.3.4. Информирование проводится в форме:</text:span></text:p>
      <text:p text:style-name="P47"><text:span text:style-name="T104">- устного информирования;</text:span></text:p>
      <text:p text:style-name="P47"><text:span text:style-name="T104">- письменного информирования.</text:span></text:p>
      <text:p text:style-name="P47"><text:span text:style-name="T104">1.3.4.1. Устное информирование осуществляется специалистами МКУ "ЦУГМ" при обращении заявителей за информацией лично или по телефону.</text:span></text:p>
      <text:p text:style-name="P48"><text:span text:style-name="T104">(в ред.<text:s/></text:span><text:span text:style-name="T107"><text:s/>Администрации города Южно-Сахалинска от 09.02.2023 N 393-па)</text:span></text:p>
      <text:p text:style-name="P49"><text:span text:style-name="T107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span></text:p>
      <text:p text:style-name="P49"><text:span text:style-name="T107">Устное информирование каждого заявителя осуществляется в течение времени, необходимого для его информирования.</text:span></text:p>
      <text:p text:style-name="P49"><text:span text:style-name="T107">1.3.4.2. При ответах на телефонные звонки специалисты МКУ "ЦУГМ" подробно, в корректной форме информируют обратившихся заявителей по интересующим их вопросам. Ответ должен начинаться с информации о наименовании отраслевого (функционального) органа администрации города Южно-Сахалинска, в который обратился заявитель, фамилии, имени, отчестве (при наличии) и должности специалиста, принявшего телефонный звонок.</text:span></text:p>
      <text:p text:style-name="P50"><text:span text:style-name="T107">(в ред.<text:s/></text:span><text:span text:style-name="T110"><text:s/>Администрации города Южно-Сахалинска от 09.02.2023 N 393-па)</text:span></text:p>
      <text:p text:style-name="P51"><text:span text:style-name="T110">При устном обращении заявителя (по телефону) специалисты МКУ "ЦУГМ"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предлагает заявителю обратиться письменно.</text:span></text:p>
      <text:p text:style-name="P52"><text:span text:style-name="T110">(в ред.<text:s/></text:span><text:span text:style-name="T113"><text:s/>Администрации города Южно-Сахалинска от 09.02.2023 N 393-па)</text:span></text:p>
      <text:p text:style-name="P53"><text:span text:style-name="T113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span></text:p>
      <text:p text:style-name="P53"><text:span text:style-name="T113">Ответ на обращение заявителя предоставляется в простой, четкой и понятной форме с указанием фамилии, инициалов, номера телефона специалиста МКУ "ЦУГМ".</text:span></text:p>
      <text:p text:style-name="P54"><text:span text:style-name="T113">(в ред.<text:s/></text:span><text:span text:style-name="T116"><text:s/>Администрации города Южно-Сахалинска от 09.02.2023 N 393-па)</text:span></text:p>
      <text:p text:style-name="P55"><text:span text:style-name="T116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в соответствии с требованиями<text:s/></text:span><text:span text:style-name="T119"><text:s/>Правительства Российской Федерации от 22.12.2012 N 1376 "Об утверждении Правил организации деятельности многофункциональных центров предоставления государственных и муниципальных услуг".</text:span></text:p>
      <text:p text:style-name="P55"><text:span text:style-name="T119">1.3.6. МКУ "ЦУГМ" обеспечивает размещение и актуализацию информации, указанной в<text:s/></text:span><text:span text:style-name="T122"><text:s/>настоящего раздела регламента, на информационном стенде МКУ "ЦУГМ", официальном Интернет-сайте МКУ "ЦУГМ", в государственной информационной системе "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" (далее - региональный реестр), на ЕПГУ и РПГУ.</text:span></text:p>
      <text:p text:style-name="P56"><text:span text:style-name="T122">(в ред.<text:s/></text:span><text:span text:style-name="T125"><text:s/>Администрации города Южно-Сахалинска от 09.02.2023 N 393-па)</text:span></text:p>
      <text:p text:style-name="P57"><text:span text:style-name="T125">На РПГУ размещается следующая информация:</text:span></text:p>
      <text:p text:style-name="P57"><text:span text:style-name="T12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57"><text:span text:style-name="T125">2) круг заявителей;</text:span></text:p>
      <text:p text:style-name="P57"><text:span text:style-name="T125">3) срок предоставления муниципальной услуги;</text:span></text:p>
      <text:p text:style-name="P57"><text:span text:style-name="T125">4) результат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57"><text:span text:style-name="T125">5) исчерпывающий перечень оснований для приостановления или отказа в предоставлении муниципальной услуги;</text:span></text:p>
      <text:p text:style-name="P57"><text:span text:style-name="T125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p>
      <text:p text:style-name="P57"><text:span text:style-name="T125">7) формы заявлений (уведомлений, сообщений), используемые при предоставлении муниципальной услуги.</text:span></text:p>
      <text:p text:style-name="P58"><text:span text:style-name="T125"/></text:p>
      <text:p text:style-name="P59"><text:span text:style-name="T126">2. СТАНДАРТ ПРЕДОСТАВЛЕНИЯ МУНИЦИПАЛЬНОЙ УСЛУГИ</text:span></text:p>
      <text:p text:style-name="P59"><text:span text:style-name="T127"/></text:p>
      <text:p text:style-name="P59"><text:span text:style-name="T128">2.1. Наименование муниципальной услуги</text:span></text:p>
      <text:p text:style-name="P59"><text:span text:style-name="T129"/></text:p>
      <text:p text:style-name="P60"><text:span text:style-name="T129">Наименование муниципальной услуги: "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".</text:span></text:p>
      <text:p text:style-name="P60"><text:span text:style-name="T129"/></text:p>
      <text:p text:style-name="P61"><text:span text:style-name="T130">2.2. Наименование органа местного самоуправления,</text:span></text:p>
      <text:p text:style-name="P61"><text:span text:style-name="T130">предоставляющего муниципальную услугу</text:span></text:p>
      <text:p text:style-name="P61"><text:span text:style-name="T131"/></text:p>
      <text:p text:style-name="P62"><text:span text:style-name="T131">Муниципальная услуга предоставляется администрацией города Южно-Сахалинска в лице МКУ "ЦУГМ".</text:span></text:p>
      <text:p text:style-name="P63"><text:span text:style-name="T131">(в ред.<text:s/></text:span><text:span text:style-name="T134"><text:s/>Администрации города Южно-Сахалинска от 09.02.2023 N 393-па)</text:span></text:p>
      <text:p text:style-name="P64"><text:span text:style-name="T134">МКУ "ЦУГМ"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span text:style-name="T137"><text:s/>Федерального закона от 27 июля 2010 г. N 210-ФЗ "Об организации предоставления государственных и муниципальных услуг" (далее - Федеральный закон N 210-ФЗ).</text:span></text:p>
      <text:p text:style-name="P65"><text:span text:style-name="T137">(в ред.<text:s/></text:span><text:span text:style-name="T140"><text:s/>Администрации города Южно-Сахалинска от 09.02.2023 N 393-па)</text:span></text:p>
      <text:p text:style-name="P66"><text:span text:style-name="T140"/></text:p>
      <text:p text:style-name="P67"><text:span text:style-name="T141">2.3. Результат предоставления муниципальной услуги</text:span></text:p>
      <text:p text:style-name="P67"><text:span text:style-name="T142"/></text:p>
      <text:p text:style-name="P68"><text:span text:style-name="T142">2.3.1. Результатом предоставления муниципальной услуги являются:</text:span></text:p>
      <text:p text:style-name="P69"><text:span text:style-name="T142">2.3.1.1. При положительном решении:</text:span></text:p>
      <text:p text:style-name="P69"><text:span text:style-name="T142">- выдача свидетельства об осуществлении перевозок по маршруту регулярных перевозок и/или карт маршрутов регулярных перевозок;</text:span></text:p>
      <text:p text:style-name="P69"><text:span text:style-name="T142">- переоформление свидетельств об осуществлении перевозок по маршруту регулярных перевозок и/или карт маршрутов регулярных перевозок;</text:span></text:p>
      <text:p text:style-name="P69"><text:span text:style-name="T142">2.3.1.2. При отрицательном решении:</text:span></text:p>
      <text:p text:style-name="P69"><text:span text:style-name="T142">- отказ в выдаче (переоформлении) свидетельств об осуществлении перевозок по маршруту регулярных перевозок и/или карт маршрутов регулярных перевозок, оформленный на бланке МКУ "ЦУГМ".</text:span></text:p>
      <text:p text:style-name="P70"><text:span text:style-name="T142">(в ред.<text:s/></text:span><text:span text:style-name="T145"><text:s/>Администрации города Южно-Сахалинска от 09.02.2023 N 393-па)</text:span></text:p>
      <text:p text:style-name="P71"><text:span text:style-name="T145">2.3.2. Настоящий административный регламент предусматривает следующие способы направления (выдачи) результатов предоставления муниципальной услуги:</text:span></text:p>
      <text:p text:style-name="P71"><text:span text:style-name="T145">2.3.2.1. Результат предоставления муниципальной услуги, предусмотренный<text:s/></text:span><text:span text:style-name="T148"><text:s/>настоящего административного регламента, независимо от способа подачи заявления о предоставлении муниципальной услуги, выдается заявителю (представителю) под подпись в момент личного обращения в Отдел.</text:span></text:p>
      <text:p text:style-name="P71"><text:span text:style-name="T148">2.3.2.2. Результат предоставления муниципальной услуги, предусмотренный<text:s/></text:span><text:span text:style-name="T151"><text:s/>настоящего административного регламента, направляется (выдается):</text:span></text:p>
      <text:p text:style-name="P71"><text:span text:style-name="T151">- в форме документа на бумажном носителе в МКУ "ЦУГМ" - если такой способ получения результата предоставления муниципальной услуги указан заявителем (представителем) в заявлении о предоставлении муниципальной услуги;</text:span></text:p>
      <text:p text:style-name="P72"><text:span text:style-name="T151">(в ред.<text:s/></text:span><text:span text:style-name="T154"><text:s/>Администрации города Южно-Сахалинска от 09.02.2023 N 393-па)</text:span></text:p>
      <text:p text:style-name="P73"><text:span text:style-name="T154">- в форме документа на бумажном носителе посредством почтового отправления по указанному заявителем (представителем) адресу - если такой способ получения результата предоставления муниципальной услуги указан заявителем (представителем) в заявлении о предоставлении муниципальной услуги;</text:span></text:p>
      <text:p text:style-name="P73"><text:span text:style-name="T154">- в форме электронного документа, подписанного электронной подписью, через личный кабинет заявителя на РПГУ - в случае подачи запроса на получение муниципальной услуги через РПГУ;</text:span></text:p>
      <text:p text:style-name="P73"><text:span text:style-name="T154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МКУ "ЦУГМ", либо документа, составленного и заверенного МФЦ, подтверждающего содержание электронного документа, поступившего из МКУ "ЦУГМ", - в случае подачи запроса на получение муниципальной услуги через МФЦ.</text:span></text:p>
      <text:p text:style-name="P74"><text:span text:style-name="T154">(в ред.<text:s/></text:span><text:span text:style-name="T157"><text:s/>Администрации города Южно-Сахалинска от 09.02.2023 N 393-па)</text:span></text:p>
      <text:p text:style-name="P75"><text:span text:style-name="T157"/></text:p>
      <text:p text:style-name="P76"><text:span text:style-name="T158">2.4. Срок предоставления муниципальной услуги</text:span></text:p>
      <text:p text:style-name="P76"><text:span text:style-name="T159"/></text:p>
      <text:p text:style-name="P77"><text:span text:style-name="T159">2.4.1. Срок предоставления муниципальной услуги при обращении с заявлением о выдаче свидетельств об осуществлении перевозок по маршруту регулярных перевозок и/или карт маршрутов регулярных перевозок по результатам открытого конкурса - не более 10 дней со дня поступления такого заявления в МКУ "ЦУГМ" или МФЦ.</text:span></text:p>
      <text:p text:style-name="P78"><text:span text:style-name="T159">(в ред.<text:s/></text:span><text:span text:style-name="T162"><text:s/>Администрации города Южно-Сахалинска от 09.02.2023 N 393-па)</text:span></text:p>
      <text:p text:style-name="P79"><text:span text:style-name="T162">2.4.2. Срок предоставления муниципальной услуги при обращении с заявлением о переоформлении свидетельства об осуществлении перевозок по маршруту регулярных перевозок и/или карт маршрутов регулярных перевозок - не более 5 дней со дня поступления такого заявления в МКУ "ЦУГМ" или МФЦ.</text:span></text:p>
      <text:p text:style-name="P80"><text:span text:style-name="T162">(в ред.<text:s/></text:span><text:span text:style-name="T165"><text:s/>Администрации города Южно-Сахалинска от 09.02.2023 N 393-па)</text:span></text:p>
      <text:p text:style-name="P81"><text:span text:style-name="T165">2.4.3. Свидетельства об осуществлении перевозок по маршруту регулярных перевозок и карты маршрутов регулярных перевозок без проведения открытого конкурса выдаются в день поступления такого заявления в МКУ "ЦУГМ" или МФЦ.</text:span></text:p>
      <text:p text:style-name="P82"><text:span text:style-name="T165">(в ред.<text:s/></text:span><text:span text:style-name="T168"><text:s/>Администрации города Южно-Сахалинска от 09.02.2023 N 393-па)</text:span></text:p>
      <text:p text:style-name="P83"><text:span text:style-name="T168"/></text:p>
      <text:p text:style-name="P84"><text:span text:style-name="T169">2.5. Правовые основания</text:span></text:p>
      <text:p text:style-name="P84"><text:span text:style-name="T169">для предоставления муниципальной услуги</text:span></text:p>
      <text:p text:style-name="P85"><text:span text:style-name="T170"/></text:p>
      <text:p text:style-name="P85"><text:span text:style-name="T170">2.5.1. Предоставление муниципальной услуги осуществляется в соответствии с следующими правовыми актами:</text:span></text:p>
      <text:p text:style-name="P86"><text:span text:style-name="T170">- Федеральный<text:s/></text:span><text:span text:style-name="T173"><text:s/>от 13.07.2015 N 220-ФЗ "Об организации регулярных пассажирских перевозок пассажиров и багажа автомобильным и городским электрическим транспортом в Российской Федерации и о внесении изменений в отдельные законодательные акты Российской Федерации" ("Собрание законодательства РФ", 20.07.2015, N 29 (часть I), ст. 4346);</text:span></text:p>
      <text:p text:style-name="P86"><text:span text:style-name="T173">- Федеральный<text:s/></text:span><text:span text:style-name="T176"><text:s/>от 27.07.2010 N 210-ФЗ "Об организации предоставления государственных и муниципальных услуг" ("Собрание законодательства РФ", 02.08.2010, N 31, ст. 4179);</text:span></text:p>
      <text:p text:style-name="P86"><text:span text:style-name="T176">- Федеральный<text:s/></text:span><text:span text:style-name="T179"><text:s/>от 27.07.2006 N 152-ФЗ "О персональных данных" ("Собрание законодательства РФ", 31.07.2006, N 31 (1 ч.), ст. 3451);</text:span></text:p>
      <text:p text:style-name="P86"><text:span text:style-name="T179">- Федеральный<text:s/></text:span><text:span text:style-name="T182"><text:s/>от 02.05.2006 N 59-ФЗ "О порядке рассмотрения обращений граждан Российской Федерации" и иными нормативными правовыми актами Российской Федерации ("Собрание законодательства РФ", 08.05.2006, N 19, ст. 2060);</text:span></text:p>
      <text:p text:style-name="P86"><text:span text:style-name="T182">- Федеральный<text:s/></text:span><text:span text:style-name="T185"><text:s/>от 05.04.2013 N 44-ФЗ "О контрактной системе в сфере закупок товаров, работ, услуг для обеспечения государственных и муниципальных нужд" ("Собрание законодательства РФ", 08.04.2013, N 14, ст. 1652) (далее - Федеральный закон N 44-ФЗ);</text:span></text:p>
      <text:p text:style-name="P86"><text:span text:style-name="T185">- Федеральный<text:s/></text:span><text:span text:style-name="T188"><text:s/>от 08.11.2007 N 259-ФЗ "Устав автомобильного транспорта и городского наземного электрического транспорта" ("Собрание законодательства РФ", 12.11.2007, N 46, ст. 5555);</text:span></text:p>
      <text:p text:style-name="P86"><text:span text:style-name="T188">-<text:s/></text:span><text:span text:style-name="T191"><text:s/>Министерства связи и массовых коммуникаций Российской Федерации от 13.04.2012 N 107 "Об утверждении Положения о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"Российская газета", N 112, 18.05.2012).</text:span></text:p>
      <text:p text:style-name="P86"><text:span text:style-name="T191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администрации города Южно-Сахалинска, ЕПГУ, РПГУ и в региональном реестре.</text:span></text:p>
      <text:p text:style-name="P87"><text:span text:style-name="T191"/></text:p>
      <text:p text:style-name="P88"><text:span text:style-name="T192">2.6. Исчерпывающий перечень документов, необходимых</text:span></text:p>
      <text:p text:style-name="P88"><text:span text:style-name="T192">в соответствии с законодательными или иными нормативными</text:span></text:p>
      <text:p text:style-name="P88"><text:span text:style-name="T192">правовыми актами для предоставления муниципальной услуги,</text:span></text:p>
      <text:p text:style-name="P88"><text:span text:style-name="T192">с разделением на документы и информацию, которые заявитель</text:span></text:p>
      <text:p text:style-name="P88"><text:span text:style-name="T192">должен представить самостоятельно, и документы, которые</text:span></text:p>
      <text:p text:style-name="P88"><text:span text:style-name="T192">заявитель вправе представить по собственной инициативе</text:span></text:p>
      <text:p text:style-name="P88"><text:span text:style-name="T193"/></text:p>
      <text:p text:style-name="P89"><text:span text:style-name="T193">2.6.1. Для получения муниципальной услуги заявитель представляет заявление по формам согласно<text:s/></text:span><text:span text:style-name="T196">,<text:s/></text:span><text:span text:style-name="T199"><text:s/>к настоящему административному регламенту.</text:span></text:p>
      <text:p text:style-name="P90"><text:span text:style-name="T199">2.6.1.1. В случае представления заявления при личном обращении заявителя (представителя):</text:span></text:p>
      <text:p text:style-name="P90"><text:span text:style-name="T199">- предъявляется документ, удостоверяющий личность заявителя (представителя), для удостоверения личности и сверки данных, указанных в заявлении;</text:span></text:p>
      <text:p text:style-name="P90"><text:span text:style-name="T199">- предъявляется документ, подтверждающий полномочия представителя заявителя (за исключением лиц, имеющих право действовать без доверенности от имени юридического лица).</text:span></text:p>
      <text:p text:style-name="P90"><text:span text:style-name="T199">2.6.1.2. В случае представления заявления при обращении заявителя (представителя) посредством почтового отправления с описью вложения и уведомлением о вручении, к заявлению прилагаются:</text:span></text:p>
      <text:p text:style-name="P90"><text:span text:style-name="T199">- копия документа, удостоверяющего личность заявителя (представителя), для удостоверения личности и сверки данных, указанных в заявлении;</text:span></text:p>
      <text:p text:style-name="P90"><text:span text:style-name="T199">- копия документа, подтверждающего полномочия представителя заявителя (за исключением лиц, имеющих право действовать без доверенности от имени юридического лица).</text:span></text:p>
      <text:p text:style-name="P90"><text:span text:style-name="T199">2.6.2. Заявитель вправе самостоятельно представить следующие документы, 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span></text:p>
      <text:p text:style-name="P90"><text:span text:style-name="T199">- выписку из Единого государственного реестра юридических лиц, в случае обращения юридического лица - находится в распоряжении Федеральной налоговой службы России;</text:span></text:p>
      <text:p text:style-name="P90"><text:span text:style-name="T199">- выписку из Единого государственного реестра индивидуальных предпринимателей, в случае обращения индивидуального предпринимателя - находится в распоряжении Федеральной налоговой службы России;</text:span></text:p>
      <text:p text:style-name="P90"><text:span text:style-name="T199">- копию муниципального контракта, заключенного по результатам открытого конкурса на право осуществления перевозок по маршруту регулярных перевозок.</text:span></text:p>
      <text:p text:style-name="P90"><text:span text:style-name="T199">2.6.3. Заявление и документы, предусмотренные настоящим разделом регламента, подаются заявителем (представителем):</text:span></text:p>
      <text:p text:style-name="P90"><text:span text:style-name="T199">2.6.3.1. На бумажном носителе:</text:span></text:p>
      <text:p text:style-name="P90"><text:span text:style-name="T199">- в МКУ "ЦУГМ" - при личном обращении;</text:span></text:p>
      <text:p text:style-name="P91"><text:span text:style-name="T199">(в ред.<text:s/></text:span><text:span text:style-name="T202"><text:s/>Администрации города Южно-Сахалинска от 09.02.2023 N 393-па)</text:span></text:p>
      <text:p text:style-name="P92"><text:span text:style-name="T202">- в МФЦ - при личном обращении;</text:span></text:p>
      <text:p text:style-name="P92"><text:span text:style-name="T202">- в МКУ "ЦУГМ" - посредством почтового отправления с описью вложения и уведомлением о вручении.</text:span></text:p>
      <text:p text:style-name="P93"><text:span text:style-name="T202">(в ред.<text:s/></text:span><text:span text:style-name="T205"><text:s/>Администрации города Южно-Сахалинска от 09.02.2023 N 393-па)</text:span></text:p>
      <text:p text:style-name="P94"><text:span text:style-name="T205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span></text:p>
      <text:p text:style-name="P94"><text:span text:style-name="T205">2.6.3.2. В форме электронного документа:</text:span></text:p>
      <text:p text:style-name="P94"><text:span text:style-name="T205">- в МКУ "ЦУГМ" - через личный кабинет на РПГУ, ЕПГУ.</text:span></text:p>
      <text:p text:style-name="P95"><text:span text:style-name="T205">(в ред.<text:s/></text:span><text:span text:style-name="T208"><text:s/>Администрации города Южно-Сахалинска от 09.02.2023 N 393-па)</text:span></text:p>
      <text:p text:style-name="P96"><text:span text:style-name="T208">Электронные документы должны соответствовать требованиям, установленным в<text:s/></text:span><text:span text:style-name="T211"><text:s/>настоящего раздела административного регламента.</text:span></text:p>
      <text:p text:style-name="P96"><text:span text:style-name="T211">При направлении заявления и документов в форме электронных документов посредством РПГУ, ЕПГУ указанные заявление и документы заверяются электронной подписью в соответствии с<text:s/></text:span><text:span text:style-name="T214"><text:s/>Правительства Российской Федерации от 25.06.2012 N 634 "О видах электронной подписи, использование которых допускается при обращении за получением государственных и муниципальных услуг".</text:span></text:p>
      <text:p text:style-name="P97"><text:span text:style-name="T214">(в ред.<text:s/></text:span><text:span text:style-name="T217"><text:s/>Администрации города Южно-Сахалинска от 09.02.2023 N 393-па)</text:span></text:p>
      <text:p text:style-name="P98"><text:span text:style-name="T217">2.6.4. Документы, поступившие с нарушением требований, установленных<text:s/></text:span><text:span text:style-name="T220"><text:s/>и<text:s/></text:span><text:span text:style-name="T223"><text:s/>и<text:s/></text:span><text:span text:style-name="T226"><text:s/>настоящего административного регламента, считаются непредставленными.</text:span></text:p>
      <text:p text:style-name="P98"><text:span text:style-name="T226">2.6.5. Запрещается требовать от заявителя:</text:span></text:p>
      <text:p text:style-name="P98"><text:span text:style-name="T22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98"><text:span text:style-name="T226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а, предоставляющего муниципальную услугу, иных государственных органов, органов местного самоуправления либо подведомственных государственным органам или органу местного самоуправления организаций, участвующих в предоставлении предусмотренных<text:s/></text:span><text:span text:style-name="T229"><text:s/>Федерального закона N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<text:s/></text:span><text:span text:style-name="T232"><text:s/>Федерального закона N 210-ФЗ перечень документов. Заявитель вправе представить указанные документы и информацию в орган, предоставляющий муниципальную услугу, по собственной инициативе;</text:span></text:p>
      <text:p text:style-name="P98"><text:span text:style-name="T232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98"><text:span text:style-name="T232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98"><text:span text:style-name="T232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98"><text:span text:style-name="T232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98"><text:span text:style-name="T232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span></text:p>
      <text:p text:style-name="P98"><text:span text:style-name="T232">4) предоставления на бумажном носителе документов и информации, электронные образы которых ранее были заверены в соответствии с<text:s/></text:span><text:span text:style-name="T235"><text:s/>Федерального закона N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98"><text:span text:style-name="T235">2.6.6. При предоставлении муниципальной услуги в электронной форме с использованием РПГУ, ЕПГУ запрещено:</text:span></text:p>
      <text:p text:style-name="P99"><text:span text:style-name="T235">(в ред.<text:s/></text:span><text:span text:style-name="T238"><text:s/>Администрации города Южно-Сахалинска от 09.02.2023 N 393-па)</text:span></text:p>
      <text:p text:style-name="P100"><text:span text:style-name="T238">- отказывать в приеме запроса и иных документов, необходимых для предоставления муниципальной услуги, а также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span></text:p>
      <text:p text:style-name="P100"><text:span text:style-name="T238">- требовать при осуществлении записи на прием в МКУ "ЦУГМ"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101"><text:span text:style-name="T238">(в ред.<text:s/></text:span><text:span text:style-name="T241"><text:s/>Администрации города Южно-Сахалинска от 09.02.2023 N 393-па)</text:span></text:p>
      <text:p text:style-name="P102"><text:span text:style-name="T241">- требовать от заявителя представления документов, подтверждающих внесение заявителем платы за предоставление муниципальной услуги.</text:span></text:p>
      <text:p text:style-name="P103"><text:span text:style-name="T241"/></text:p>
      <text:p text:style-name="P104"><text:span text:style-name="T242">2.7. Исчерпывающий перечень</text:span></text:p>
      <text:p text:style-name="P104"><text:span text:style-name="T242">оснований для отказа в приеме документов,</text:span></text:p>
      <text:p text:style-name="P104"><text:span text:style-name="T242">необходимых для предоставления муниципальной услуги</text:span></text:p>
      <text:p text:style-name="P104"><text:span text:style-name="T243"/></text:p>
      <text:p text:style-name="P105"><text:span text:style-name="T243">Основаниями для отказа в приеме документов, необходимых для предоставления муниципальной услуги, является непредъявление при личном обращении заявителем (представителем) документа, удостоверяющего личность.</text:span></text:p>
      <text:p text:style-name="P105"><text:span text:style-name="T243"/></text:p>
      <text:p text:style-name="P106"><text:span text:style-name="T244">2.8. Исчерпывающий перечень оснований</text:span></text:p>
      <text:p text:style-name="P106"><text:span text:style-name="T244">для приостановления предоставления муниципальной услуги</text:span></text:p>
      <text:p text:style-name="P106"><text:span text:style-name="T244">или отказа в предоставлении муниципальной услуги</text:span></text:p>
      <text:p text:style-name="P107"><text:span text:style-name="T245"/></text:p>
      <text:p text:style-name="P107"><text:span text:style-name="T245">2.8.1. Основания для приостановления предоставления муниципальной услуги законодательством не предусмотрены.</text:span></text:p>
      <text:p text:style-name="P108"><text:span text:style-name="T245">2.8.2. Основаниями для отказа в предоставлении муниципальной услуги являются:</text:span></text:p>
      <text:p text:style-name="P108"><text:span text:style-name="T245">1) не представлены документы, предусмотренные<text:s/></text:span><text:span text:style-name="T248">,<text:s/></text:span><text:span text:style-name="T251"><text:s/>настоящего административного регламента;</text:span></text:p>
      <text:p text:style-name="P108"><text:span text:style-name="T251">2) с заявлением обратилось лицо, не указанное в<text:s/></text:span><text:span text:style-name="T254"><text:s/>настоящего административного регламента;</text:span></text:p>
      <text:p text:style-name="P108"><text:span text:style-name="T254">3) заявление не содержит сведений, обязательных для заполнения в соответствии с установленными требованиями;</text:span></text:p>
      <text:p text:style-name="P108"><text:span text:style-name="T254">4) отсутствие у МКУ "ЦУГМ" полномочий на выдачу свидетельств об осуществлении перевозок по маршруту регулярных перевозок и карт данного маршрута, на переоформление свидетельств об осуществлении перевозок по маршруту регулярных перевозок и карт маршрута регулярных перевозок;</text:span></text:p>
      <text:p text:style-name="P109"><text:span text:style-name="T254">(в ред.<text:s/></text:span><text:span text:style-name="T257"><text:s/>Администрации города Южно-Сахалинска от 09.02.2023 N 393-па)</text:span></text:p>
      <text:p text:style-name="P110"><text:span text:style-name="T257">5) выдача свидетельств об осуществлении перевозок по маршруту регулярных перевозок и карт данного маршрута либо переоформление свидетельств об осуществлении перевозок по маршруту регулярных перевозок и карт маршрута регулярных перевозок влечет нарушение требований, предусмотренных Федеральным<text:s/></text:span><text:span text:style-name="T260"><text:s/>N 220-ФЗ.</text:span></text:p>
      <text:p text:style-name="P110"><text:span text:style-name="T260">2.8.3. Непредставление заявителем документов, которые он вправе представить по собственной инициативе, не является основанием для отказа в предоставлении муниципальной услуги.</text:span></text:p>
      <text:p text:style-name="P111"><text:span text:style-name="T260"/></text:p>
      <text:p text:style-name="P112"><text:span text:style-name="T261">2.9. Порядок, размер и основания взимания</text:span></text:p>
      <text:p text:style-name="P112"><text:span text:style-name="T261">государственной пошлины или иной платы,</text:span></text:p>
      <text:p text:style-name="P112"><text:span text:style-name="T261">взимаемой за предоставление муниципальной услуги</text:span></text:p>
      <text:p text:style-name="P112"><text:span text:style-name="T262"/></text:p>
      <text:p text:style-name="P113"><text:span text:style-name="T262">Муниципальная услуга предоставляется бесплатно.</text:span></text:p>
      <text:p text:style-name="P113"><text:span text:style-name="T262"/></text:p>
      <text:p text:style-name="P114"><text:span text:style-name="T263">2.10. Максимальный срок ожидания в очереди при подаче</text:span></text:p>
      <text:p text:style-name="P114"><text:span text:style-name="T263">запроса о предоставлении муниципальной услуги</text:span></text:p>
      <text:p text:style-name="P114"><text:span text:style-name="T263">и при получении результата ее предоставления</text:span></text:p>
      <text:p text:style-name="P114"><text:span text:style-name="T264"/></text:p>
      <text:p text:style-name="P115"><text:span text:style-name="T264">Максимальный срок ожидания в очереди при подаче документов для предоставления муниципальной услуги и при получении результата предоставления муниципальной услуги в случае личного обращения заявителя в МКУ "ЦУГМ" не превышает 15 минут.</text:span></text:p>
      <text:p text:style-name="P116"><text:span text:style-name="T264">(в ред.<text:s/></text:span><text:span text:style-name="T267"><text:s/>Администрации города Южно-Сахалинска от 09.02.2023 N 393-па)</text:span></text:p>
      <text:p text:style-name="P117"><text:span text:style-name="T267"/></text:p>
      <text:p text:style-name="P118"><text:span text:style-name="T268">2.11. Срок и порядок регистрации запроса заявителя</text:span></text:p>
      <text:p text:style-name="P118"><text:span text:style-name="T268">о предоставлении муниципальной услуги</text:span></text:p>
      <text:p text:style-name="P118"><text:span text:style-name="T269"/></text:p>
      <text:p text:style-name="P119"><text:span text:style-name="T269">Регистрация запроса заявителя о предоставлении муниципальной услуги осуществляется в день поступления запроса в МКУ "ЦУГМ".</text:span></text:p>
      <text:p text:style-name="P120"><text:span text:style-name="T269">(в ред.<text:s/></text:span><text:span text:style-name="T272"><text:s/>Администрации города Южно-Сахалинска от 09.02.2023 N 393-па)</text:span></text:p>
      <text:p text:style-name="P121"><text:span text:style-name="T272"/></text:p>
      <text:p text:style-name="P122"><text:span text:style-name="T273">2.12. Требования к помещениям,</text:span></text:p>
      <text:p text:style-name="P122"><text:span text:style-name="T273">в которых предоставляется муниципальная услуга</text:span></text:p>
      <text:p text:style-name="P122"><text:span text:style-name="T274"/></text:p>
      <text:p text:style-name="P123"><text:span text:style-name="T274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span></text:p>
      <text:p text:style-name="P124"><text:span text:style-name="T274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span></text:p>
      <text:p text:style-name="P124"><text:span text:style-name="T274">В здании, где организуется прием заявителей, предусматриваются места общественного пользования (туалеты).</text:span></text:p>
      <text:p text:style-name="P124"><text:span text:style-name="T274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span></text:p>
      <text:p text:style-name="P124"><text:span text:style-name="T274">2.12.3. Места для информирования заявителей оборудуются информационными стендами, на которых размещается визуальная и текстовая информация, в том числе образцы заполнения запроса и перечень документов, необходимых для предоставления муниципальной услуги.</text:span></text:p>
      <text:p text:style-name="P124"><text:span text:style-name="T274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span></text:p>
      <text:p text:style-name="P124"><text:span text:style-name="T274">2.12.5. В целях обеспечения доступности муниципальной услуги для инвалидов должны быть обеспечены:</text:span></text:p>
      <text:p text:style-name="P124"><text:span text:style-name="T274">- условия беспрепятственного доступа к объекту (зданию, помещению), в котором предоставляется муниципальная услуга, а также для беспрепятственного пользования транспортом, средствами связи и информации;</text:span></text:p>
      <text:p text:style-name="P124"><text:span text:style-name="T274">- возможность самостоятельного передвижения по территории, на которой расположены объекты (здания, помещения)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span></text:p>
      <text:p text:style-name="P124"><text:span text:style-name="T274">- сопровождение инвалидов, имеющих стойкие расстройства функции зрения и самостоятельного передвижения;</text:span></text:p>
      <text:p text:style-name="P124"><text:span text:style-name="T274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span></text:p>
      <text:p text:style-name="P124"><text:span text:style-name="T274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124"><text:span text:style-name="T274">- допуск сурдопереводчика и тифлосурдопереводчика;</text:span></text:p>
      <text:p text:style-name="P124"><text:span text:style-name="T274">- допуск на объекты (здания, помещения), в которых предоставляется муниципальная услуга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124"><text:span text:style-name="T274">- оказание инвалидам помощи в преодолении барьеров, мешающих получению ими услуг наравне с другими лицами.</text:span></text:p>
      <text:p text:style-name="P125"><text:span text:style-name="T274"/></text:p>
      <text:p text:style-name="P126"><text:span text:style-name="T275">2.13. Показатели доступности и качества муниципальной услуги</text:span></text:p>
      <text:p text:style-name="P126"><text:span text:style-name="T276"/></text:p>
      <text:p text:style-name="P127"><text:span text:style-name="T276">2.13.1. Показатели доступности и качества муниципальной услуги:</text:span></text:p>
      <text:p text:style-name="P128"><text:span text:style-name="T276">1) доступность информации о порядке предоставления муниципальной услуги;</text:span></text:p>
      <text:p text:style-name="P128"><text:span text:style-name="T276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span></text:p>
      <text:p text:style-name="P128"><text:span text:style-name="T276">3) возможность получения муниципальной услуги в МФЦ;</text:span></text:p>
      <text:p text:style-name="P128"><text:span text:style-name="T276">4) количество взаимодействий заявителя с должностными лицами при предоставлении муниципальной услуги - не более 2;</text:span></text:p>
      <text:p text:style-name="P128"><text:span text:style-name="T276">5) продолжительность взаимодействия заявителя с должностными лицами при подаче запроса - не более 60 минут, при получении результата - не более 15 минут;</text:span></text:p>
      <text:p text:style-name="P128"><text:span text:style-name="T276">6) соблюдение сроков предоставления муниципальной услуги;</text:span></text:p>
      <text:p text:style-name="P128"><text:span text:style-name="T276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span></text:p>
      <text:p text:style-name="P128"><text:span text:style-name="T276">8) отсутствие обоснованных жалоб со стороны заявителей на решения и (или) действия (бездействие) МКУ "ЦУГМ", муниципальных служащих МКУ "ЦУГМ" при предоставлении муниципальной услуги;</text:span></text:p>
      <text:p text:style-name="P129"><text:span text:style-name="T276">(в ред.<text:s/></text:span><text:span text:style-name="T279"><text:s/>Администрации города Южно-Сахалинска от 09.02.2023 N 393-па)</text:span></text:p>
      <text:p text:style-name="P130"><text:span text:style-name="T279">9) возможность получения муниципальной услуги в любом территориальном подразделении МФЦ по выбору заявителя (экстерриториальный принцип).</text:span></text:p>
      <text:p text:style-name="P130"><text:span text:style-name="T279">2.13.2. Действия, которые заявитель вправе совершить в электронной форме при получении муниципальной услуги:</text:span></text:p>
      <text:p text:style-name="P130"><text:span text:style-name="T279">1) подача заявления о предоставлении муниципальной услуги;</text:span></text:p>
      <text:p text:style-name="P130"><text:span text:style-name="T279">2) получение информации о порядке и сроках предоставления услуги с использованием ЕПГУ, РПГУ;</text:span></text:p>
      <text:p text:style-name="P130"><text:span text:style-name="T279">3) запись на прием в орган для подачи запроса о предоставлении муниципальной услуги посредством РПГУ;</text:span></text:p>
      <text:p text:style-name="P130"><text:span text:style-name="T279">4) оценка доступности и качества муниципальной услуги;</text:span></text:p>
      <text:p text:style-name="P130"><text:span text:style-name="T279">5) формирование запроса заявителем на РПГУ, ЕПГУ;</text:span></text:p>
      <text:p text:style-name="P131"><text:span text:style-name="T279">(в ред.<text:s/></text:span><text:span text:style-name="T282"><text:s/>Администрации города Южно-Сахалинска от 09.02.2023 N 393-па)</text:span></text:p>
      <text:p text:style-name="P132"><text:span text:style-name="T282">6) направление в электронной форме жалобы на решения и действия (бездействие) МКУ "ЦУГМ", предоставляющего муниципальную услугу, должностного лица МКУ "ЦУГМ" в ходе предоставления муниципальной услуги.</text:span></text:p>
      <text:p text:style-name="P133"><text:span text:style-name="T282">(в ред.<text:s/></text:span><text:span text:style-name="T285"><text:s/>Администрации города Южно-Сахалинска от 09.02.2023 N 393-па)</text:span></text:p>
      <text:p text:style-name="P134"><text:span text:style-name="T285"/></text:p>
      <text:p text:style-name="P135"><text:span text:style-name="T286">2.14. Иные требования, в том числе учитывающие особенности</text:span></text:p>
      <text:p text:style-name="P135"><text:span text:style-name="T286">предоставления муниципальной услуги в МФЦ,</text:span></text:p>
      <text:p text:style-name="P135"><text:span text:style-name="T286">по экстерриториальному принципу и особенности предоставления</text:span></text:p>
      <text:p text:style-name="P135"><text:span text:style-name="T286">муниципальной услуги в электронной форме</text:span></text:p>
      <text:p text:style-name="P136"><text:span text:style-name="T287"/></text:p>
      <text:p text:style-name="P136"><text:span text:style-name="T287">2.14.1. Предоставление муниципальной услуги в МФЦ осуществляется посредством комплексного запроса, при наличии соглашения о взаимодействии, заключенного между администрацией города Южно-Сахалинска и МФЦ, с момента вступления в силу указанного соглашения.</text:span></text:p>
      <text:p text:style-name="P137"><text:span text:style-name="T287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администрацией города Южно-Сахалинска и МФЦ, предусмотрена возможность направления документов в электронном формате.</text:span></text:p>
      <text:p text:style-name="P137"><text:span text:style-name="T287">2.14.3. Предоставление муниципальной услуги осуществляется в электронной форме через "Личный кабинет" заявителя (представителя) на РПГУ, ЕПГУ с использованием единой системы идентификации и аутентификации. Для подписания заявления, указанного в<text:s/></text:span><text:span text:style-name="T290"><text:s/>настоящего административного регламента, используется простая электронная подпись.</text:span></text:p>
      <text:p text:style-name="P138"><text:span text:style-name="T290">(в ред.<text:s/></text:span><text:span text:style-name="T293"><text:s/>Администрации города Южно-Сахалинска от 09.02.2023 N 393-па)</text:span></text:p>
      <text:p text:style-name="P139"><text:span text:style-name="T293"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span></text:p>
      <text:p text:style-name="P139"><text:span text:style-name="T293">При предоставлении заявления представителем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действует на основании доверенности).</text:span></text:p>
      <text:p text:style-name="P139"><text:span text:style-name="T293">Иные документы, указанные в<text:s/></text:span><text:span text:style-name="T296"><text:s/>настоящего регламента, и представляемые в форме 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span></text:p>
      <text:p text:style-name="P139"><text:span text:style-name="T296">Электронные документы и электронные образы документов, предоставляемые через "Личный кабинет", должны соответствовать следующим требованиям:</text:span></text:p>
      <text:p text:style-name="P139"><text:span text:style-name="T296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span></text:p>
      <text:p text:style-name="P139"><text:span text:style-name="T296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span></text:p>
      <text:p text:style-name="P139"><text:span text:style-name="T296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span></text:p>
      <text:p text:style-name="P139"><text:span text:style-name="T296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span></text:p>
      <text:p text:style-name="P139"><text:span text:style-name="T296">5) файлы не должны содержать вирусов и вредоносных программ.</text:span></text:p>
      <text:p text:style-name="P140"><text:span text:style-name="T296"/></text:p>
      <text:p text:style-name="P141"><text:span text:style-name="T297">3. СОСТАВ, ПОСЛЕДОВАТЕЛЬНОСТЬ И СРОКИ ВЫПОЛНЕНИЯ</text:span></text:p>
      <text:p text:style-name="P141"><text:span text:style-name="T297">АДМИНИСТРАТИВНЫХ ПРОЦЕДУР (ДЕЙСТВИЙ), ТРЕБОВАНИЯ К ПОРЯДКУ</text:span></text:p>
      <text:p text:style-name="P141"><text:span text:style-name="T297">ИХ ВЫПОЛНЕНИЯ, В ТОМ ЧИСЛЕ ОСОБЕННОСТИ ВЫПОЛНЕНИЯ</text:span></text:p>
      <text:p text:style-name="P141"><text:span text:style-name="T297">АДМИНИСТРАТИВНЫХ ПРОЦЕДУР (ДЕЙСТВИЙ) В ЭЛЕКТРОННОЙ ФОРМЕ,</text:span></text:p>
      <text:p text:style-name="P141"><text:span text:style-name="T297">А ТАКЖЕ ОСОБЕННОСТИ ВЫПОЛНЕНИЯ АДМИНИСТРАТИВНЫХ ПРОЦЕДУР</text:span></text:p>
      <text:p text:style-name="P141"><text:span text:style-name="T297">(ДЕЙСТВИЙ) В МФЦ</text:span></text:p>
      <text:p text:style-name="P141"><text:span text:style-name="T298"/></text:p>
      <text:p text:style-name="P141"><text:span text:style-name="T299">3.1. Исчерпывающий перечень административных процедур</text:span></text:p>
      <text:p text:style-name="P141"><text:span text:style-name="T300"/></text:p>
      <text:p text:style-name="P142"><text:span text:style-name="T300">Предоставление муниципальной услуги включает в себя следующие административные процедуры:</text:span></text:p>
      <text:p text:style-name="P143"><text:span text:style-name="T300">- прием заявления о предоставлении муниципальной услуги и прилагаемых к нему документов;</text:span></text:p>
      <text:p text:style-name="P143"><text:span text:style-name="T300">-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;</text:span></text:p>
      <text:p text:style-name="P143"><text:span text:style-name="T300">- выдача результата предоставления муниципальной услуги.</text:span></text:p>
      <text:p text:style-name="P144"><text:span text:style-name="T300"/></text:p>
      <text:p text:style-name="P144"><text:span text:style-name="T301">3.2. Прием заявления о предоставлении муниципальной услуги</text:span></text:p>
      <text:p text:style-name="P144"><text:span text:style-name="T301">и приложенных к нему документов</text:span></text:p>
      <text:p text:style-name="P145"><text:span text:style-name="T302"/></text:p>
      <text:p text:style-name="P145"><text:span text:style-name="T302">3.2.1. Основанием для начала административной процедуры является поступление документов, установленных<text:s/></text:span><text:span text:style-name="T305"><text:s/>настоящего регламента.</text:span></text:p>
      <text:p text:style-name="P146"><text:span text:style-name="T305">3.2.2. Должностным лицом, ответственным за выполнение административной процедуры, является специалист МКУ "ЦУГМ", ответственный за прием заявления о предоставлении муниципальной услуги (далее - специалист, ответственный за прием документов).</text:span></text:p>
      <text:p text:style-name="P147"><text:span text:style-name="T305">(в ред.<text:s/></text:span><text:span text:style-name="T308"><text:s/>Администрации города Южно-Сахалинска от 09.02.2023 N 393-па)</text:span></text:p>
      <text:p text:style-name="P148"><text:span text:style-name="T308">Специалист, ответственный за прием документов, осуществляет следующие административные действия:</text:span></text:p>
      <text:p text:style-name="P148"><text:span text:style-name="T308">1) при личном обращении заявителя (представителя) проверяет наличие документа, удостоверяющего личность заявителя (представителя);</text:span></text:p>
      <text:p text:style-name="P148"><text:span text:style-name="T308">2) при наличии основания для отказа в приеме документов, необходимых для предоставления муниципальной услуги, установленного<text:s/></text:span><text:span text:style-name="T311"><text:s/>настоящего административного регламента, отказывает в приеме с разъяснением причин;</text:span></text:p>
      <text:p text:style-name="P148"><text:span text:style-name="T311">3) при отсутствии основания для отказа в приеме документов, необходимых для предоставления муниципальной услуги, установленного<text:s/></text:span><text:span text:style-name="T314"><text:s/>настоящего административного регламента, осуществляет проверку представленного заявления, регистрирует запрос;</text:span></text:p>
      <text:p text:style-name="P148"><text:span text:style-name="T314">4) при личном обращении выдает заявителю или его представителю расписку в получении документов с указанием их перечня и даты получения;</text:span></text:p>
      <text:p text:style-name="P148"><text:span text:style-name="T314">5) при поступлении заявления и документов почтовым отправлением - направляет расписку по адресу, указанному в заявлении;</text:span></text:p>
      <text:p text:style-name="P148"><text:span text:style-name="T314">6) при поступлении уведомления и документов в форме электронных документов обеспечивает направление заявителю (представителю заявителя) сообщения об их получении с указанием входящего регистрационного номера, даты получения в личный кабинет заявителя (представителя заявителя) на РПГУ, ЕПГУ;</text:span></text:p>
      <text:p text:style-name="P149"><text:span text:style-name="T314">(в ред.<text:s/></text:span><text:span text:style-name="T317"><text:s/>Администрации города Южно-Сахалинска от 09.02.2023 N 393-па)</text:span></text:p>
      <text:p text:style-name="P150"><text:span text:style-name="T317">7) при представлении заявителем документов, установленных<text:s/></text:span><text:span text:style-name="T320"><text:s/>настоящего административного регламента, передает заявление и документы лицу, ответственному за рассмотрение заявления о предоставлении муниципальной услуги и прилагаемых к нему документов, подготовку результата.</text:span></text:p>
      <text:p text:style-name="P150"><text:span text:style-name="T320">3.2.3. Прием заявления о предоставлении муниципальной услуги осуществляется в день его поступления в МКУ "ЦУГМ".</text:span></text:p>
      <text:p text:style-name="P150"><text:span text:style-name="T320">Прием заявлений в электронной форме осуществляется в круглосуточном режиме в течение семи дней в неделю.</text:span></text:p>
      <text:p text:style-name="P150"><text:span text:style-name="T320">Заявление и документы, необходимые для предоставления муниципальной услуги, при предоставлении муниципальной услуги в электронной форме посредством РПГУ, ЕПГУ регистрируются в течение рабочего дня. Запрос, поступивший в нерабочее время, регистрируется в первый рабочий день.</text:span></text:p>
      <text:p text:style-name="P151"><text:span text:style-name="T320">(п. 3.2.3 в ред.<text:s/></text:span><text:span text:style-name="T323"><text:s/>Администрации города Южно-Сахалинска от 09.02.2023 N 393-па)</text:span></text:p>
      <text:p text:style-name="P152"><text:span text:style-name="T323">3.2.4. Критерием принятия решения в рамках настоящей административной процедуры является наличие либо отсутствие основания для отказа в приеме заявления о предоставлении муниципальной услуги и прилагаемых к нему документов.</text:span></text:p>
      <text:p text:style-name="P152"><text:span text:style-name="T323">3.2.5. Результатом выполнения административной процедуры является прием и регистрация заявления и прилагаемых документов либо отказ в приеме документов.</text:span></text:p>
      <text:p text:style-name="P152"><text:span text:style-name="T323">3.2.6. Способом фиксации результата выполнения административной процедуры является выдача (направление) заявителю (представителю заявителя) расписки о получении документов либо отметка в журнале регистрации заявлений об отказе в приеме документов при наличии основания, предусмотренного<text:s/></text:span><text:span text:style-name="T326"><text:s/>настоящего административного регламента, с указанием даты, причины отказа, подписи специалиста, ответственного за прием документов.</text:span></text:p>
      <text:p text:style-name="P153"><text:span text:style-name="T326"/></text:p>
      <text:p text:style-name="P154"><text:span text:style-name="T327">3.3. Рассмотрение заявления о предоставлении муниципальной</text:span></text:p>
      <text:p text:style-name="P154"><text:span text:style-name="T327">услуги и прилагаемых к нему документов, подготовка</text:span></text:p>
      <text:p text:style-name="P154"><text:span text:style-name="T327">результата предоставления муниципальной услуги</text:span></text:p>
      <text:p text:style-name="P154"><text:span text:style-name="T328"/></text:p>
      <text:p text:style-name="P155"><text:span text:style-name="T328">3.3.1. Основанием для начала административной процедуры является поступление зарегистрированного заявления о предоставлении муниципальной услуги и наличие документов, запрошенных в рамках внутриведомственного взаимодействия.</text:span></text:p>
      <text:p text:style-name="P156"><text:span text:style-name="T328">3.3.2. Должностными лицами, ответственными за рассмотрение заявления о предоставлении муниципальной услуги и прилагаемых к нему документов, подготовку результата, являются:</text:span></text:p>
      <text:p text:style-name="P156"><text:span text:style-name="T328">1) специалист Отдела, в должностные обязанности которого входит выполнение настоящей административной процедуры в соответствии с должностной инструкцией (далее - специалист, ответственный за проверку);</text:span></text:p>
      <text:p text:style-name="P156"><text:span text:style-name="T328">2) директор МКУ "ЦУГМ" (далее - руководитель).</text:span></text:p>
      <text:p text:style-name="P157"><text:span text:style-name="T328">(в ред.<text:s/></text:span><text:span text:style-name="T331"><text:s/>Администрации города Южно-Сахалинска от 09.02.2023 N 393-па)</text:span></text:p>
      <text:p text:style-name="P158"><text:span text:style-name="T331">3.3.3. Специалист, ответственный за проверку, выполняет следующие административные действия:</text:span></text:p>
      <text:p text:style-name="P158"><text:span text:style-name="T331">1) проверку представленных заявления и документов, в том числе:</text:span></text:p>
      <text:p text:style-name="P158"><text:span text:style-name="T331">- сведений, указанных в заявлении на предмет их соответствия сведениям, размещенным на официальном сайте Федеральной налоговой службы Российской Федерации;</text:span></text:p>
      <text:p text:style-name="P158"><text:span text:style-name="T331">- полномочий представителя, имеющего право действовать от имени юридического лица без доверенности на предмет их соответствия сведениям, размещенным на официальном сайте Федеральной налоговой службы Российской Федерации;</text:span></text:p>
      <text:p text:style-name="P158"><text:span text:style-name="T331">2) проверку документов, поступивших по результатам внутриведомственных запросов;</text:span></text:p>
      <text:p text:style-name="P158"><text:span text:style-name="T331">3) подготовку:</text:span></text:p>
      <text:p text:style-name="P158"><text:span text:style-name="T331">- свидетельств об осуществлении перевозок по маршруту регулярных перевозок и/или карт маршрута регулярных перевозок;</text:span></text:p>
      <text:p text:style-name="P158"><text:span text:style-name="T331">- проекта решения об отказе в выдаче свидетельств об осуществлении перевозок по маршруту регулярных перевозок и карт маршрута регулярных перевозок;</text:span></text:p>
      <text:p text:style-name="P158"><text:span text:style-name="T331">4) передает свидетельства и карты или проект решения об отказе руководителю для рассмотрения.</text:span></text:p>
      <text:p text:style-name="P158"><text:span text:style-name="T331">3.3.4. Руководитель выполняет следующие административные действия:</text:span></text:p>
      <text:p text:style-name="P158"><text:span text:style-name="T331">1) проверяет данные, указанные в свидетельстве об осуществлении перевозок по маршруту регулярных перевозок и/или картах маршрута регулярных перевозок;</text:span></text:p>
      <text:p text:style-name="P158"><text:span text:style-name="T331">2) при отсутствии замечаний принимает решение путем подписания свидетельств об осуществлении перевозок по маршруту регулярных перевозок и/или карт маршрута регулярных перевозок и передает их должностному лицу, ответственному за направление (выдачу) результата предоставления муниципальной услуги;</text:span></text:p>
      <text:p text:style-name="P158"><text:span text:style-name="T331">3) при наличии замечаний возвращает пакет представленных документов специалисту, ответственному за проверку, для повторного осуществления административных действий, указанных в<text:s/></text:span><text:span text:style-name="T334"><text:s/>настоящего административного регламента.</text:span></text:p>
      <text:p text:style-name="P158"><text:span text:style-name="T334">3.3.5. Административная процедура, предусмотренная настоящим подразделом осуществляется в следующие сроки:</text:span></text:p>
      <text:p text:style-name="P158"><text:span text:style-name="T334">3.3.5.1. Не более 9 дней со дня поступления в МКУ "ЦУГМ" заявления о выдаче свидетельств об осуществлении перевозок по маршруту регулярных перевозок и/или карт маршрутов регулярных перевозок по результатам открытого конкурса;</text:span></text:p>
      <text:p text:style-name="P159"><text:span text:style-name="T334">(в ред.<text:s/></text:span><text:span text:style-name="T337"><text:s/>Администрации города Южно-Сахалинска от 09.02.2023 N 393-па)</text:span></text:p>
      <text:p text:style-name="P160"><text:span text:style-name="T337">3.3.5.2. Не более 4 дней со дня поступления в МКУ "ЦУГМ" заявления о переоформлении свидетельства об осуществлении перевозок по маршруту регулярных перевозок и/или карт маршрутов регулярных перевозок;</text:span></text:p>
      <text:p text:style-name="P161"><text:span text:style-name="T337">(в ред.<text:s/></text:span><text:span text:style-name="T340"><text:s/>Администрации города Южно-Сахалинска от 09.02.2023 N 393-па)</text:span></text:p>
      <text:p text:style-name="P162"><text:span text:style-name="T340">3.3.5.3. В день поступления в МКУ "ЦУГМ" заявления о выдаче свидетельства об осуществлении перевозок по маршруту регулярных перевозок и карты маршрутов регулярных перевозок без проведения открытого конкурса.</text:span></text:p>
      <text:p text:style-name="P163"><text:span text:style-name="T340">(в ред.<text:s/></text:span><text:span text:style-name="T343"><text:s/>Администрации города Южно-Сахалинска от 09.02.2023 N 393-па)</text:span></text:p>
      <text:p text:style-name="P164"><text:span text:style-name="T343">3.3.6. Критерием принятия решения в рамках настоящей административной процедуры является наличие или отсутствие оснований для отказа в предоставлении муниципальной услуги.</text:span></text:p>
      <text:p text:style-name="P164"><text:span text:style-name="T343">3.3.7. Результатом выполнения административной процедуры является подписанный руководителем документ, являющийся результатом предоставления муниципальной услуги.</text:span></text:p>
      <text:p text:style-name="P164"><text:span text:style-name="T343">3.3.8. Способом фиксации результата выполнения административной процедуры является подписание Директором МКУ "ЦУГМ" свидетельства об осуществлении перевозок по маршруту регулярных перевозок и/или карт маршрута регулярных перевозок или решения об отказе в предоставлении муниципальной услуги.</text:span></text:p>
      <text:p text:style-name="P165"><text:span text:style-name="T343">(в ред.<text:s/></text:span><text:span text:style-name="T346"><text:s/>Администрации города Южно-Сахалинска от 09.02.2023 N 393-па)</text:span></text:p>
      <text:p text:style-name="P166"><text:span text:style-name="T346"/></text:p>
      <text:p text:style-name="P167"><text:span text:style-name="T347">3.4. Выдача результата предоставления муниципальной услуги</text:span></text:p>
      <text:p text:style-name="P168"><text:span text:style-name="T348"/></text:p>
      <text:p text:style-name="P168"><text:span text:style-name="T348">3.4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span></text:p>
      <text:p text:style-name="P169"><text:span text:style-name="T348">3.4.2. Должностным лицом, ответственным за направление (выдачу) результата предоставления муниципальной услуги, является специалист Отдела, в должностные обязанности которого входит выполнение настоящей административной процедуры в соответствии с должностной инструкцией (далее - специалист, ответственный за направление (выдачу) результата).</text:span></text:p>
      <text:p text:style-name="P169"><text:span text:style-name="T348">Специалист, ответственный за направление (выдачу) результата, выполняет следующие административные действия:</text:span></text:p>
      <text:p text:style-name="P169"><text:span text:style-name="T348">1) уведомляет заявителя (представителя) по телефону о возможности получения документа с последующей его выдачей при личном обращении в случаях:</text:span></text:p>
      <text:p text:style-name="P169"><text:span text:style-name="T348">- если результатом предоставления муниципальной услуги является документ, предусмотренный<text:s/></text:span><text:span text:style-name="T351"><text:s/>настоящего административного регламента;</text:span></text:p>
      <text:p text:style-name="P169"><text:span text:style-name="T351">- если результатом предоставления муниципальной услуги является документ, предусмотренный<text:s/></text:span><text:span text:style-name="T354"><text:s/>настоящего административного регламента (при выборе заявителем (представителем) способа получения, предусмотренного<text:s/></text:span><text:span text:style-name="T357"><text:s/>настоящего административного регламента);</text:span></text:p>
      <text:p text:style-name="P169"><text:span text:style-name="T357">2) направляет результат предоставления муниципальной услуги, предусмотренный<text:s/></text:span><text:span text:style-name="T360"><text:s/>настоящего административного регламента, почтовым отправлением (при выборе заявителем (представителем) способа получения услуги, предусмотренного<text:s/></text:span><text:span text:style-name="T363"><text:s/>настоящего административного регламента);</text:span></text:p>
      <text:p text:style-name="P169"><text:span text:style-name="T363">3) направляет результат предоставления муниципальной услуги, предусмотренный<text:s/></text:span><text:span text:style-name="T366">, через личный кабинет заявителя (представителя) на РПГУ, ЕПГУ при подаче запроса на получение муниципальной услуги через РПГУ, ЕПГУ;</text:span></text:p>
      <text:p text:style-name="P170"><text:span text:style-name="T366">(в ред.<text:s/></text:span><text:span text:style-name="T369"><text:s/>Администрации города Южно-Сахалинска от 09.02.2023 N 393-па)</text:span></text:p>
      <text:p text:style-name="P171"><text:span text:style-name="T369">4) направляет результат предоставления муниципальной услуги, предусмотренный<text:s/></text:span><text:span text:style-name="T372">, в МФЦ, при подаче заявления заявителем (представителем) через МФЦ, в соответствии с порядком, который определен соглашением о взаимодействии с МФЦ.</text:span></text:p>
      <text:p text:style-name="P171"><text:span text:style-name="T372">3.4.3. Административная процедура, предусмотренная настоящим подразделом осуществляется в следующие сроки:</text:span></text:p>
      <text:p text:style-name="P171"><text:span text:style-name="T372">3.4.3.1. В течение 1 дня со дня подготовки свидетельства об осуществлении перевозок по маршруту регулярных перевозок и/или карт маршрутов регулярных перевозок по результатам рассмотрения заявления:</text:span></text:p>
      <text:p text:style-name="P171"><text:span text:style-name="T372">- о выдаче свидетельства об осуществлении перевозок по маршруту регулярных перевозок и карт маршрутов регулярных перевозок;</text:span></text:p>
      <text:p text:style-name="P171"><text:span text:style-name="T372">- о переоформлении свидетельства об осуществлении перевозок по маршруту регулярных перевозок и карт маршрута регулярных перевозок;</text:span></text:p>
      <text:p text:style-name="P171"><text:span text:style-name="T372">3.4.3.2. В день поступления в МКУ "ЦУГМ" заявления о выдаче свидетельства об осуществлении перевозок по маршруту регулярных перевозок и карты маршрутов регулярных перевозок без проведения открытого конкурса.</text:span></text:p>
      <text:p text:style-name="P172"><text:span text:style-name="T372">(в ред.<text:s/></text:span><text:span text:style-name="T375"><text:s/>Администрации города Южно-Сахалинска от 09.02.2023 N 393-па)</text:span></text:p>
      <text:p text:style-name="P173"><text:span text:style-name="T375">3.4.4. Критерием принятия решения в рамках настоящей административной процедуры является выбранный заявителем способ получения результата муниципальной услуги.</text:span></text:p>
      <text:p text:style-name="P173"><text:span text:style-name="T375">3.4.5. Результатом выполнения административной процедуры является направление (выдача) заявителю документа, являющегося результатом предоставления муниципальной услуги.</text:span></text:p>
      <text:p text:style-name="P173"><text:span text:style-name="T378">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span></text:p>
      <text:p text:style-name="P174"><text:span text:style-name="T378"/></text:p>
      <text:p text:style-name="P175"><text:span text:style-name="T379">3.5. Порядок осуществления административных процедур</text:span></text:p>
      <text:p text:style-name="P175"><text:span text:style-name="T379">в электронной форме, в том числе с использованием РПГУ, ЕПГУ</text:span></text:p>
      <text:p text:style-name="P175"><text:span text:style-name="T380">(в ред.<text:s/></text:span><text:span text:style-name="T383"><text:s/>Администрации города Южно-Сахалинска</text:span></text:p>
      <text:p text:style-name="P175"><text:span text:style-name="T383">от 09.02.2023 N 393-па)</text:span></text:p>
      <text:p text:style-name="P175"><text:span text:style-name="T383"/></text:p>
      <text:p text:style-name="P176"><text:span text:style-name="T383">3.5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администрации города Южно-Сахалинска, РПГУ, ЕПГУ.</text:span></text:p>
      <text:p text:style-name="P177"><text:span text:style-name="T383">(в ред.<text:s/></text:span><text:span text:style-name="T386"><text:s/>Администрации города Южно-Сахалинска от 09.02.2023 N 393-па)</text:span></text:p>
      <text:p text:style-name="P178"><text:span text:style-name="T386">3.5.2. Запись в электронной форме на прием в МКУ "ЦУГМ" для подачи запроса о предоставлении муниципальной услуги производится через РПГУ, ЕПГУ. Запись в электронной форме на прием в МФЦ для подачи запроса о предоставлении муниципальной услуги производится через официальный сайт МФЦ, РПГУ, ЕПГУ.</text:span></text:p>
      <text:p text:style-name="P179"><text:span text:style-name="T386">(в ред.<text:s/></text:span><text:span text:style-name="T389"><text:s/>Администрации города Южно-Сахалинска от 09.02.2023 N 393-па)</text:span></text:p>
      <text:p text:style-name="P180"><text:span text:style-name="T389">Заявителю предоставляется возможность записи в любые свободные для приема дату и время в пределах установленного в МКУ "ЦУГМ" графика приема заявителей.</text:span></text:p>
      <text:p text:style-name="P181"><text:span text:style-name="T389">(в ред.<text:s/></text:span><text:span text:style-name="T392"><text:s/>Администрации города Южно-Сахалинска от 09.02.2023 N 393-па)</text:span></text:p>
      <text:p text:style-name="P182"><text:span text:style-name="T392">3.5.3. Формирование запроса заявителем осуществляется посредством заполнения электронной формы запроса на РПГУ, ЕПГУ.</text:span></text:p>
      <text:p text:style-name="P183"><text:span text:style-name="T392">(в ред.<text:s/></text:span><text:span text:style-name="T395"><text:s/>Администрации города Южно-Сахалинска от 09.02.2023 N 393-па)</text:span></text:p>
      <text:p text:style-name="P184"><text:span text:style-name="T395">3.5.4. При подаче заявителем запроса в электронной форме не требуется предоставление заявителем документов на бумажном носителе.</text:span></text:p>
      <text:p text:style-name="P184"><text:span text:style-name="T395">3.5.5. При направлении запроса на предоставление муниципальной услуги через РПГУ, ЕПГУ направление сообщения о приеме запроса осуществляется в личный кабинет заявителя (представителя) на РПГУ, ЕПГУ.</text:span></text:p>
      <text:p text:style-name="P185"><text:span text:style-name="T395">(в ред.<text:s/></text:span><text:span text:style-name="T398"><text:s/>Администрации города Южно-Сахалинска от 09.02.2023 N 393-па)</text:span></text:p>
      <text:p text:style-name="P186"><text:span text:style-name="T398">3.5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span></text:p>
      <text:p text:style-name="P186"><text:span text:style-name="T398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направляется через личный кабинет заявителя на РПГУ, ЕПГУ.</text:span></text:p>
      <text:p text:style-name="P187"><text:span text:style-name="T398">(в ред.<text:s/></text:span><text:span text:style-name="T401"><text:s/>Администрации города Южно-Сахалинска от 09.02.2023 N 393-па)</text:span></text:p>
      <text:p text:style-name="P188"><text:span text:style-name="T401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МКУ "ЦУГМ" в процессе получения муниципальной услуги может быть подана заявителем посредством официального сайта администрации города Южно-Сахалинска, МФЦ, РПГУ, Е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89"><text:span text:style-name="T401">(в ред.<text:s/></text:span><text:span text:style-name="T404"><text:s/>Администрации города Южно-Сахалинска от 09.02.2023 N 393-па)</text:span></text:p>
      <text:p text:style-name="P190"><text:span text:style-name="T404"/></text:p>
      <text:p text:style-name="P191"><text:span text:style-name="T405">3.6. Особенности предоставления муниципальной услуги в МФЦ</text:span></text:p>
      <text:p text:style-name="P191"><text:span text:style-name="T406">(в ред.<text:s/></text:span><text:span text:style-name="T409"><text:s/>Администрации города Южно-Сахалинска</text:span></text:p>
      <text:p text:style-name="P191"><text:span text:style-name="T409">от 09.02.2023 N 393-па)</text:span></text:p>
      <text:p text:style-name="P192"><text:span text:style-name="T409"/></text:p>
      <text:p text:style-name="P192"><text:span text:style-name="T409">3.6.1. Предоставление муниципальной услуги в МФЦ осуществляется при наличии соглашения о взаимодействии, заключенного между администрацией города Южно-Сахалинска и МФЦ.</text:span></text:p>
      <text:p text:style-name="P193"><text:span text:style-name="T409">3.6.2. Состав административных процедур (действий), выполняемых МФЦ:</text:span></text:p>
      <text:p text:style-name="P193"><text:span text:style-name="T409">3.6.2.1. Прием заявления о предоставлении муниципальной услуги.</text:span></text:p>
      <text:p text:style-name="P193"><text:span text:style-name="T409">Основанием для начала административной процедуры является личное обращение заявителя либо его представителя в МФЦ.</text:span></text:p>
      <text:p text:style-name="P193"><text:span text:style-name="T409">Работник МФЦ:</text:span></text:p>
      <text:p text:style-name="P193"><text:span text:style-name="T409">1) проверяет наличие документов, подтверждающих личность заявителя, с целью установления личности;</text:span></text:p>
      <text:p text:style-name="P193"><text:span text:style-name="T409">2) при наличии основания для отказа в приеме документов, необходимых для предоставления муниципальной услуги, установленного<text:s/></text:span><text:span text:style-name="T412"><text:s/>настоящего регламента, отказывает в приеме с разъяснением причин;</text:span></text:p>
      <text:p text:style-name="P193"><text:span text:style-name="T412">3) при отсутствии основания для отказа в приеме документов, необходимых для предоставления муниципальной услуги, установленного<text:s/></text:span><text:span text:style-name="T415"><text:s/>настоящего регламента, осуществляет прием заявления;</text:span></text:p>
      <text:p text:style-name="P193"><text:span text:style-name="T415">4) при отсутствии электронного документооборота с МКУ "ЦУГМ" при необходимости осуществляет снятие копий с оригиналов документов и их заверение либо проверяет соответствие представленных заявителем копий документов (за исключением нотариально заверенных) их оригиналам;</text:span></text:p>
      <text:p text:style-name="P193"><text:span text:style-name="T415">5) при наличии электронного документооборота с МКУ "ЦУГМ" осуществляет подготовку электронного образа заявления и документов, оригиналы возвращает заявителю;</text:span></text:p>
      <text:p text:style-name="P193"><text:span text:style-name="T415">6) выдает заявителю или его представителю расписку в получении заявления с указанием даты получения (далее - расписка).</text:span></text:p>
      <text:p text:style-name="P193"><text:span text:style-name="T415">Прием заявления о предоставлении муниципальной услуги в МФЦ осуществляется в день обращения заявителя (представителя заявителя).</text:span></text:p>
      <text:p text:style-name="P193"><text:span text:style-name="T415">3.6.2.2. Выдача результата муниципальной услуги.</text:span></text:p>
      <text:p text:style-name="P193"><text:span text:style-name="T415">Основанием для начала административной процедуры является поступление в МФЦ из МКУ "ЦУГМ" документа, являющегося результатом муниципальной услуги.</text:span></text:p>
      <text:p text:style-name="P193"><text:span text:style-name="T415">Работник МФЦ:</text:span></text:p>
      <text:p text:style-name="P193"><text:span text:style-name="T415">1) в случае поступления в соответствии с соглашением о взаимодействии документа, являющегося результатом муниципальной услуги, в электронном формате, подписанного электронной подписью должностного лица МКУ "ЦУГМ", осуществляет подготовку и заверение документов на бумажном носителе, подтверждающих содержание электронных документов;</text:span></text:p>
      <text:p text:style-name="P193"><text:span text:style-name="T415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span></text:p>
      <text:p text:style-name="P193"><text:span text:style-name="T415">3) при обращении в МФЦ заявителя (представителя заявителя) с документом, удостоверяющим личность (полномочия), и распиской осуществляет выдачу документа, являющегося результатом муниципальной услуги.</text:span></text:p>
      <text:p text:style-name="P193"><text:span text:style-name="T415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span></text:p>
      <text:p text:style-name="P194"><text:span text:style-name="T415"/></text:p>
      <text:p text:style-name="P195"><text:span text:style-name="T416">3.7. Порядок исправления допущенных опечаток и ошибок</text:span></text:p>
      <text:p text:style-name="P195"><text:span text:style-name="T416">в выданных в результате предоставления</text:span></text:p>
      <text:p text:style-name="P195"><text:span text:style-name="T416">муниципальной услуги документах</text:span></text:p>
      <text:p text:style-name="P195"><text:span text:style-name="T417">(в ред.<text:s/></text:span><text:span text:style-name="T420"><text:s/>Администрации города Южно-Сахалинска</text:span></text:p>
      <text:p text:style-name="P195"><text:span text:style-name="T420">от 09.02.2023 N 393-па)</text:span></text:p>
      <text:p text:style-name="P196"><text:span text:style-name="T420"/></text:p>
      <text:p text:style-name="P196"><text:span text:style-name="T420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МКУ "ЦУГМ"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документа, содержащего опечатки и (или) ошибки.</text:span></text:p>
      <text:p text:style-name="P197"><text:span text:style-name="T420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МКУ "ЦУГМ" в срок, не превышающий 5 рабочих дней с момента поступления соответствующего заявления.</text:span></text:p>
      <text:p text:style-name="P198"><text:span text:style-name="T420"/></text:p>
      <text:p text:style-name="P199"><text:span text:style-name="T421">4. ФОРМЫ КОНТРОЛЯ</text:span></text:p>
      <text:p text:style-name="P199"><text:span text:style-name="T421">ЗА ИСПОЛНЕНИЕМ АДМИНИСТРАТИВНОГО РЕГЛАМЕНТА</text:span></text:p>
      <text:p text:style-name="P200"><text:span text:style-name="T422"/></text:p>
      <text:p text:style-name="P201"><text:span text:style-name="T423">4.1. Порядок осуществления текущего контроля за соблюдением</text:span></text:p>
      <text:p text:style-name="P201"><text:span text:style-name="T423">и исполнением ответственными должностными лицами положений</text:span></text:p>
      <text:p text:style-name="P201"><text:span text:style-name="T423">административного регламента и иных нормативных правовых</text:span></text:p>
      <text:p text:style-name="P201"><text:span text:style-name="T423">актов, устанавливающих требования к предоставлению</text:span></text:p>
      <text:p text:style-name="P201"><text:span text:style-name="T423">муниципальной услуги, а также принятием ими решений</text:span></text:p>
      <text:p text:style-name="P201"><text:span text:style-name="T424"/></text:p>
      <text:p text:style-name="P202"><text:span text:style-name="T424">Текущий контроль за соблюдением и исполнением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осуществляется руководителем МКУ "ЦУГМ".</text:span></text:p>
      <text:p text:style-name="P203"><text:span text:style-name="T424">(в ред.<text:s/></text:span><text:span text:style-name="T427"><text:s/>Администрации города Южно-Сахалинска от 09.02.2023 N 393-па)</text:span></text:p>
      <text:p text:style-name="P204"><text:span text:style-name="T427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span></text:p>
      <text:p text:style-name="P204"><text:span text:style-name="T427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ь МКУ "ЦУГМ", ответственный за организацию работы по предоставлению муниципальной услуги, принимает меры по устранению таких нарушений и направляет мэру города Южно-Сахалинска предложения о применении или неприменении мер ответственности в отношении должностных лиц, допустивших нарушения.</text:span></text:p>
      <text:p text:style-name="P205"><text:span text:style-name="T427">(в ред.<text:s/></text:span><text:span text:style-name="T430"><text:s/>Администрации города Южно-Сахалинска от 09.02.2023 N 393-па)</text:span></text:p>
      <text:p text:style-name="P206"><text:span text:style-name="T430"/></text:p>
      <text:p text:style-name="P207"><text:span text:style-name="T431">4.2. Порядок и периодичность осуществления плановых</text:span></text:p>
      <text:p text:style-name="P207"><text:span text:style-name="T431">и внеплановых проверок полноты и качества предоставления</text:span></text:p>
      <text:p text:style-name="P207"><text:span text:style-name="T431">муниципальной услуги, в том числе порядок и формы контроля</text:span></text:p>
      <text:p text:style-name="P207"><text:span text:style-name="T431">за полнотой и качеством предоставления муниципальной услуги</text:span></text:p>
      <text:p text:style-name="P208"><text:span text:style-name="T432"/></text:p>
      <text:p text:style-name="P208"><text:span text:style-name="T432">Проверки проводятся в целях контроля за полнотой и качеством предоставления муниципальной услуги, соблюдением и исполнением должностными лицами МКУ "ЦУГМ" положений настоящего административного регламента, иных нормативных правовых актов Российской Федерации, Сахалинской области, устанавливающих требования к предоставлению муниципальной услуги.</text:span></text:p>
      <text:p text:style-name="P209"><text:span text:style-name="T432">(в ред.<text:s/></text:span><text:span text:style-name="T435"><text:s/>Администрации города Южно-Сахалинска от 09.02.2023 N 393-па)</text:span></text:p>
      <text:p text:style-name="P210"><text:span text:style-name="T435">Проверки могут быть плановыми и внеплановыми.</text:span></text:p>
      <text:p text:style-name="P210"><text:span text:style-name="T435">Периодичность проведения плановых проверок устанавливается руководителем МКУ "ЦУГМ".</text:span></text:p>
      <text:p text:style-name="P211"><text:span text:style-name="T435">(в ред.<text:s/></text:span><text:span text:style-name="T438"><text:s/>Администрации города Южно-Сахалинска от 09.02.2023 N 393-па)</text:span></text:p>
      <text:p text:style-name="P212"><text:span text:style-name="T438">Внеплановые проверки осуществляются в случае получения жалоб на решения или действия (бездействие) должностных лиц МКУ "ЦУГМ", принятые или осуществленные в ходе предоставления муниципальной услуги, по решению директора МКУ "ЦУГМ".</text:span></text:p>
      <text:p text:style-name="P213"><text:span text:style-name="T438">(в ред.<text:s/></text:span><text:span text:style-name="T441"><text:s/>Администрации города Южно-Сахалинска от 09.02.2023 N 393-па)</text:span></text:p>
      <text:p text:style-name="P214"><text:span text:style-name="T441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span></text:p>
      <text:p text:style-name="P215"><text:span text:style-name="T441"/></text:p>
      <text:p text:style-name="P216"><text:span text:style-name="T442">4.3. Ответственность должностных лиц МКУ "ЦУГМ" за решения</text:span></text:p>
      <text:p text:style-name="P216"><text:span text:style-name="T442">и действия (бездействие), принимаемые (осуществляемые)</text:span></text:p>
      <text:p text:style-name="P216"><text:span text:style-name="T442">в ходе предоставления муниципальной услуги</text:span></text:p>
      <text:p text:style-name="P216"><text:span text:style-name="T443">(в ред.<text:s/></text:span><text:span text:style-name="T446"><text:s/>Администрации города Южно-Сахалинска</text:span></text:p>
      <text:p text:style-name="P216"><text:span text:style-name="T446">от 09.02.2023 N 393-па)</text:span></text:p>
      <text:p text:style-name="P216"><text:span text:style-name="T446"/></text:p>
      <text:p text:style-name="P217"><text:span text:style-name="T446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span></text:p>
      <text:p text:style-name="P217"><text:span text:style-name="T446"/></text:p>
      <text:p text:style-name="P218"><text:span text:style-name="T447">4.4. Положения, характеризующие требования к формам контроля</text:span></text:p>
      <text:p text:style-name="P218"><text:span text:style-name="T447">за предоставлением муниципальной услуги</text:span></text:p>
      <text:p text:style-name="P218"><text:span text:style-name="T447">со стороны граждан, их объединений и организаций</text:span></text:p>
      <text:p text:style-name="P218"><text:span text:style-name="T448"/></text:p>
      <text:p text:style-name="P219"><text:span text:style-name="T448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МКУ "ЦУГМ"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220"><text:span text:style-name="T448">(в ред.<text:s/></text:span><text:span text:style-name="T451"><text:s/>Администрации города Южно-Сахалинска от 09.02.2023 N 393-па)</text:span></text:p>
      <text:p text:style-name="P221"><text:span text:style-name="T451"/></text:p>
      <text:p text:style-name="P222"><text:span text:style-name="T452">5. ДОСУДЕБНЫЙ (ВНЕСУДЕБНЫЙ) ПОРЯДОК</text:span></text:p>
      <text:p text:style-name="P222"><text:span text:style-name="T452">ОБЖАЛОВАНИЯ РЕШЕНИЙ И ДЕЙСТВИЙ (БЕЗДЕЙСТВИЯ)</text:span></text:p>
      <text:p text:style-name="P222"><text:span text:style-name="T452">МКУ "ЦУГМ", МФЦ, А ТАКЖЕ ИХ ДОЛЖНОСТНЫХ ЛИЦ,</text:span></text:p>
      <text:p text:style-name="P222"><text:span text:style-name="T452">МУНИЦИПАЛЬНЫХ СЛУЖАЩИХ, РАБОТНИКОВ</text:span></text:p>
      <text:p text:style-name="P222"><text:span text:style-name="T453">(в ред.<text:s/></text:span><text:span text:style-name="T456"><text:s/>Администрации города Южно-Сахалинска</text:span></text:p>
      <text:p text:style-name="P222"><text:span text:style-name="T456">от 09.02.2023 N 393-па)</text:span></text:p>
      <text:p text:style-name="P223"><text:span text:style-name="T456"/></text:p>
      <text:p text:style-name="P224"><text:span text:style-name="T457">5.1. Информация для заявителя о его праве подать жалобу</text:span></text:p>
      <text:p text:style-name="P224"><text:span text:style-name="T457">на решение и (или) действие (бездействие)</text:span></text:p>
      <text:p text:style-name="P224"><text:span text:style-name="T457">МКУ "ЦУГМ", МФЦ, а также их должностных лиц,</text:span></text:p>
      <text:p text:style-name="P224"><text:span text:style-name="T457">муниципальных служащих, работников</text:span></text:p>
      <text:p text:style-name="P224"><text:span text:style-name="T458">(в ред.<text:s/></text:span><text:span text:style-name="T461"><text:s/>Администрации города Южно-Сахалинска</text:span></text:p>
      <text:p text:style-name="P224"><text:span text:style-name="T461">от 09.02.2023 N 393-па)</text:span></text:p>
      <text:p text:style-name="P224"><text:span text:style-name="T461"/></text:p>
      <text:p text:style-name="P225"><text:span text:style-name="T461">Заявитель имеет право подать жалобу на решение и (или) действие (бездействие) МКУ "ЦУГМ", МФЦ, а также их должностных лиц, муниципальных служащих, работников.</text:span></text:p>
      <text:p text:style-name="P226"><text:span text:style-name="T461">(в ред.<text:s/></text:span><text:span text:style-name="T464"><text:s/>Администрации города Южно-Сахалинска от 09.02.2023 N 393-па)</text:span></text:p>
      <text:p text:style-name="P227"><text:span text:style-name="T464"/></text:p>
      <text:p text:style-name="P228"><text:span text:style-name="T465">5.2. Предмет жалобы</text:span></text:p>
      <text:p text:style-name="P228"><text:span text:style-name="T466"/></text:p>
      <text:p text:style-name="P229"><text:span text:style-name="T466">5.2.1. Заявитель может обратиться с жалобой, в том числе в следующих случаях:</text:span></text:p>
      <text:p text:style-name="P230"><text:span text:style-name="T466">1) нарушение срока регистрации запроса о предоставлении муниципальной услуги, комплексного запроса;</text:span></text:p>
      <text:p text:style-name="P230"><text:span text:style-name="T466">2) нарушение срока предоставления муниципальной услуги;</text:span></text:p>
      <text:p text:style-name="P230"><text:span text:style-name="T466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для предоставления муниципальной услуги;</text:span></text:p>
      <text:p text:style-name="P230"><text:span text:style-name="T46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для предоставления муниципальной услуги, у заявителя;</text:span></text:p>
      <text:p text:style-name="P230"><text:span text:style-name="T46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230"><text:span text:style-name="T466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;</text:span></text:p>
      <text:p text:style-name="P230"><text:span text:style-name="T466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230"><text:span text:style-name="T466">8) нарушение срока или порядка выдачи документов по результатам предоставления муниципальной услуги;</text:span></text:p>
      <text:p text:style-name="P230"><text:span text:style-name="T466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230"><text:span text:style-name="T46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<text:s/></text:span><text:span text:style-name="T469"><text:s/>Федерального закона N 210-ФЗ.</text:span></text:p>
      <text:p text:style-name="P230"><text:span text:style-name="T469">5.2.2. В случаях, указанных в<text:s/></text:span><text:span text:style-name="T472">,<text:s/></text:span><text:span text:style-name="T475">,<text:s/></text:span><text:span text:style-name="T478">,<text:s/></text:span><text:span text:style-name="T481">,<text:s/></text:span><text:span text:style-name="T484"><text:s/>настоящего подраздела, досудебное (внесудебное) обжалование заявителем решений и действий (бездействия) МФЦ, работника МФЦ возможно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<text:s/></text:span><text:span text:style-name="T487"><text:s/>Федерального закона N 210-ФЗ.</text:span></text:p>
      <text:p text:style-name="P231"><text:span text:style-name="T487"/></text:p>
      <text:p text:style-name="P232"><text:span text:style-name="T488">5.3. Органы местного самоуправления</text:span></text:p>
      <text:p text:style-name="P232"><text:span text:style-name="T488">и уполномоченные на рассмотрение жалобы должностные лица,</text:span></text:p>
      <text:p text:style-name="P232"><text:span text:style-name="T488">которым может быть направлена жалоба</text:span></text:p>
      <text:p text:style-name="P232"><text:span text:style-name="T489"/></text:p>
      <text:p text:style-name="P233"><text:span text:style-name="T489">5.3.1. Жалоба на решения и действия (бездействие) МКУ "ЦУГМ", предоставляющего муниципальную услугу, его должностных лиц рассматривается руководителем МКУ "ЦУГМ".</text:span></text:p>
      <text:p text:style-name="P234"><text:span text:style-name="T489">Жалобы на решения и действия (бездействие) руководителя МКУ "ЦУГМ" подаются в администрацию города Южно-Сахалинска.</text:span></text:p>
      <text:p text:style-name="P235"><text:span text:style-name="T489">(п. 5.3.1 в ред.<text:s/></text:span><text:span text:style-name="T492"><text:s/>Администрации города Южно-Сахалинска от 09.02.2023 N 393-па)</text:span></text:p>
      <text:p text:style-name="P236"><text:span text:style-name="T492">5.3.2. Жалоба на решения и действия (бездействие) работников МФЦ подается руководителю МФЦ.</text:span></text:p>
      <text:p text:style-name="P236"><text:span text:style-name="T492">Жалоба на решения и действия (бездействие) МФЦ, руководителя МФЦ подается учредителю МФЦ (Министерство цифрового и технологического развития Сахалинской области).</text:span></text:p>
      <text:p text:style-name="P237"><text:span text:style-name="T492">(в ред.<text:s/></text:span><text:span text:style-name="T495"><text:s/>Администрации города Южно-Сахалинска от 19.12.2022 N 3179-па)</text:span></text:p>
      <text:p text:style-name="P238"><text:span text:style-name="T495"/></text:p>
      <text:p text:style-name="P239"><text:span text:style-name="T496">5.4. Порядок подачи и рассмотрения жалобы</text:span></text:p>
      <text:p text:style-name="P239"><text:span text:style-name="T497"/></text:p>
      <text:p text:style-name="P240"><text:span text:style-name="T497">Подача и рассмотрение жалобы осуществляется в порядке, установленном Федеральным<text:s/></text:span><text:span text:style-name="T500"><text:s/>N 210-ФЗ и<text:s/></text:span><text:span text:style-name="T503"><text:s/>администрации города Южно-Сахалинска от 30.01.2014 N 150-па "Об утверждении Положения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, а также на решения и действия (бездействие) многофункционального центра, работников многофункционального центра при предоставлении государственных и муниципальных услуг".</text:span></text:p>
      <text:p text:style-name="P240"><text:span text:style-name="T503"/></text:p>
      <text:p text:style-name="P241"><text:span text:style-name="T504">5.5. Сроки рассмотрения жалобы</text:span></text:p>
      <text:p text:style-name="P241"><text:span text:style-name="T505"/></text:p>
      <text:p text:style-name="P242"><text:span text:style-name="T505">Жалоба, поступившая в МКУ "ЦУГМ", МФЦ, учредителю МФЦ либо в вышестоящий орган (при его наличии), подлежит рассмотрению в течение пятнадцати рабочих дней со дня ее регистрации, а в случае обжалования отказа МКУ "ЦУГМ"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243"><text:span text:style-name="T505">(в ред.<text:s/></text:span><text:span text:style-name="T508"><text:s/>Администрации города Южно-Сахалинска от 09.02.2023 N 393-па)</text:span></text:p>
      <text:p text:style-name="P244"><text:span text:style-name="T508"/></text:p>
      <text:p text:style-name="P245"><text:span text:style-name="T509">5.6. Перечень оснований для приостановления рассмотрения</text:span></text:p>
      <text:p text:style-name="P245"><text:span text:style-name="T509">жалобы в случае, если возможность приостановления</text:span></text:p>
      <text:p text:style-name="P245"><text:span text:style-name="T509">предусмотрена законодательством Российской Федерации</text:span></text:p>
      <text:p text:style-name="P245"><text:span text:style-name="T510"/></text:p>
      <text:p text:style-name="P246"><text:span text:style-name="T510">Оснований для приостановления рассмотрения жалобы не предусмотрено.</text:span></text:p>
      <text:p text:style-name="P246"><text:span text:style-name="T510"/></text:p>
      <text:p text:style-name="P247"><text:span text:style-name="T511">5.7. Результат рассмотрения жалобы</text:span></text:p>
      <text:p text:style-name="P247"><text:span text:style-name="T512"/></text:p>
      <text:p text:style-name="P248"><text:span text:style-name="T512">По результатам рассмотрения жалобы принимается одно из следующих решений:</text:span></text:p>
      <text:p text:style-name="P249"><text:span text:style-name="T512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;</text:span></text:p>
      <text:p text:style-name="P249"><text:span text:style-name="T512">- в удовлетворении жалобы отказывается.</text:span></text:p>
      <text:p text:style-name="P249"><text:span text:style-name="T512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 в соответствии с<text:s/></text:span><text:span text:style-name="T515"><text:s/>Федерального закона N 210-ФЗ, незамедлительно направляют имеющиеся материалы в органы прокуратуры.</text:span></text:p>
      <text:p text:style-name="P250"><text:span text:style-name="T515"/></text:p>
      <text:p text:style-name="P251"><text:span text:style-name="T516">5.8. Порядок информирования заявителя о результатах</text:span></text:p>
      <text:p text:style-name="P251"><text:span text:style-name="T516">рассмотрения жалобы</text:span></text:p>
      <text:p text:style-name="P251"><text:span text:style-name="T517"/></text:p>
      <text:p text:style-name="P252"><text:span text:style-name="T517">5.8.1. 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253"><text:span text:style-name="T517">5.8.2. В случае признания жалобы подлежащей удовлетворению в ответе заявителю дается информация о действиях, осуществляемых МКУ "ЦУГМ"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254"><text:span text:style-name="T517">(в ред.<text:s/></text:span><text:span text:style-name="T520"><text:s/>Администрации города Южно-Сахалинска от 09.02.2023 N 393-па)</text:span></text:p>
      <text:p text:style-name="P255"><text:span text:style-name="T520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256"><text:span text:style-name="T520"/></text:p>
      <text:p text:style-name="P257"><text:span text:style-name="T521">5.9. Порядок обжалования решения по жалобе</text:span></text:p>
      <text:p text:style-name="P257"><text:span text:style-name="T522"/></text:p>
      <text:p text:style-name="P258"><text:span text:style-name="T522">Заявитель имеет право обжаловать решение по жалобе вышестоящим должностным лицам или в вышестоящий орган в порядке подчиненности.</text:span></text:p>
      <text:p text:style-name="P258"><text:span text:style-name="T522"/></text:p>
      <text:p text:style-name="P259"><text:span text:style-name="T523">5.10. Право заявителя на получение информации и документов,</text:span></text:p>
      <text:p text:style-name="P259"><text:span text:style-name="T523">необходимых для обоснования и рассмотрения жалобы</text:span></text:p>
      <text:p text:style-name="P259"><text:span text:style-name="T524"/></text:p>
      <text:p text:style-name="P260"><text:span text:style-name="T524">Заявитель имеет право на получение информации и документов, необходимых для обоснования и рассмотрения жалобы.</text:span></text:p>
      <text:p text:style-name="P260"><text:span text:style-name="T524"/></text:p>
      <text:p text:style-name="P261"><text:span text:style-name="T525">5.11. Способы информирования заявителей о порядке подачи</text:span></text:p>
      <text:p text:style-name="P261"><text:span text:style-name="T525">и рассмотрения жалобы</text:span></text:p>
      <text:p text:style-name="P261"><text:span text:style-name="T526"/></text:p>
      <text:p text:style-name="P262"><text:span text:style-name="T526">Информирование заявителей о порядке подачи и рассмотрения жалобы обеспечивается:</text:span></text:p>
      <text:p text:style-name="P263"><text:span text:style-name="T526">- посредством размещения информации на стендах в местах предоставления муниципальной услуги, на официальных сайтах администрации города Южно-Сахалинска, МФЦ, в сети Интернет и на РПГУ, ЕПГУ;</text:span></text:p>
      <text:p text:style-name="P264"><text:span text:style-name="T526">(в ред.<text:s/></text:span><text:span text:style-name="T529"><text:s/>Администрации города Южно-Сахалинска от 09.02.2023 N 393-па)</text:span></text:p>
      <text:p text:style-name="P265"><text:span text:style-name="T529">- в устной форме по телефону или на личном приеме;</text:span></text:p>
      <text:p text:style-name="P265"><text:span text:style-name="T529">- в письменной форме почтовым отправлением или электронным сообщением по адресу, указанному заявителем.</text:span></text:p>
      <text:p text:style-name="P266"><text:span text:style-name="T529"/></text:p>
      <text:p text:style-name="P266"><text:span text:style-name="T529"/></text:p>
      <text:p text:style-name="P266"><text:span text:style-name="T529"/></text:p>
      <text:p text:style-name="P266"><text:span text:style-name="T529"/></text:p>
      <text:p text:style-name="P266"><text:span text:style-name="T529"/></text:p>
      <text:p text:style-name="P267"><text:span text:style-name="T529">Приложение N 1</text:span></text:p>
      <text:p text:style-name="P267"><text:span text:style-name="T529">к административному регламенту</text:span></text:p>
      <text:p text:style-name="P267"><text:span text:style-name="T529">предоставления муниципальной услуги</text:span></text:p>
      <text:p text:style-name="P267"><text:span text:style-name="T529">"Оформление свидетельств об осуществлении</text:span></text:p>
      <text:p text:style-name="P267"><text:span text:style-name="T529">перевозок по маршруту регулярных перевозок</text:span></text:p>
      <text:p text:style-name="P267"><text:span text:style-name="T529">и карт маршрута регулярных перевозок,</text:span></text:p>
      <text:p text:style-name="P267"><text:span text:style-name="T529">переоформление свидетельств об осуществлении</text:span></text:p>
      <text:p text:style-name="P267"><text:span text:style-name="T529">перевозок по маршруту регулярных перевозок</text:span></text:p>
      <text:p text:style-name="P267"><text:span text:style-name="T529">и карт маршрута регулярных перевозок"</text:span></text:p>
      <text:p text:style-name="P268"><text:span text:style-name="T53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270"><text:span text:style-name="T530"/></text:p>
          </table:table-cell>
          <table:table-cell table:style-name="TableCell030001">
            <text:p text:style-name="P270"><text:span text:style-name="T530"/></text:p>
          </table:table-cell>
          <table:table-cell table:style-name="TableCell030002">
            <text:p text:style-name="P271"><text:span text:style-name="T531">Список изменяющих документов</text:span></text:p>
            <text:p text:style-name="P271"><text:span text:style-name="T531">(в ред.<text:s/></text:span><text:span text:style-name="T534"><text:s/>Администрации города Южно-Сахалинска</text:span></text:p>
            <text:p text:style-name="P271"><text:span text:style-name="T534">от 09.02.2023 N 393-па)</text:span></text:p>
          </table:table-cell>
          <table:table-cell table:style-name="TableCell030003">
            <text:p text:style-name="P271"><text:span text:style-name="T534"/></text:p>
          </table:table-cell>
        </table:table-row>
      </table:table>
      <text:p text:style-name="P273"><text:span text:style-name="T535"/></text:p>
      <text:p text:style-name="P274"><text:span text:style-name="T536"><text:s text:c="33"/></text:span><text:span text:style-name="T537">ЗАЯВЛЕНИЕ</text:span><text:span text:style-name="T538"/></text:p>
      <text:p text:style-name="P274"><text:span text:style-name="T538"><text:s text:c="13"/>о выдаче свидетельства об осуществлении перевозок</text:span></text:p>
      <text:p text:style-name="P274"><text:span text:style-name="T538"><text:s text:c="52"/>┌─┐</text:span></text:p>
      <text:p text:style-name="P274"><text:span text:style-name="T538"><text:s text:c="19"/>по маршруту регулярных перевозок │ │</text:span></text:p>
      <text:p text:style-name="P274"><text:span text:style-name="T538"><text:s text:c="52"/>└─┘</text:span></text:p>
      <text:p text:style-name="P274"><text:span text:style-name="T538"><text:s text:c="57"/>┌─┐</text:span></text:p>
      <text:p text:style-name="P274"><text:span text:style-name="T538"><text:s text:c="16"/>и/или карт маршрута регулярных перевозок │ │</text:span></text:p>
      <text:p text:style-name="P274"><text:span text:style-name="T538"><text:s text:c="57"/>└─┘</text:span></text:p>
      <text:p text:style-name="P274"><text:span text:style-name="T538"><text:s text:c="28"/>(нужное отметить V)</text:span></text:p>
      <text:p text:style-name="P275"><text:span text:style-name="T539"/></text:p>
      <text:p text:style-name="P275"><text:span text:style-name="T539">Заявитель (юридическое лицо, индивидуальный предприниматель, уполномоченный участник договора простого товарищества):</text:span></text:p>
      <text:p text:style-name="P275"><text:span text:style-name="T539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277"><text:span text:style-name="T539">1.</text:span></text:p>
          </table:table-cell>
          <table:table-cell table:style-name="TableCell040001">
            <text:p text:style-name="P277"><text:span text:style-name="T539">Наименование (для юридических лиц), фамилия, имя, отчество (при наличии) (для индивидуальных предпринимателей)</text:span></text:p>
          </table:table-cell>
          <table:table-cell table:style-name="TableCell040002">
            <text:p text:style-name="P277"><text:span text:style-name="T539"/></text:p>
          </table:table-cell>
        </table:table-row>
        <table:table-row table:style-name="TableRow0401">
          <table:table-cell table:style-name="TableCell040100">
            <text:p text:style-name="P280"><text:span text:style-name="T539">2.</text:span></text:p>
          </table:table-cell>
          <table:table-cell table:style-name="TableCell040101">
            <text:p text:style-name="P280"><text:span text:style-name="T539">Почтовый адрес (индекс, субъект Российской Федерации, населенный пункт, улица, дом)</text:span></text:p>
          </table:table-cell>
          <table:table-cell table:style-name="TableCell040102">
            <text:p text:style-name="P280"><text:span text:style-name="T539"/></text:p>
          </table:table-cell>
        </table:table-row>
        <table:table-row table:style-name="TableRow0402">
          <table:table-cell table:style-name="TableCell040200">
            <text:p text:style-name="P283"><text:span text:style-name="T539">3.</text:span></text:p>
          </table:table-cell>
          <table:table-cell table:style-name="TableCell040201">
            <text:p text:style-name="P283"><text:span text:style-name="T539">Фактический адрес (индекс, субъект Российской Федерации, населенный пункт, улица, дом)</text:span></text:p>
          </table:table-cell>
          <table:table-cell table:style-name="TableCell040202">
            <text:p text:style-name="P283"><text:span text:style-name="T539"/></text:p>
          </table:table-cell>
        </table:table-row>
        <table:table-row table:style-name="TableRow0403">
          <table:table-cell table:style-name="TableCell040300">
            <text:p text:style-name="P286"><text:span text:style-name="T539">4.</text:span></text:p>
          </table:table-cell>
          <table:table-cell table:style-name="TableCell040301">
            <text:p text:style-name="P286"><text:span text:style-name="T539">ИНН</text:span></text:p>
          </table:table-cell>
          <table:table-cell table:style-name="TableCell040302">
            <text:p text:style-name="P286"><text:span text:style-name="T539"/></text:p>
          </table:table-cell>
        </table:table-row>
        <table:table-row table:style-name="TableRow0404">
          <table:table-cell table:style-name="TableCell040400">
            <text:p text:style-name="P289"><text:span text:style-name="T539">5.</text:span></text:p>
          </table:table-cell>
          <table:table-cell table:style-name="TableCell040401">
            <text:p text:style-name="P289"><text:span text:style-name="T539">Номер и дата выдачи лицензии</text:span></text:p>
          </table:table-cell>
          <table:table-cell table:style-name="TableCell040402">
            <text:p text:style-name="P289"><text:span text:style-name="T539"/></text:p>
          </table:table-cell>
        </table:table-row>
        <table:table-row table:style-name="TableRow0405">
          <table:table-cell table:style-name="TableCell040500">
            <text:p text:style-name="P292"><text:span text:style-name="T539">6.</text:span></text:p>
          </table:table-cell>
          <table:table-cell table:style-name="TableCell040501">
            <text:p text:style-name="P292"><text:span text:style-name="T539">Срок действия лицензии</text:span></text:p>
          </table:table-cell>
          <table:table-cell table:style-name="TableCell040502">
            <text:p text:style-name="P292"><text:span text:style-name="T539"/></text:p>
          </table:table-cell>
        </table:table-row>
        <table:table-row table:style-name="TableRow0406">
          <table:table-cell table:style-name="TableCell040600">
            <text:p text:style-name="P295"><text:span text:style-name="T539">7.</text:span></text:p>
          </table:table-cell>
          <table:table-cell table:style-name="TableCell040601">
            <text:p text:style-name="P295"><text:span text:style-name="T539">Контактные телефоны</text:span></text:p>
          </table:table-cell>
          <table:table-cell table:style-name="TableCell040602">
            <text:p text:style-name="P295"><text:span text:style-name="T539"/></text:p>
          </table:table-cell>
        </table:table-row>
        <table:table-row table:style-name="TableRow0407">
          <table:table-cell table:style-name="TableCell040700">
            <text:p text:style-name="P298"><text:span text:style-name="T539">8.</text:span></text:p>
          </table:table-cell>
          <table:table-cell table:style-name="TableCell040701">
            <text:p text:style-name="P298"><text:span text:style-name="T539">Адрес электронной почты (при наличии)</text:span></text:p>
          </table:table-cell>
          <table:table-cell table:style-name="TableCell040702">
            <text:p text:style-name="P298"><text:span text:style-name="T539"/></text:p>
          </table:table-cell>
        </table:table-row>
      </table:table>
      <text:p text:style-name="P300"><text:span text:style-name="T539"/></text:p>
      <text:p text:style-name="P300"><text:span text:style-name="T539">Прошу выдать свидетельство об осуществлении перевозок по маршруту регулярных перевозок и карты маршрута регулярных перевозок. Регистрационный номер маршрута в реестре муниципальных маршрутов регулярных перевозок ____________, порядковый номер маршрута ________________, наименование маршрута _______________________, количество __________ единиц.</text:span></text:p>
      <text:p text:style-name="P301"><text:span text:style-name="T539">Прочие перевозчики (участники договора простого товарищества):</text:span></text:p>
      <text:p text:style-name="P302"><text:span text:style-name="T53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>
            <text:p text:style-name="P304"><text:span text:style-name="T539">N</text:span></text:p>
          </table:table-cell>
          <table:table-cell table:style-name="TableCell050001">
            <text:p text:style-name="P304"><text:span text:style-name="T539">Наименование (Ф.И.О. (при наличии))</text:span></text:p>
          </table:table-cell>
          <table:table-cell table:style-name="TableCell050002">
            <text:p text:style-name="P304"><text:span text:style-name="T539">Место нахождения</text:span></text:p>
          </table:table-cell>
          <table:table-cell table:style-name="TableCell050003">
            <text:p text:style-name="P304"><text:span text:style-name="T539">ИНН</text:span></text:p>
          </table:table-cell>
          <table:table-cell table:style-name="TableCell050004">
            <text:p text:style-name="P304"><text:span text:style-name="T539">Количество</text:span></text:p>
          </table:table-cell>
        </table:table-row>
        <table:table-row table:style-name="TableRow0501">
          <table:table-cell table:style-name="TableCell050100">
            <text:p text:style-name="P307"><text:span text:style-name="T539"/></text:p>
          </table:table-cell>
          <table:table-cell table:style-name="TableCell050101">
            <text:p text:style-name="P307"><text:span text:style-name="T539"/></text:p>
          </table:table-cell>
          <table:table-cell table:style-name="TableCell050102">
            <text:p text:style-name="P307"><text:span text:style-name="T539"/></text:p>
          </table:table-cell>
          <table:table-cell table:style-name="TableCell050103">
            <text:p text:style-name="P307"><text:span text:style-name="T539"/></text:p>
          </table:table-cell>
          <table:table-cell table:style-name="TableCell050104">
            <text:p text:style-name="P307"><text:span text:style-name="T539"/></text:p>
          </table:table-cell>
        </table:table-row>
      </table:table>
      <text:p text:style-name="P309"><text:span text:style-name="T539"/></text:p>
      <text:p text:style-name="P309"><text:span text:style-name="T539">Заполняя настоящую форму заявления, в соответствии с требованиями<text:s/></text:span><text:span text:style-name="T542"><text:s/>Федерального закона от 27.07.2006 N 152-ФЗ "О персональных данных", я подтверждаю свое согласие на обработку вносимых в форму моих персональных данных лицом, оказывающим услуги, на основании данной формы.</text:span></text:p>
      <text:p text:style-name="P310"><text:span text:style-name="T542">Предоставляю МКУ "ЦУГМ"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</text:span></text:p>
      <text:p text:style-name="P310"><text:span text:style-name="T542">Целью обработки персональных данных является оказание мне услуг на основании заполненной формы.</text:span></text:p>
      <text:p text:style-name="P310"><text:span text:style-name="T542">МКУ "ЦУГМ" имеет право на обмен (прием и передачу) моими персональными данными с использованием машинных носителей или по каналам связи с соблюдением мер, обеспечивающих их защиту от несанкционированного доступа.</text:span></text:p>
      <text:p text:style-name="P310"><text:span text:style-name="T542">Настоящее согласие действует бессрочно, срок хранения моих персональных данных не ограничен.</text:span></text:p>
      <text:p text:style-name="P311"><text:span text:style-name="T542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>
            <text:p text:style-name="P313"><text:span text:style-name="T542">Дата подачи заявления</text:span></text:p>
          </table:table-cell>
          <table:table-cell table:style-name="TableCell060001">
            <text:p text:style-name="P314"><text:span text:style-name="T542"/></text:p>
          </table:table-cell>
          <table:table-cell table:style-name="TableCell060002">
            <text:p text:style-name="P314"><text:span text:style-name="T542"/></text:p>
          </table:table-cell>
          <table:table-cell table:style-name="TableCell060003" table:number-columns-spanned="2">
            <text:p text:style-name="P314"><text:span text:style-name="T542"/></text:p>
          </table:table-cell>
          <table:covered-table-cell/>
        </table:table-row>
        <table:table-row table:style-name="TableRow0601">
          <table:table-cell table:style-name="TableCell060100">
            <text:p text:style-name="P317"><text:span text:style-name="T542"/></text:p>
          </table:table-cell>
          <table:table-cell table:style-name="TableCell060101">
            <text:p text:style-name="P318"><text:span text:style-name="T542"/></text:p>
          </table:table-cell>
          <table:table-cell table:style-name="TableCell060102">
            <text:p text:style-name="P318"><text:span text:style-name="T542"/></text:p>
          </table:table-cell>
          <table:table-cell table:style-name="TableCell060103" table:number-columns-spanned="2">
            <text:p text:style-name="P318"><text:span text:style-name="T542">(подпись) (Ф.И.О. (при наличии))</text:span></text:p>
          </table:table-cell>
          <table:covered-table-cell/>
        </table:table-row>
        <table:table-row table:style-name="TableRow0602">
          <table:table-cell table:style-name="TableCell060200">
            <text:p text:style-name="P321"><text:span text:style-name="T542">Документы принял:</text:span></text:p>
          </table:table-cell>
          <table:table-cell table:style-name="TableCell060201" table:number-columns-spanned="4">
            <text:p text:style-name="P322"><text:span text:style-name="T542"/></text:p>
          </table:table-cell>
          <table:covered-table-cell/>
          <table:covered-table-cell/>
          <table:covered-table-cell/>
        </table:table-row>
        <table:table-row table:style-name="TableRow0603">
          <table:table-cell table:style-name="TableCell060300">
            <text:p text:style-name="P325"><text:span text:style-name="T542"/></text:p>
          </table:table-cell>
          <table:table-cell table:style-name="TableCell060301" table:number-columns-spanned="4">
            <text:p text:style-name="P326"><text:span text:style-name="T542">(подпись специалиста, принявшего документы)</text:span></text:p>
          </table:table-cell>
          <table:covered-table-cell/>
          <table:covered-table-cell/>
          <table:covered-table-cell/>
        </table:table-row>
        <table:table-row table:style-name="TableRow0604">
          <table:table-cell table:style-name="TableCell060400">
            <text:p text:style-name="P329"><text:span text:style-name="T542">Дата регистрации заявления</text:span></text:p>
          </table:table-cell>
          <table:table-cell table:style-name="TableCell060401" table:number-columns-spanned="3">
            <text:p text:style-name="P330"><text:span text:style-name="T542"/></text:p>
          </table:table-cell>
          <table:covered-table-cell/>
          <table:covered-table-cell/>
          <table:table-cell table:style-name="TableCell060404">
            <text:p text:style-name="P331"><text:span text:style-name="T542"/></text:p>
          </table:table-cell>
        </table:table-row>
      </table:table>
      <text:p text:style-name="P333"><text:span text:style-name="T542"/></text:p>
      <text:p text:style-name="P333"><text:span text:style-name="T542"/></text:p>
      <text:p text:style-name="P333"><text:span text:style-name="T542"/></text:p>
      <text:p text:style-name="P333"><text:span text:style-name="T542"/></text:p>
      <text:p text:style-name="P333"><text:span text:style-name="T542"/></text:p>
      <text:p text:style-name="P334"><text:span text:style-name="T542">Приложение N 2</text:span></text:p>
      <text:p text:style-name="P334"><text:span text:style-name="T542">к административному регламенту</text:span></text:p>
      <text:p text:style-name="P334"><text:span text:style-name="T542">предоставления муниципальной услуги</text:span></text:p>
      <text:p text:style-name="P334"><text:span text:style-name="T542">"Оформление свидетельств об осуществлении</text:span></text:p>
      <text:p text:style-name="P334"><text:span text:style-name="T542">перевозок по маршруту регулярных перевозок</text:span></text:p>
      <text:p text:style-name="P334"><text:span text:style-name="T542">и карт маршрута регулярных перевозок,</text:span></text:p>
      <text:p text:style-name="P334"><text:span text:style-name="T542">переоформление свидетельств об осуществлении</text:span></text:p>
      <text:p text:style-name="P334"><text:span text:style-name="T542">перевозок по маршруту регулярных перевозок</text:span></text:p>
      <text:p text:style-name="P334"><text:span text:style-name="T542">и карт маршрута регулярных перевозок"</text:span></text:p>
      <text:p text:style-name="P335"><text:span text:style-name="T543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337"><text:span text:style-name="T543"/></text:p>
          </table:table-cell>
          <table:table-cell table:style-name="TableCell070001">
            <text:p text:style-name="P337"><text:span text:style-name="T543"/></text:p>
          </table:table-cell>
          <table:table-cell table:style-name="TableCell070002">
            <text:p text:style-name="P338"><text:span text:style-name="T544">Список изменяющих документов</text:span></text:p>
            <text:p text:style-name="P338"><text:span text:style-name="T544">(в ред.<text:s/></text:span><text:span text:style-name="T547"><text:s/>Администрации города Южно-Сахалинска</text:span></text:p>
            <text:p text:style-name="P338"><text:span text:style-name="T547">от 09.02.2023 N 393-па)</text:span></text:p>
          </table:table-cell>
          <table:table-cell table:style-name="TableCell070003">
            <text:p text:style-name="P338"><text:span text:style-name="T547"/></text:p>
          </table:table-cell>
        </table:table-row>
      </table:table>
      <text:p text:style-name="P340"><text:span text:style-name="T548"/></text:p>
      <text:p text:style-name="P341"><text:span text:style-name="T549"><text:s text:c="33"/></text:span><text:span text:style-name="T550">ЗАЯВЛЕНИЕ</text:span><text:span text:style-name="T551"/></text:p>
      <text:p text:style-name="P341"><text:span text:style-name="T551"><text:s text:c="9"/>о переоформлении свидетельства об осуществлении перевозок</text:span></text:p>
      <text:p text:style-name="P341"><text:span text:style-name="T551"><text:s text:c="50"/>┌─┐</text:span></text:p>
      <text:p text:style-name="P341"><text:span text:style-name="T551"><text:s text:c="17"/>по маршруту регулярных перевозок │ │</text:span></text:p>
      <text:p text:style-name="P341"><text:span text:style-name="T551"><text:s text:c="50"/>└─┘</text:span></text:p>
      <text:p text:style-name="P341"><text:span text:style-name="T551"><text:s text:c="56"/>┌─┐</text:span></text:p>
      <text:p text:style-name="P341"><text:span text:style-name="T551"><text:s text:c="15"/>и/или карт маршрута регулярных перевозок │ │</text:span></text:p>
      <text:p text:style-name="P341"><text:span text:style-name="T551"><text:s text:c="56"/>└─┘</text:span></text:p>
      <text:p text:style-name="P341"><text:span text:style-name="T551"><text:s text:c="28"/>(нужное отметить V)</text:span></text:p>
      <text:p text:style-name="P342"><text:span text:style-name="T552"/></text:p>
      <text:p text:style-name="P342"><text:span text:style-name="T552">Заявитель (юридическое лицо, индивидуальный предприниматель, уполномоченный участник договора простого товарищества):</text:span></text:p>
      <text:p text:style-name="P342"><text:span text:style-name="T552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344"><text:span text:style-name="T552">1.</text:span></text:p>
          </table:table-cell>
          <table:table-cell table:style-name="TableCell080001">
            <text:p text:style-name="P344"><text:span text:style-name="T552">Наименование (для юридических лиц), фамилия, имя, отчество (при наличии) (для индивидуальных предпринимателей)</text:span></text:p>
          </table:table-cell>
          <table:table-cell table:style-name="TableCell080002">
            <text:p text:style-name="P344"><text:span text:style-name="T552"/></text:p>
          </table:table-cell>
        </table:table-row>
        <table:table-row table:style-name="TableRow0801">
          <table:table-cell table:style-name="TableCell080100">
            <text:p text:style-name="P347"><text:span text:style-name="T552">2.</text:span></text:p>
          </table:table-cell>
          <table:table-cell table:style-name="TableCell080101">
            <text:p text:style-name="P347"><text:span text:style-name="T552">Почтовый адрес (индекс, субъект Российской Федерации, населенный пункт, улица, дом)</text:span></text:p>
          </table:table-cell>
          <table:table-cell table:style-name="TableCell080102">
            <text:p text:style-name="P347"><text:span text:style-name="T552"/></text:p>
          </table:table-cell>
        </table:table-row>
        <table:table-row table:style-name="TableRow0802">
          <table:table-cell table:style-name="TableCell080200">
            <text:p text:style-name="P350"><text:span text:style-name="T552">3.</text:span></text:p>
          </table:table-cell>
          <table:table-cell table:style-name="TableCell080201">
            <text:p text:style-name="P350"><text:span text:style-name="T552">Фактический адрес (индекс, субъект Российской Федерации, населенный пункт, улица, дом)</text:span></text:p>
          </table:table-cell>
          <table:table-cell table:style-name="TableCell080202">
            <text:p text:style-name="P350"><text:span text:style-name="T552"/></text:p>
          </table:table-cell>
        </table:table-row>
        <table:table-row table:style-name="TableRow0803">
          <table:table-cell table:style-name="TableCell080300">
            <text:p text:style-name="P353"><text:span text:style-name="T552">4.</text:span></text:p>
          </table:table-cell>
          <table:table-cell table:style-name="TableCell080301">
            <text:p text:style-name="P353"><text:span text:style-name="T552">ИНН</text:span></text:p>
          </table:table-cell>
          <table:table-cell table:style-name="TableCell080302">
            <text:p text:style-name="P353"><text:span text:style-name="T552"/></text:p>
          </table:table-cell>
        </table:table-row>
        <table:table-row table:style-name="TableRow0804">
          <table:table-cell table:style-name="TableCell080400">
            <text:p text:style-name="P356"><text:span text:style-name="T552">5.</text:span></text:p>
          </table:table-cell>
          <table:table-cell table:style-name="TableCell080401">
            <text:p text:style-name="P356"><text:span text:style-name="T552">Номер и дата выдачи лицензии</text:span></text:p>
          </table:table-cell>
          <table:table-cell table:style-name="TableCell080402">
            <text:p text:style-name="P356"><text:span text:style-name="T552"/></text:p>
          </table:table-cell>
        </table:table-row>
        <table:table-row table:style-name="TableRow0805">
          <table:table-cell table:style-name="TableCell080500">
            <text:p text:style-name="P359"><text:span text:style-name="T552">6.</text:span></text:p>
          </table:table-cell>
          <table:table-cell table:style-name="TableCell080501">
            <text:p text:style-name="P359"><text:span text:style-name="T552">Срок действия лицензии</text:span></text:p>
          </table:table-cell>
          <table:table-cell table:style-name="TableCell080502">
            <text:p text:style-name="P359"><text:span text:style-name="T552"/></text:p>
          </table:table-cell>
        </table:table-row>
        <table:table-row table:style-name="TableRow0806">
          <table:table-cell table:style-name="TableCell080600">
            <text:p text:style-name="P362"><text:span text:style-name="T552">7.</text:span></text:p>
          </table:table-cell>
          <table:table-cell table:style-name="TableCell080601">
            <text:p text:style-name="P362"><text:span text:style-name="T552">Контактные телефоны</text:span></text:p>
          </table:table-cell>
          <table:table-cell table:style-name="TableCell080602">
            <text:p text:style-name="P362"><text:span text:style-name="T552"/></text:p>
          </table:table-cell>
        </table:table-row>
        <table:table-row table:style-name="TableRow0807">
          <table:table-cell table:style-name="TableCell080700">
            <text:p text:style-name="P365"><text:span text:style-name="T552">8.</text:span></text:p>
          </table:table-cell>
          <table:table-cell table:style-name="TableCell080701">
            <text:p text:style-name="P365"><text:span text:style-name="T552">Адрес электронной почты (при наличии)</text:span></text:p>
          </table:table-cell>
          <table:table-cell table:style-name="TableCell080702">
            <text:p text:style-name="P365"><text:span text:style-name="T552"/></text:p>
          </table:table-cell>
        </table:table-row>
      </table:table>
      <text:p text:style-name="P367"><text:span text:style-name="T552"/></text:p>
      <text:p text:style-name="P367"><text:span text:style-name="T552">Прошу выдать свидетельство об осуществлении перевозок по маршруту регулярных перевозок и карты маршрута регулярных перевозок. Регистрационный номер маршрута в реестре муниципальных маршрутов регулярных перевозок ____________, порядковый номер маршрута ________________, наименование маршрута _________________________, количество __________ единиц.</text:span></text:p>
      <text:p text:style-name="P368"><text:span text:style-name="T552">Прочие перевозчики (участники договора простого товарищества):</text:span></text:p>
      <text:p text:style-name="P369"><text:span text:style-name="T55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>
            <text:p text:style-name="P371"><text:span text:style-name="T552">N</text:span></text:p>
          </table:table-cell>
          <table:table-cell table:style-name="TableCell090001">
            <text:p text:style-name="P371"><text:span text:style-name="T552">Наименование (Ф.И.О. (при наличии))</text:span></text:p>
          </table:table-cell>
          <table:table-cell table:style-name="TableCell090002">
            <text:p text:style-name="P371"><text:span text:style-name="T552">Место нахождения</text:span></text:p>
          </table:table-cell>
          <table:table-cell table:style-name="TableCell090003">
            <text:p text:style-name="P371"><text:span text:style-name="T552">ИНН</text:span></text:p>
          </table:table-cell>
          <table:table-cell table:style-name="TableCell090004">
            <text:p text:style-name="P371"><text:span text:style-name="T552">Количество</text:span></text:p>
          </table:table-cell>
        </table:table-row>
        <table:table-row table:style-name="TableRow0901">
          <table:table-cell table:style-name="TableCell090100">
            <text:p text:style-name="P374"><text:span text:style-name="T552"/></text:p>
          </table:table-cell>
          <table:table-cell table:style-name="TableCell090101">
            <text:p text:style-name="P374"><text:span text:style-name="T552"/></text:p>
          </table:table-cell>
          <table:table-cell table:style-name="TableCell090102">
            <text:p text:style-name="P374"><text:span text:style-name="T552"/></text:p>
          </table:table-cell>
          <table:table-cell table:style-name="TableCell090103">
            <text:p text:style-name="P374"><text:span text:style-name="T552"/></text:p>
          </table:table-cell>
          <table:table-cell table:style-name="TableCell090104">
            <text:p text:style-name="P374"><text:span text:style-name="T552"/></text:p>
          </table:table-cell>
        </table:table-row>
      </table:table>
      <text:p text:style-name="P376"><text:span text:style-name="T552"/></text:p>
      <text:p text:style-name="P376"><text:span text:style-name="T552">Заполняя настоящую форму заявления, в соответствии с требованиями<text:s/></text:span><text:span text:style-name="T555"><text:s/>Федерального закона от 27.07.2006 N 152-ФЗ "О персональных данных", я подтверждаю свое согласие на обработку вносимых в форму моих персональных данных лицом, оказывающим услуги, на основании данной формы.</text:span></text:p>
      <text:p text:style-name="P377"><text:span text:style-name="T555">Предоставляю МКУ "ЦУГМ"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</text:span></text:p>
      <text:p text:style-name="P377"><text:span text:style-name="T555">Целью обработки персональных данных является оказание мне услуг на основании заполненной формы.</text:span></text:p>
      <text:p text:style-name="P377"><text:span text:style-name="T555">МКУ "ЦУГМ" имеет право на обмен (прием и передачу) моими персональными данными с использованием машинных носителей или по каналам связи с соблюдением мер, обеспечивающих их защиту от несанкционированного доступа.</text:span></text:p>
      <text:p text:style-name="P377"><text:span text:style-name="T555">Настоящее согласие действует бессрочно, срок хранения моих персональных данных не ограничен.</text:span></text:p>
      <text:p text:style-name="P378"><text:span text:style-name="T555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380"><text:span text:style-name="T555">Дата подачи заявления</text:span></text:p>
          </table:table-cell>
          <table:table-cell table:style-name="TableCell100001">
            <text:p text:style-name="P381"><text:span text:style-name="T555"/></text:p>
          </table:table-cell>
          <table:table-cell table:style-name="TableCell100002">
            <text:p text:style-name="P381"><text:span text:style-name="T555"/></text:p>
          </table:table-cell>
          <table:table-cell table:style-name="TableCell100003" table:number-columns-spanned="2">
            <text:p text:style-name="P381"><text:span text:style-name="T555"/></text:p>
          </table:table-cell>
          <table:covered-table-cell/>
        </table:table-row>
        <table:table-row table:style-name="TableRow1001">
          <table:table-cell table:style-name="TableCell100100">
            <text:p text:style-name="P384"><text:span text:style-name="T555"/></text:p>
          </table:table-cell>
          <table:table-cell table:style-name="TableCell100101">
            <text:p text:style-name="P385"><text:span text:style-name="T555"/></text:p>
          </table:table-cell>
          <table:table-cell table:style-name="TableCell100102">
            <text:p text:style-name="P385"><text:span text:style-name="T555"/></text:p>
          </table:table-cell>
          <table:table-cell table:style-name="TableCell100103" table:number-columns-spanned="2">
            <text:p text:style-name="P385"><text:span text:style-name="T555">(подпись) (Ф.И.О. (при наличии))</text:span></text:p>
          </table:table-cell>
          <table:covered-table-cell/>
        </table:table-row>
        <table:table-row table:style-name="TableRow1002">
          <table:table-cell table:style-name="TableCell100200">
            <text:p text:style-name="P388"><text:span text:style-name="T555">Документы принял:</text:span></text:p>
          </table:table-cell>
          <table:table-cell table:style-name="TableCell100201" table:number-columns-spanned="4">
            <text:p text:style-name="P389"><text:span text:style-name="T555"/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300">
            <text:p text:style-name="P392"><text:span text:style-name="T555"/></text:p>
          </table:table-cell>
          <table:table-cell table:style-name="TableCell100301" table:number-columns-spanned="4">
            <text:p text:style-name="P393"><text:span text:style-name="T555">(подпись специалиста, принявшего документы)</text:span>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400">
            <text:p text:style-name="P396"><text:span text:style-name="T555">Дата регистрации заявления</text:span></text:p>
          </table:table-cell>
          <table:table-cell table:style-name="TableCell100401" table:number-columns-spanned="3">
            <text:p text:style-name="P397"><text:span text:style-name="T555"/></text:p>
          </table:table-cell>
          <table:covered-table-cell/>
          <table:covered-table-cell/>
          <table:table-cell table:style-name="TableCell100404">
            <text:p text:style-name="P398"><text:span text:style-name="T555"/></text:p>
          </table:table-cell>
        </table:table-row>
      </table:table>
      <text:p text:style-name="P400"><text:span text:style-name="T555"/></text:p>
      <text:p text:style-name="P400"><text:span text:style-name="T555"/></text:p>
      <text:p text:style-name="P401"><text:span text:style-name="T5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