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06cm" fo:margin-left="0cm" fo:margin-top="0cm" fo:margin-bottom="0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01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8.006cm" fo:margin-left="0cm" fo:margin-top="0cm" fo:margin-bottom="0cm" table:align="left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8cm"/>
    </style:style>
    <style:style style:name="Таблица2.C" style:family="table-column">
      <style:table-column-properties style:column-width="17.501cm"/>
    </style:style>
    <style:style style:name="Таблица2.D" style:family="table-column">
      <style:table-column-properties style:column-width="0.1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2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2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5.995cm" fo:margin-left="-0.109cm" fo:margin-top="0cm" fo:margin-bottom="0cm" table:align="left"/>
    </style:style>
    <style:style style:name="Таблица3.A" style:family="table-column">
      <style:table-column-properties style:column-width="0.801cm"/>
    </style:style>
    <style:style style:name="Таблица3.B" style:family="table-column">
      <style:table-column-properties style:column-width="1.797cm"/>
    </style:style>
    <style:style style:name="Таблица3.C" style:family="table-column">
      <style:table-column-properties style:column-width="4.602cm"/>
    </style:style>
    <style:style style:name="Таблица3.D" style:family="table-column">
      <style:table-column-properties style:column-width="2.794cm"/>
    </style:style>
    <style:style style:name="Таблица3.E" style:family="table-column">
      <style:table-column-properties style:column-width="6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/>
    </style:style>
    <style:style style:name="P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ConsPlusNormal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P11" style:family="paragraph" style:parent-style-name="ConsPlusNormal">
      <style:paragraph-properties fo:orphans="0" fo:widows="0"/>
    </style:style>
    <style:style style:name="P1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</style:style>
    <style:style style:name="P16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ahoma" fo:font-size="10pt" style:font-size-asian="10pt"/>
    </style:style>
    <style:style style:name="T2" style:family="text">
      <style:text-properties fo:color="#0000ff" loext:opacity="100%" style:font-name="Tahoma" fo:font-size="10pt" style:font-size-asian="10pt"/>
    </style:style>
    <style:style style:name="T3" style:family="text">
      <style:text-properties fo:color="#0000ff" loext:opacity="100%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6" style:family="text">
      <style:text-properties fo:color="#392c69" loext:opacity="100%"/>
    </style:style>
    <style:style style:name="T7" style:family="text">
      <style:text-properties fo:font-size="1pt" style:font-size-asian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умент предоставлен </text:span><text:a xlink:type="simple" xlink:href="https://www.consultant.ru" text:style-name="Default_20_Style" text:visited-style-name="Default_20_Style"><text:span text:style-name="T2">КонсультантПлюс</text:span></text:a><text:span text:style-name="T1"><text:line-break/></text:span></text:p>
      <text:h text:style-name="P2" text:outline-level="1"/>
      <text:h text:style-name="P5" text:outline-level="1"><text:span text:style-name="T4">АДМИНИСТРАЦИЯ ГОРОДА ЮЖНО-САХАЛИНСКА</text:span></text:h>
      <text:p text:style-name="P9"/>
      <text:p text:style-name="P6"><text:span text:style-name="T4">РАСПОРЯЖЕНИЕ</text:span></text:p>
      <text:p text:style-name="P6"><text:span text:style-name="T4">от 23 декабря 2022 г. N 1049-р</text:span></text:p>
      <text:p text:style-name="P9"/>
      <text:p text:style-name="P6"><text:span text:style-name="T4">ОБ УТВЕРЖДЕНИИ ПЕРЕЧНЯ МУНИЦИПАЛЬНЫХ ПРОГРАММ</text:span></text:p>
      <text:p text:style-name="P6"><text:span text:style-name="T4">ГОРОДСКОГО ОКРУГА "ГОРОД ЮЖНО-САХАЛИНСК" НА 2024 - 2030 ГОДЫ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P11"/>
          </table:table-cell>
          <table:table-cell table:style-name="Таблица1.C1" office:value-type="string">
            <text:p text:style-name="P7"><text:span text:style-name="T6">Список изменяющих документов</text:span></text:p>
            <text:p text:style-name="P7"><text:span text:style-name="T6">(в ред. </text:span><text:a xlink:type="simple" xlink:href="https://login.consultant.ru/link/?req=doc&amp;base=RLAW210&amp;n=132426&amp;dst=100005" text:style-name="Default_20_Style" text:visited-style-name="Default_20_Style"><text:span text:style-name="T3">Распоряжения</text:span></text:a><text:span text:style-name="T6"> Администрации города Южно-Сахалинска</text:span></text:p>
            <text:p text:style-name="P7"><text:span text:style-name="T6">от 09.08.2023 N 673-р)</text:span></text:p>
          </table:table-cell>
          <table:table-cell table:style-name="Таблица1.B1" office:value-type="string">
            <text:p text:style-name="P12"/>
          </table:table-cell>
        </table:table-row>
      </table:table>
      <text:p text:style-name="P8"/>
      <text:p text:style-name="P13">В соответствии со <text:a xlink:type="simple" xlink:href="https://login.consultant.ru/link/?req=doc&amp;base=LAW&amp;n=465808&amp;dst=103280" text:style-name="Default_20_Style" text:visited-style-name="Default_20_Style"><text:span text:style-name="T3">статьей 179</text:span></text:a> Бюджетного кодекса РФ, <text:a xlink:type="simple" xlink:href="https://login.consultant.ru/link/?req=doc&amp;base=RLAW210&amp;n=110093" text:style-name="Default_20_Style" text:visited-style-name="Default_20_Style"><text:span text:style-name="T3">постановлением</text:span></text:a> администрации города Южно-Сахалинска от 24.04.2014 N 717-па "Об утверждении Порядка разработки, реализации и оценки эффективности муниципальных программ", в целях повышения эффективности работы системы программно-целевого планирования и бюджетирования, ориентированного на результат:</text:p>
      <text:p text:style-name="P13"/>
      <text:p text:style-name="P13"><text:bookmark text:name="Par14"/>1. Утвердить <text:a xlink:type="simple" xlink:href="#Par43" text:style-name="Default_20_Style" text:visited-style-name="Default_20_Style"><text:span text:style-name="T3">Перечень</text:span></text:a> муниципальных программ городского округа "Город Южно-Сахалинск" на 2024 - 2030 годы (приложение).</text:p>
      <text:p text:style-name="P14">2. Руководителям структурных подразделений аппарата, отраслевых (функциональных) органов администрации города Южно-Сахалинска, муниципальных казенных учреждений (ответственным исполнителям муниципальных программ) в срок до 01.07.2023 разработать и утвердить муниципальные программы в соответствии с Перечнем, утвержденным настоящим распоряжением.</text:p>
      <text:p text:style-name="P14">3. Департаменту экономического развития аппарата администрации города Южно-Сахалинска обеспечить методическое сопровождение разработки муниципальных программ.</text:p>
      <text:p text:style-name="P14">4. Признать утратившими силу с 01.01.2024 распоряжения администрации города Южно-Сахалинска:</text:p>
      <text:p text:style-name="P14">- от 12.02.2019 <text:a xlink:type="simple" xlink:href="https://login.consultant.ru/link/?req=doc&amp;base=RLAW210&amp;n=127208" text:style-name="Default_20_Style" text:visited-style-name="Default_20_Style"><text:span text:style-name="T3">N 81-р</text:span></text:a> "Об утверждении Перечня муниципальных программ городского округа "Город Южно-Сахалинск";</text:p>
      <text:p text:style-name="P14">- от 27.05.2019 <text:a xlink:type="simple" xlink:href="https://login.consultant.ru/link/?req=doc&amp;base=RLAW210&amp;n=91262" text:style-name="Default_20_Style" text:visited-style-name="Default_20_Style"><text:span text:style-name="T3">N 278-р</text:span></text:a> "О внесении изменений в Перечень муниципальных программ городского округа "Город Южно-Сахалинск", утвержденный распоряжением администрации города Южно-Сахалинска от 12.02.2019 N 81-р";</text:p>
      <text:p text:style-name="P14">- от 27.06.2019 <text:a xlink:type="simple" xlink:href="https://login.consultant.ru/link/?req=doc&amp;base=RLAW210&amp;n=91865" text:style-name="Default_20_Style" text:visited-style-name="Default_20_Style"><text:span text:style-name="T3">N 374-р</text:span></text:a> "О внесении изменения в Перечень муниципальных программ городского округа "Город Южно-Сахалинск", утвержденный распоряжением администрации города Южно-Сахалинска от 12.02.2019 N 81-р";</text:p>
      <text:p text:style-name="P14">- от 02.08.2019 <text:a xlink:type="simple" xlink:href="https://login.consultant.ru/link/?req=doc&amp;base=RLAW210&amp;n=92914" text:style-name="Default_20_Style" text:visited-style-name="Default_20_Style"><text:span text:style-name="T3">N 490-р</text:span></text:a> "О внесении изменения в Перечень муниципальных программ городского округа "Город Южно-Сахалинск", утвержденный распоряжением администрации города Южно-Сахалинска от 12.02.2019 N 81-р";</text:p>
      <text:p text:style-name="P14">- от 02.12.2020 <text:a xlink:type="simple" xlink:href="https://login.consultant.ru/link/?req=doc&amp;base=RLAW210&amp;n=105688" text:style-name="Default_20_Style" text:visited-style-name="Default_20_Style"><text:span text:style-name="T3">N 818-р</text:span></text:a> "О внесении изменений в Перечень муниципальных программ городского округа "Город Южно-Сахалинск", утвержденный распоряжением администрации города Южно-Сахалинска от 12.02.2019 N 81-р";</text:p>
      <text:p text:style-name="P14">- от 06.08.2021 <text:a xlink:type="simple" xlink:href="https://login.consultant.ru/link/?req=doc&amp;base=RLAW210&amp;n=112354" text:style-name="Default_20_Style" text:visited-style-name="Default_20_Style"><text:span text:style-name="T3">N 528-р</text:span></text:a> "О внесении изменений в Перечень муниципальных программ городского округа "Город Южно-Сахалинск", утвержденный распоряжением администрации города Южно-Сахалинска от 12.02.2019 N 81-р".</text:p>
      <text:p text:style-name="P14">5. <text:a xlink:type="simple" xlink:href="#Par14" text:style-name="Default_20_Style" text:visited-style-name="Default_20_Style"><text:span text:style-name="T3">Пункт 1</text:span></text:a> настоящего распоряжения вступает в силу с 1 января 2024 года.</text:p>
      <text:p text:style-name="P14">6. Настоящее распоряжение разместить на официальном сайте администрации города Южно-Сахалинска.</text:p>
      <text:p text:style-name="P14">7. Контроль исполнения распоряжения администрации города возложить на директора Департамента экономического развития аппарата администрации города Южно-Сахалинска (Павленко П.И.).</text:p>
      <text:p text:style-name="P13"/>
      <text:p text:style-name="P16">Исполняющий обязанности</text:p>
      <text:p text:style-name="P16">мэра г. Южно-Сахалинска</text:p>
      <text:p text:style-name="P16">Д.Ф.Хайбриев</text:p>
      <text:p text:style-name="P13"/>
      <text:p text:style-name="P13"/>
      <text:p text:style-name="P13"/>
      <text:p text:style-name="P13"/>
      <text:p text:style-name="P13"/>
      <text:h text:style-name="P17" text:outline-level="1">Приложение</text:h>
      <text:p text:style-name="P16"/>
      <text:p text:style-name="P16">Утвержден</text:p>
      <text:p text:style-name="P16">распоряжением</text:p>
      <text:p text:style-name="P16">администрации г. Южно-Сахалинска</text:p>
      <text:p text:style-name="P16">от 23.12.2022 N 1049-р</text:p>
      <text:p text:style-name="P6"/>
      <text:p text:style-name="P6"><text:bookmark text:name="Par43"/><text:span text:style-name="T4">ПЕРЕЧЕНЬ</text:span></text:p>
      <text:p text:style-name="P6"><text:span text:style-name="T4">МУНИЦИПАЛЬНЫХ ПРОГРАММ ГОРОДСКОГО ОКРУГА</text:span></text:p>
      <text:p text:style-name="P6"><text:span text:style-name="T4">"ГОРОД ЮЖНО-САХАЛИНСК" НА 2024 - 2030 ГОДЫ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P11"/>
          </table:table-cell>
          <table:table-cell table:style-name="Таблица2.C1" office:value-type="string">
            <text:p text:style-name="P7"><text:span text:style-name="T6">Список изменяющих документов</text:span></text:p>
            <text:p text:style-name="P7"><text:span text:style-name="T6">(в ред. </text:span><text:a xlink:type="simple" xlink:href="https://login.consultant.ru/link/?req=doc&amp;base=RLAW210&amp;n=132426&amp;dst=100005" text:style-name="Default_20_Style" text:visited-style-name="Default_20_Style"><text:span text:style-name="T3">Распоряжения</text:span></text:a><text:span text:style-name="T6"> Администрации города Южно-Сахалинска</text:span></text:p>
            <text:p text:style-name="P7"><text:span text:style-name="T6">от 09.08.2023 N 673-р)</text:span></text:p>
          </table:table-cell>
          <table:table-cell table:style-name="Таблица2.B1" office:value-type="string">
            <text:p text:style-name="P12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N п/п</text:p>
          </table:table-cell>
          <table:table-cell table:style-name="Таблица3.A1" office:value-type="string">
            <text:p text:style-name="P7">N муниципальной программы</text:p>
          </table:table-cell>
          <table:table-cell table:style-name="Таблица3.A1" office:value-type="string">
            <text:p text:style-name="P7">Наименование муниципальной программы</text:p>
          </table:table-cell>
          <table:table-cell table:style-name="Таблица3.A1" office:value-type="string">
            <text:p text:style-name="P7">Ответственный исполнитель</text:p>
          </table:table-cell>
          <table:table-cell table:style-name="Таблица3.A1" office:value-type="string">
            <text:p text:style-name="P7">Основные направления реализации</text:p>
          </table:table-cell>
        </table:table-row>
        <table:table-row table:style-name="Таблица3.1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7">5</text:p>
          </table:table-cell>
        </table:table-row>
        <table:table-row table:style-name="Таблица3.1">
          <table:table-cell table:style-name="Таблица3.A1" office:value-type="string">
            <text:p text:style-name="P4">1.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4">Развитие образования в городском округе "Город Южно-Сахалинск" на 2024 - 2030 годы</text:p>
          </table:table-cell>
          <table:table-cell table:style-name="Таблица3.A1" office:value-type="string">
            <text:p text:style-name="P4">Департамент образования</text:p>
          </table:table-cell>
          <table:table-cell table:style-name="Таблица3.A1" office:value-type="string">
            <text:p text:style-name="P4">- повышение качества и доступности дошкольного образования;</text:p>
            <text:p text:style-name="P4">- повышение доступности и качества общего образования;</text:p>
            <text:p text:style-name="P4">- защита здоровья и сохранения жизни обучающихся;</text:p>
            <text:p text:style-name="P4">- развитие системы воспитания, дополнительного образования и социальной защиты детей;</text:p>
            <text:p text:style-name="P4">- подготовка кадров и повышение квалификации;</text:p>
            <text:p text:style-name="P4">- развитие материально-технической базы образовательных учреждений;</text:p>
            <text:p text:style-name="P4">- летний отдых, оздоровление и занятость детей и молодежи;</text:p>
            <text:p text:style-name="P4">- обеспечение привлекательности работы в общеобразовательных учреждениях;</text:p>
            <text:p text:style-name="P4">- совершенствование системы питания учащихся в образовательных учреждениях</text:p>
          </table:table-cell>
        </table:table-row>
        <table:table-row table:style-name="Таблица3.1">
          <table:table-cell table:style-name="Таблица3.A1" office:value-type="string">
            <text:p text:style-name="P4">2.</text:p>
          </table:table-cell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4">Совершенствование системы управления муниципальным имуществом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по управлению муниципальным имуществом</text:p>
          </table:table-cell>
          <table:table-cell table:style-name="Таблица3.A1" office:value-type="string">
            <text:p text:style-name="P4">- формирование оптимального состава и структуры муниципального имущества;</text:p>
            <text:p text:style-name="P4">- совершенствование системы учета и управления объектами муниципальной собственности</text:p>
          </table:table-cell>
        </table:table-row>
        <table:table-row table:style-name="Таблица3.1">
          <table:table-cell table:style-name="Таблица3.A1" office:value-type="string">
            <text:p text:style-name="P4">3.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4"><text:a xlink:type="simple" xlink:href="https://login.consultant.ru/link/?req=doc&amp;base=RLAW210&amp;n=132054&amp;dst=100012" text:style-name="Default_20_Style" text:visited-style-name="Default_20_Style"><text:span text:style-name="T3">Развитие системы муниципальной службы</text:span></text:a> в администрации города Южно-Сахалинска на 2024 - 2030 годы</text:p>
          </table:table-cell>
          <table:table-cell table:style-name="Таблица3.A1" office:value-type="string">
            <text:p text:style-name="P4">Департамент кадровой политики</text:p>
          </table:table-cell>
          <table:table-cell table:style-name="Таблица3.A1" office:value-type="string">
            <text:p text:style-name="P4">- совершенствование и повышение эффективности системы управления муниципальной службой</text:p>
          </table:table-cell>
        </table:table-row>
        <table:table-row table:style-name="Таблица3.1">
          <table:table-cell table:style-name="Таблица3.A1" office:value-type="string">
            <text:p text:style-name="P4">4.</text:p>
          </table:table-cell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4">Устойчивое развитие коренных малочисленных народов Севера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внутренней политики</text:p>
          </table:table-cell>
          <table:table-cell table:style-name="Таблица3.A1" office:value-type="string">
            <text:p text:style-name="P4">- создание условий для устойчивого развития коренных малочисленных народов Севера</text:p>
          </table:table-cell>
        </table:table-row>
        <table:table-row table:style-name="Таблица3.1">
          <table:table-cell table:style-name="Таблица3.A1" office:value-type="string">
            <text:p text:style-name="P4">5.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4">Экономическое развитие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экономического развития</text:p>
          </table:table-cell>
          <table:table-cell table:style-name="Таблица3.A1" office:value-type="string">
            <text:p text:style-name="P4">- повышение эффективности системы и методов поддержки малого и среднего предпринимательства;</text:p>
            <text:p text:style-name="P4">- популяризация предпринимательской деятельности;</text:p>
            <text:p text:style-name="P4">- поддержка молодежного предпринимательства;</text:p>
            <text:p text:style-name="P4">- создание условий для активизации инвестиционной деятельности;</text:p>
            <text:p text:style-name="P4">- привлечение внебюджетных инвестиций;</text:p>
            <text:p text:style-name="P4">- развитие механизмов муниципально-частного партнерства</text:p>
          </table:table-cell>
        </table:table-row>
        <table:table-row table:style-name="Таблица3.1">
          <table:table-cell table:style-name="Таблица3.A1" office:value-type="string">
            <text:p text:style-name="P4">6.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4">Развитие потребительского рынка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продовольственных ресурсов и потребительского рынка</text:p>
          </table:table-cell>
          <table:table-cell table:style-name="Таблица3.A1" office:value-type="string">
            <text:p text:style-name="P4">- содействие повышению правовой грамотности граждан и хозяйствующих субъектов;</text:p>
            <text:p text:style-name="P4">- содействие развитию потребительского рынка</text:p>
          </table:table-cell>
        </table:table-row>
        <table:table-row table:style-name="Таблица3.1">
          <table:table-cell table:style-name="Таблица3.A1" office:value-type="string">
            <text:p text:style-name="P4">7.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4"><text:a xlink:type="simple" xlink:href="https://login.consultant.ru/link/?req=doc&amp;base=RLAW210&amp;n=132253&amp;dst=100012" text:style-name="Default_20_Style" text:visited-style-name="Default_20_Style"><text:span text:style-name="T3">Развитие</text:span></text:a> в городском округе "Город Южно-Сахалинск" сельского хозяйства и регулирование рынков сельскохозяйственной продукции, сырья и <text:soft-page-break/>продовольствия на 2024 - 2030 годы</text:p>
          </table:table-cell>
          <table:table-cell table:style-name="Таблица3.A1" office:value-type="string">
            <text:p text:style-name="P4">Департамент продовольственных ресурсов и потребительского рынка</text:p>
          </table:table-cell>
          <table:table-cell table:style-name="Таблица3.A1" office:value-type="string">
            <text:p text:style-name="P4">- развитие эффективного устойчивого сельскохозяйственного производства;</text:p>
            <text:p text:style-name="P4">- создание условий для сохранения и восстановления плодородия почв;</text:p>
            <text:p text:style-name="P4">- стимулирование эффективного использования земель <text:soft-page-break/>сельскохозяйственного назначения;</text:p>
            <text:p text:style-name="P4">- поддержка малых форм хозяйствования;</text:p>
            <text:p text:style-name="P4">- создание условий для расширения рынка сбыта сельскохозяйственной продукции;</text:p>
            <text:p text:style-name="P4">- содействие развитию садоводства и огородничества</text:p>
          </table:table-cell>
        </table:table-row>
        <table:table-row table:style-name="Таблица3.1">
          <table:table-cell table:style-name="Таблица3.A1" office:value-type="string">
            <text:p text:style-name="P4">8.</text:p>
          </table:table-cell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4">Развитие транспортной инфраструктуры и дорожного хозяйства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дорожного хозяйства и благоустройства</text:p>
          </table:table-cell>
          <table:table-cell table:style-name="Таблица3.A1" office:value-type="string">
            <text:p text:style-name="P4">- сокращение детского дорожно-транспортного травматизма;</text:p>
            <text:p text:style-name="P4">- совершенствование организации движения транспорта и пешеходов;</text:p>
            <text:p text:style-name="P4">- повышение эффективности системы управления режимом работы светофорных объектов в зависимости от интенсивности движения автотранспорта;</text:p>
            <text:p text:style-name="P4">- улучшение экологической обстановки;</text:p>
            <text:p text:style-name="P4">- развитие современной транспортной инфраструктуры</text:p>
          </table:table-cell>
        </table:table-row>
        <table:table-row table:style-name="Таблица3.1">
          <table:table-cell table:style-name="Таблица3.A1" office:value-type="string">
            <text:p text:style-name="P4">9.</text:p>
          </table:table-cell>
          <table:table-cell table:style-name="Таблица3.A1" office:value-type="string">
            <text:p text:style-name="P7">10</text:p>
          </table:table-cell>
          <table:table-cell table:style-name="Таблица3.A1" office:value-type="string">
            <text:p text:style-name="P4">Профилактика правонарушений, обеспечение общественного порядка в городском округе "Город Южно-Сахалинск" на 2024 - 2030 годы</text:p>
          </table:table-cell>
          <table:table-cell table:style-name="Таблица3.A1" office:value-type="string">
            <text:p text:style-name="P4">Департамент общественной безопасности и контроля</text:p>
          </table:table-cell>
          <table:table-cell table:style-name="Таблица3.A1" office:value-type="string">
            <text:p text:style-name="P4">- комплексные меры противодействия злоупотреблению наркотиками и их незаконному обороту;</text:p>
            <text:p text:style-name="P4">- профилактика правонарушений в муниципальном образовании;</text:p>
            <text:p text:style-name="P4">- профилактика терроризма и экстремизма;</text:p>
            <text:p text:style-name="P4">- противодействие коррупции в администрации города Южно-Сахалинска</text:p>
          </table:table-cell>
        </table:table-row>
        <table:table-row table:style-name="Таблица3.1">
          <table:table-cell table:style-name="Таблица3.A1" office:value-type="string">
            <text:p text:style-name="P4">10.</text:p>
          </table:table-cell>
          <table:table-cell table:style-name="Таблица3.A1" office:value-type="string">
            <text:p text:style-name="P7">11</text:p>
          </table:table-cell>
          <table:table-cell table:style-name="Таблица3.A1" office:value-type="string">
            <text:p text:style-name="P4">Развитие коммунальной инфраструктуры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городского хозяйства</text:p>
          </table:table-cell>
          <table:table-cell table:style-name="Таблица3.A1" office:value-type="string">
            <text:p text:style-name="P4">- улучшение качества управления и содержания общего имущества в многоквартирных домах;</text:p>
            <text:p text:style-name="P4">- повышение надежности и эффективности производства и поставки коммунальных ресурсов на базе модернизации систем коммунальной инфраструктуры;</text:p>
            <text:p text:style-name="P4">- строительство и реконструкция объектов жилищно-коммунального хозяйства;</text:p>
            <text:p text:style-name="P4">- развитие систем водоснабжения и водоотведения на базе новых технологий и современного оборудования</text:p>
          </table:table-cell>
        </table:table-row>
        <table:table-row table:style-name="Таблица3.1">
          <table:table-cell table:style-name="Таблица3.A1" office:value-type="string">
            <text:p text:style-name="P4">11.</text:p>
          </table:table-cell>
          <table:table-cell table:style-name="Таблица3.A1" office:value-type="string">
            <text:p text:style-name="P7">12</text:p>
          </table:table-cell>
          <table:table-cell table:style-name="Таблица3.A1" office:value-type="string">
            <text:p text:style-name="P4">Жилищное хозяйство и благоустройство на территории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городского хозяйства</text:p>
          </table:table-cell>
          <table:table-cell table:style-name="Таблица3.A1" office:value-type="string">
            <text:p text:style-name="P4">- организация наружного освещения;</text:p>
            <text:p text:style-name="P4">- проведение капитального ремонта квартир ветеранов Великой Отечественной войны 1941 - 1945 годов;</text:p>
            <text:p text:style-name="P4">- содержание объектов зеленого хозяйства;</text:p>
            <text:p text:style-name="P4">- ликвидация несанкционированных свалок;</text:p>
            <text:p text:style-name="P4">- организация внутриквартального благоустройства;</text:p>
            <text:p text:style-name="P4">- содержание мест захоронения</text:p>
          </table:table-cell>
        </table:table-row>
        <table:table-row table:style-name="Таблица3.1">
          <table:table-cell table:style-name="Таблица3.A1" office:value-type="string">
            <text:p text:style-name="P4">12.</text:p>
          </table:table-cell>
          <table:table-cell table:style-name="Таблица3.A1" office:value-type="string">
            <text:p text:style-name="P7">13</text:p>
          </table:table-cell>
          <table:table-cell table:style-name="Таблица3.A1" office:value-type="string">
            <text:p text:style-name="P4">Энергосбережение и повышение энергетической эффективности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городского хозяйства</text:p>
          </table:table-cell>
          <table:table-cell table:style-name="Таблица3.A1" office:value-type="string">
            <text:p text:style-name="P4">- энергосбережение и повышение энергетической эффективности</text:p>
          </table:table-cell>
        </table:table-row>
        <table:table-row table:style-name="Таблица3.1">
          <table:table-cell table:style-name="Таблица3.A1" office:value-type="string">
            <text:p text:style-name="P4">13.</text:p>
          </table:table-cell>
          <table:table-cell table:style-name="Таблица3.A1" office:value-type="string">
            <text:p text:style-name="P7">14</text:p>
          </table:table-cell>
          <table:table-cell table:style-name="Таблица3.A1" office:value-type="string">
            <text:p text:style-name="P4"><text:a xlink:type="simple" xlink:href="https://login.consultant.ru/link/?req=doc&amp;base=RLAW210&amp;n=132128&amp;dst=100012" text:style-name="Default_20_Style" text:visited-style-name="Default_20_Style"><text:span text:style-name="T3">Газификация</text:span></text:a>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городского хозяйства</text:p>
          </table:table-cell>
          <table:table-cell table:style-name="Таблица3.A1" office:value-type="string">
            <text:p text:style-name="P4">- газификация объектов энергетики и жилищно-коммунального хозяйства</text:p>
          </table:table-cell>
        </table:table-row>
        <table:table-row table:style-name="Таблица3.1">
          <table:table-cell table:style-name="Таблица3.A1" office:value-type="string">
            <text:p text:style-name="P4">14.</text:p>
          </table:table-cell>
          <table:table-cell table:style-name="Таблица3.A1" office:value-type="string">
            <text:p text:style-name="P7">15</text:p>
          </table:table-cell>
          <table:table-cell table:style-name="Таблица3.A1" office:value-type="string">
            <text:p text:style-name="P4">Обеспечение населения городского округа "Город Южно-Сахалинск" качественным жильем на 2024 - 2030 годы</text:p>
          </table:table-cell>
          <table:table-cell table:style-name="Таблица3.A1" office:value-type="string">
            <text:p text:style-name="P4">МКУ "Управление жилищной политики города Южно-Сахалинска"</text:p>
          </table:table-cell>
          <table:table-cell table:style-name="Таблица3.A1" office:value-type="string">
            <text:p text:style-name="P4">- стимулирование жилищного строительства, в том числе малоэтажного;</text:p>
            <text:p text:style-name="P4">- оказание поддержки в обеспечении жильем молодых семей, молодых ученых, а также работников бюджетной сферы;</text:p>
            <text:p text:style-name="P4">- реализация проектов комплексной застройки территории;</text:p>
            <text:p text:style-name="P4">- снос ветхого и аварийного жилья, производственных и непроизводственных зданий;</text:p>
            <text:p text:style-name="P4">- переселение граждан из ветхого и аварийного жилья;</text:p>
            <text:p text:style-name="P4"><text:soft-page-break/>- создание системы градостроительного планирования, обеспечивающей эффективное использование и устойчивое развитие территорий;</text:p>
            <text:p text:style-name="P4">- реализация мероприятий по повышению сейсмоустойчивости зданий и сооружений;</text:p>
            <text:p text:style-name="P4">- формирование современной и надежной инженерной инфраструктуры</text:p>
          </table:table-cell>
        </table:table-row>
        <table:table-row table:style-name="Таблица3.1">
          <table:table-cell table:style-name="Таблица3.A1" office:value-type="string">
            <text:p text:style-name="P4">15.</text:p>
          </table:table-cell>
          <table:table-cell table:style-name="Таблица3.A1" office:value-type="string">
            <text:p text:style-name="P7">16</text:p>
          </table:table-cell>
          <table:table-cell table:style-name="Таблица3.A1" office:value-type="string">
            <text:p text:style-name="P4">Социальная поддержка населения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социальной политики</text:p>
          </table:table-cell>
          <table:table-cell table:style-name="Таблица3.A1" office:value-type="string">
            <text:p text:style-name="P4">- обеспечение устойчивого развития доступной среды жизнедеятельности для людей с ограниченными возможностями здоровья и других маломобильных жителей города;</text:p>
            <text:p text:style-name="P4">- улучшение материального положения отдельных категорий граждан</text:p>
          </table:table-cell>
        </table:table-row>
        <table:table-row table:style-name="Таблица3.1">
          <table:table-cell table:style-name="Таблица3.A1" office:value-type="string">
            <text:p text:style-name="P4">16.</text:p>
          </table:table-cell>
          <table:table-cell table:style-name="Таблица3.A1" office:value-type="string">
            <text:p text:style-name="P7">17</text:p>
          </table:table-cell>
          <table:table-cell table:style-name="Таблица3.A1" office:value-type="string">
            <text:p text:style-name="P4">Развитие физической культуры и спорта в городском округе "Город Южно-Сахалинск" на 2024 - 2030 годы</text:p>
          </table:table-cell>
          <table:table-cell table:style-name="Таблица3.A1" office:value-type="string">
            <text:p text:style-name="P4">Департамент по физической культуре и спорту</text:p>
          </table:table-cell>
          <table:table-cell table:style-name="Таблица3.A1" office:value-type="string">
            <text:p text:style-name="P4">- привлечение населения к регулярным занятиям физической культурой и спортом;</text:p>
            <text:p text:style-name="P4">- пропаганда физической культуры и спорта;</text:p>
            <text:p text:style-name="P4">- развитие инфраструктуры и укрепление материально-технической базы физической культуры и спорта;</text:p>
            <text:p text:style-name="P4">- подготовка кадров и повышение квалификации</text:p>
          </table:table-cell>
        </table:table-row>
        <table:table-row table:style-name="Таблица3.1">
          <table:table-cell table:style-name="Таблица3.A1" office:value-type="string">
            <text:p text:style-name="P4">17.</text:p>
          </table:table-cell>
          <table:table-cell table:style-name="Таблица3.A1" office:value-type="string">
            <text:p text:style-name="P7">18</text:p>
          </table:table-cell>
          <table:table-cell table:style-name="Таблица3.A1" office:value-type="string">
            <text:p text:style-name="P4">Повышение эффективности организации и осуществления мероприятий по работе с детьми и молодежью в городском округе "Город Южно-Сахалинск" на 2024 - 2030 годы</text:p>
          </table:table-cell>
          <table:table-cell table:style-name="Таблица3.A1" office:value-type="string">
            <text:p text:style-name="P4">Департамент внутренней политики</text:p>
          </table:table-cell>
          <table:table-cell table:style-name="Таблица3.A1" office:value-type="string">
            <text:p text:style-name="P4">- поддержка талантливой молодежи, добровольческой деятельности, детских и молодежных общественных организаций;</text:p>
            <text:p text:style-name="P4">- поддержка реализации молодежных проектов и инициатив, направленных на эффективную социализацию молодежи, находящейся в трудной жизненной ситуации;</text:p>
            <text:p text:style-name="P4">- эффективное взаимодействие с молодежными общественными объединениями;</text:p>
            <text:p text:style-name="P4">- патриотическое воспитание граждан</text:p>
          </table:table-cell>
        </table:table-row>
        <table:table-row table:style-name="Таблица3.1">
          <table:table-cell table:style-name="Таблица3.A1" office:value-type="string">
            <text:p text:style-name="P4">18.</text:p>
          </table:table-cell>
          <table:table-cell table:style-name="Таблица3.A1" office:value-type="string">
            <text:p text:style-name="P7">19</text:p>
          </table:table-cell>
          <table:table-cell table:style-name="Таблица3.A1" office:value-type="string">
            <text:p text:style-name="P4">Развитие культуры и туризма в городском округе "Город Южно-Сахалинск" на 2024 - 2030 годы</text:p>
          </table:table-cell>
          <table:table-cell table:style-name="Таблица3.A1" office:value-type="string">
            <text:p text:style-name="P4">Департамент культуры и туризма</text:p>
          </table:table-cell>
          <table:table-cell table:style-name="Таблица3.A1" office:value-type="string">
            <text:p text:style-name="P4">- сохранение культурного наследия и расширение доступа к культурным ценностям и информации;</text:p>
            <text:p text:style-name="P4">- поддержка и развитие художественно-творческой деятельности;</text:p>
            <text:p text:style-name="P4">- пополнение и обеспечение сохранности библиотечного фонда документов;</text:p>
            <text:p text:style-name="P4">- сохранение и развитие традиций народной культуры;</text:p>
            <text:p text:style-name="P4">- развитие материально-технической базы учреждений культуры;</text:p>
            <text:p text:style-name="P4">- подготовка кадров и повышение квалификации;</text:p>
            <text:p text:style-name="P4">- поддержка общественных организаций и творческих союзов</text:p>
          </table:table-cell>
        </table:table-row>
        <table:table-row table:style-name="Таблица3.1">
          <table:table-cell table:style-name="Таблица3.A1" office:value-type="string">
            <text:p text:style-name="P4">19.</text:p>
          </table:table-cell>
          <table:table-cell table:style-name="Таблица3.A1" office:value-type="string">
            <text:p text:style-name="P7">20</text:p>
          </table:table-cell>
          <table:table-cell table:style-name="Таблица3.A1" office:value-type="string">
            <text:p text:style-name="P4">Охрана окружающей среды и озеленение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дорожного хозяйства и благоустройства</text:p>
          </table:table-cell>
          <table:table-cell table:style-name="Таблица3.A1" office:value-type="string">
            <text:p text:style-name="P4">- создание благоприятной окружающей среды на территории городского округа "Город Южно-Сахалинск";</text:p>
            <text:p text:style-name="P4">- снижение негативного воздействия отходов на окружающую среду;</text:p>
            <text:p text:style-name="P4">- организация озеленения на территории городского округа "Город Южно-Сахалинск"</text:p>
          </table:table-cell>
        </table:table-row>
        <table:table-row table:style-name="Таблица3.1">
          <table:table-cell table:style-name="Таблица3.A1" office:value-type="string">
            <text:p text:style-name="P4">20.</text:p>
          </table:table-cell>
          <table:table-cell table:style-name="Таблица3.A1" office:value-type="string">
            <text:p text:style-name="P7">21</text:p>
          </table:table-cell>
          <table:table-cell table:style-name="Таблица3.A1" office:value-type="string">
            <text:p text:style-name="P4">Управление муниципальными финансами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финансов</text:p>
          </table:table-cell>
          <table:table-cell table:style-name="Таблица3.A1" office:value-type="string">
            <text:p text:style-name="P4">- обеспечение сбалансированности и устойчивости бюджета города;</text:p>
            <text:p text:style-name="P4">- перевод бюджета на программную структуру;</text:p>
            <text:p text:style-name="P4">- комплексная автоматизация бюджетного процесса;</text:p>
            <text:p text:style-name="P4">- повышение эффективности управления муниципальными финансами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">21.</text:p>
          </table:table-cell>
          <table:table-cell table:style-name="Таблица3.A1" office:value-type="string">
            <text:p text:style-name="P7">22</text:p>
          </table:table-cell>
          <table:table-cell table:style-name="Таблица3.A1" office:value-type="string">
            <text:p text:style-name="P4">Защита населения и территории городского округа "Город Южно-Сахалинск" от чрезвычайных ситуаций природного и техногенного характера, обеспечение пожарной безопасности и безопасности людей на водных объектах на 2024 - 2030 годы</text:p>
          </table:table-cell>
          <table:table-cell table:style-name="Таблица3.A1" office:value-type="string">
            <text:p text:style-name="P4">МКУ "Управление по делам гражданской обороны и чрезвычайным ситуациям Южно-Сахалинска"</text:p>
          </table:table-cell>
          <table:table-cell table:style-name="Таблица3.A1" office:value-type="string">
            <text:p text:style-name="P4">- снижение рисков от чрезвычайных ситуаций;</text:p>
            <text:p text:style-name="P4">- повышение защиты населения и территории от угроз природного и техногенного характера;</text:p>
            <text:p text:style-name="P4">- обеспечение пожарной безопасности;</text:p>
            <text:p text:style-name="P4">- создание системы оповещения об угрозе ЧС</text:p>
          </table:table-cell>
        </table:table-row>
        <table:table-row table:style-name="Таблица3.1">
          <table:table-cell table:style-name="Таблица3.A1" office:value-type="string">
            <text:p text:style-name="P4">22.</text:p>
          </table:table-cell>
          <table:table-cell table:style-name="Таблица3.A1" office:value-type="string">
            <text:p text:style-name="P7">23</text:p>
          </table:table-cell>
          <table:table-cell table:style-name="Таблица3.A1" office:value-type="string">
            <text:p text:style-name="P4">Совершенствование системы муниципального управления в городском округе "Город Южно-Сахалинск" на 2024 - 2030 годы</text:p>
          </table:table-cell>
          <table:table-cell table:style-name="Таблица3.A1" office:value-type="string">
            <text:p text:style-name="P4">Департамент внутренней политики</text:p>
          </table:table-cell>
          <table:table-cell table:style-name="Таблица3.A1" office:value-type="string">
            <text:p text:style-name="P4">- обеспечение эффективности муниципального управления;</text:p>
            <text:p text:style-name="P4">- повышение уровня организации работы органов местного самоуправления (далее - ОМСУ);</text:p>
            <text:p text:style-name="P4">- создание условий для повышения эффективности деятельности ОМСУ по важнейшим социально-экономическим сферам жизнедеятельности городского округа;</text:p>
            <text:p text:style-name="P4">- формирование активной гражданской позиции населения городского округа;</text:p>
            <text:p text:style-name="P4">- расширение информационного поля городского округа в целях распространения объективной и полноценной информации о социально-экономическом развитии города;</text:p>
            <text:p text:style-name="P4">- обеспечение участия населения в общественно значимых мероприятиях, проводимых на территории города;</text:p>
            <text:p text:style-name="P4">- обеспечение информационной открытости деятельности администрации города;</text:p>
            <text:p text:style-name="P4">- повышение эффективности муниципального управления за счет использования современных информационно-телекоммуникационных технологий;</text:p>
            <text:p text:style-name="P4">- модернизация автотранспортного хозяйства и комплексное развитие гаража МКУ "Управление делами администрации города Южно-Сахалинска"</text:p>
          </table:table-cell>
        </table:table-row>
        <table:table-row table:style-name="Таблица3.1">
          <table:table-cell table:style-name="Таблица3.A1" office:value-type="string">
            <text:p text:style-name="P4">23.</text:p>
          </table:table-cell>
          <table:table-cell table:style-name="Таблица3.A1" office:value-type="string">
            <text:p text:style-name="P7">25</text:p>
          </table:table-cell>
          <table:table-cell table:style-name="Таблица3.A1" office:value-type="string">
            <text:p text:style-name="P4">Формирование современной городской среды на территории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дорожного хозяйства и благоустройства</text:p>
          </table:table-cell>
          <table:table-cell table:style-name="Таблица3.A1" office:value-type="string">
            <text:p text:style-name="P4">- ремонт и благоустройство дворовых территорий города Южно-Сахалинска;</text:p>
            <text:p text:style-name="P4">- благоустройство муниципальных общественных территорий города Южно-Сахалинска;</text:p>
            <text:p text:style-name="P4">- привлечение населения и (или) других заинтересованных лиц и организаций к участию в благоустройстве дворовых территорий города Южно-Сахалинска</text:p>
          </table:table-cell>
        </table:table-row>
        <table:table-row table:style-name="Таблица3.1">
          <table:table-cell table:style-name="Таблица3.A1" office:value-type="string">
            <text:p text:style-name="P4">24.</text:p>
          </table:table-cell>
          <table:table-cell table:style-name="Таблица3.A1" office:value-type="string">
            <text:p text:style-name="P7">26</text:p>
          </table:table-cell>
          <table:table-cell table:style-name="Таблица3.A1" office:value-type="string">
            <text:p text:style-name="P4">Совершенствование пространственной организации территории городского округа "Город Южно-Сахалинск" на 2024 - 2030 годы</text:p>
          </table:table-cell>
          <table:table-cell table:style-name="Таблица3.A1" office:value-type="string">
            <text:p text:style-name="P4">Департамент архитектуры и градостроительства</text:p>
          </table:table-cell>
          <table:table-cell table:style-name="Таблица3.A1" office:value-type="string">
            <text:p text:style-name="P4">- обеспечение благоприятной среды проживания для населения;</text:p>
            <text:p text:style-name="P4">- формирование архитектурно-художественного облика муниципального образования;</text:p>
            <text:p text:style-name="P4">- эффективное использование территории муниципального образования</text:p>
          </table:table-cell>
        </table:table-row>
      </table:table>
      <text:p text:style-name="P3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аспоряжение Администрации города Южно-Сахалинска от 23.12.2022 N 1049-р(ред. от 09.08.2023)"Об утверждении Перечня муниципальных программ городского округа "Город Южно-Сахалинск" на 2024 - 2030 годы"</dc:title>
    <meta:creation-date>2024-02-07T15:52:00</meta:creation-date>
    <meta:document-statistic meta:table-count="3" meta:image-count="0" meta:object-count="0" meta:page-count="5" meta:paragraph-count="242" meta:word-count="1702" meta:character-count="14319" meta:non-whitespace-character-count="12858"/>
    <meta:generator>LibreOffice/7.4.7.2$Windows_X86_64 LibreOffice_project/723314e595e8007d3cf785c16538505a1c878ca5</meta:generator>
    <meta:user-defined meta:name="Company">КонсультантПлюс Версия 4023.00.52</meta:user-defined>
  </office:meta>
</office:document-meta>
</file>