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918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60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918b"/>
    </style:style>
    <style:style style:name="T14" style:family="text">
      <style:text-properties fo:letter-spacing="-0.007cm" fo:language="ru" fo:country="RU" officeooo:rsid="001c360f"/>
    </style:style>
    <style:style style:name="T15" style:family="text">
      <style:text-properties fo:letter-spacing="-0.007cm" fo:language="ru" fo:country="RU" officeooo:rsid="001d2cf1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3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2</text:span><text:span text:style-name="T2">:</text:span><text:span text:style-name="T4">8</text:span><text:span text:style-name="T5">80</text:span><text:span text:style-name="T9">,</text:span><text:span text:style-name="T6"> общей площадью </text:span><text:span text:style-name="T17">29,1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</text:span><text:span text:style-name="T14">86</text:span><text:span text:style-name="T13">, кв. </text:span><text:span text:style-name="T14">1</text:span><text:span text:style-name="T15">4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 </text:span><text:span text:style-name="T14">Савин Евгений Александ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0T12:35:10.234000000</dc:date>
    <meta:editing-duration>PT1H39M22S</meta:editing-duration>
    <meta:editing-cycles>24</meta:editing-cycles>
    <meta:generator>LibreOffice/7.4.7.2$Windows_X86_64 LibreOffice_project/723314e595e8007d3cf785c16538505a1c878ca5</meta:generator>
    <meta:print-date>2024-03-20T10:30:00.683000000</meta:print-date>
    <meta:document-statistic meta:table-count="0" meta:image-count="0" meta:object-count="0" meta:page-count="1" meta:paragraph-count="2" meta:word-count="60" meta:character-count="484" meta:non-whitespace-character-count="425"/>
  </office:meta>
</office:document-meta>
</file>