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f5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ea4c7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9109"/>
    </style:style>
    <style:style style:name="T16" style:family="text">
      <style:text-properties fo:letter-spacing="-0.007cm" fo:language="ru" fo:country="RU" officeooo:rsid="002b95fa"/>
    </style:style>
    <style:style style:name="T17" style:family="text">
      <style:text-properties fo:letter-spacing="-0.007cm" fo:language="ru" fo:country="RU" officeooo:rsid="002cf5b1"/>
    </style:style>
    <style:style style:name="T18" style:family="text">
      <style:text-properties fo:letter-spacing="-0.007cm" fo:language="ru" fo:country="RU" officeooo:rsid="002ea4c7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f3da1"/>
    </style:style>
    <style:style style:name="T22" style:family="text">
      <style:text-properties fo:letter-spacing="-0.007cm" officeooo:rsid="002227ff"/>
    </style:style>
    <style:style style:name="T23" style:family="text">
      <style:text-properties fo:letter-spacing="-0.007cm" officeooo:rsid="002b2581"/>
    </style:style>
    <style:style style:name="T24" style:family="text">
      <style:text-properties fo:letter-spacing="-0.007cm" officeooo:rsid="002cf5b1"/>
    </style:style>
    <style:style style:name="T25" style:family="text">
      <style:text-properties fo:letter-spacing="-0.007cm" officeooo:rsid="002ea4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9010</text:span><text:span text:style-name="T4">07</text:span><text:span text:style-name="T2">:</text:span><text:span text:style-name="T5">746</text:span><text:span text:style-name="T9">,</text:span><text:span text:style-name="T6"> общей площадью </text:span><text:span text:style-name="T25">50</text:span><text:span text:style-name="T22">,</text:span><text:span text:style-name="T25">4</text:span><text:span text:style-name="T19"> </text:span><text:span text:style-name="T6">кв.м, расположенного по адресу: Сахалинская область, г. Южно-Сахалинск, </text:span><text:span text:style-name="T20">п/р. </text:span><text:span text:style-name="T21">Ново-Александровск</text:span><text:span text:style-name="T20">,</text:span><text:span text:style-name="T8"><text:line-break/></text:span><text:span text:style-name="T17">пер</text:span><text:span text:style-name="T12">. </text:span><text:span text:style-name="T18">Горького</text:span><text:span text:style-name="T13">, д. </text:span><text:span text:style-name="T17">5</text:span><text:span text:style-name="T13">, кв. </text:span><text:span text:style-name="T18">16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 </text:span><text:span text:style-name="T18">Абаев Владимир Борис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5T10:52:59.349000000</dc:date>
    <meta:editing-duration>PT3H8M27S</meta:editing-duration>
    <meta:editing-cycles>3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5" meta:non-whitespace-character-count="445"/>
  </office:meta>
</office:document-meta>
</file>