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8a01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4405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07dc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8a01f"/>
    </style:style>
    <style:style style:name="T15" style:family="text">
      <style:text-properties fo:letter-spacing="-0.007cm" fo:language="ru" fo:country="RU" officeooo:rsid="001a4405"/>
    </style:style>
    <style:style style:name="T16" style:family="text">
      <style:text-properties fo:letter-spacing="-0.007cm" fo:language="ru" fo:country="RU" officeooo:rsid="001b07dc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a4405"/>
    </style:style>
    <style:style style:name="T19" style:family="text">
      <style:text-properties fo:letter-spacing="-0.007cm" officeooo:rsid="001b07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60200</text:span><text:span text:style-name="T4">4</text:span><text:span text:style-name="T2">:</text:span><text:span text:style-name="T4">15</text:span><text:span text:style-name="T6">90</text:span><text:span text:style-name="T10">,</text:span><text:span text:style-name="T7"> общей площадью </text:span><text:span text:style-name="T19">39,8</text:span><text:span text:style-name="T17"> </text:span><text:span text:style-name="T7">кв.м, расположенного по адресу: Сахалинская область, г. Южно-Сахалинск, </text:span><text:span text:style-name="T9"><text:s/></text:span><text:span text:style-name="T13">ул. </text:span><text:span text:style-name="T14">Алексея Максимовича Горького, <text:s text:c="4"/>д. </text:span><text:span text:style-name="T16">50</text:span><text:span text:style-name="T14">а, кв. </text:span><text:span text:style-name="T16">14</text:span><text:span text:style-name="T15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6">а Рябова Антонина Дмитрие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5T11:07:02.640000000</dc:date>
    <meta:editing-duration>PT1H10M53S</meta:editing-duration>
    <meta:editing-cycles>21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510" meta:non-whitespace-character-count="445"/>
  </office:meta>
</office:document-meta>
</file>