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6585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3373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85dc8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a2e63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2baba6"/>
    </style:style>
    <style:style style:name="T10" style:family="text">
      <style:text-properties fo:letter-spacing="-0.007cm" fo:language="ru" fo:country="RU" officeooo:rsid="003f9d3f"/>
    </style:style>
    <style:style style:name="T11" style:family="text">
      <style:text-properties fo:letter-spacing="-0.007cm" fo:language="ru" fo:country="RU" officeooo:rsid="00485dc8"/>
    </style:style>
    <style:style style:name="T12" style:family="text">
      <style:text-properties fo:letter-spacing="-0.007cm" fo:language="ru" fo:country="RU" officeooo:rsid="004a2e63"/>
    </style:style>
    <style:style style:name="T13" style:family="text">
      <style:text-properties fo:letter-spacing="-0.007cm" officeooo:rsid="00106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6">отношении жилого помещения (квартиры) с кадастровым номером </text:span><text:span text:style-name="T2">65:01:</text:span><text:span text:style-name="T3">070100</text:span><text:span text:style-name="T4">2:17</text:span><text:span text:style-name="T5">48</text:span><text:span text:style-name="T6">, общей площадью </text:span><text:span text:style-name="T13">62</text:span><text:span text:style-name="T6"> кв.м, расположенного по адресу: Сахалинская область, г. Южно-Сахалинск, </text:span><text:span text:style-name="T10">ул. </text:span><text:span text:style-name="T11">Курильская, д. </text:span><text:span text:style-name="T12">5, кв. 9</text:span><text:span text:style-name="T8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9"> </text:span><text:span text:style-name="T12">Рощупкин Сергей Борисович</text:span><text:span text:style-name="T6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1:30:58.276000000</dc:date>
    <meta:editing-duration>PT7M42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0" meta:non-whitespace-character-count="422"/>
  </office:meta>
</office:document-meta>
</file>