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SimSun1" svg:font-family="SimSun, 宋体" style:font-pitch="variable"/>
    <style:font-face style:name="Courier New1" svg:font-family="'Courier New'" style:font-family-generic="roman" style:font-pitch="variable"/>
    <style:font-face style:name="Mangal2" svg:font-family="Mang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imes New Roman1" fo:font-size="14pt" fo:language="ru" fo:country="RU" style:text-underline-style="none" fo:font-weight="normal" officeooo:rsid="0049540a" officeooo:paragraph-rsid="00223482" fo:background-color="transparent" style:font-size-asian="14pt" style:language-asian="zxx" style:country-asian="none" style:font-weight-asian="normal" style:font-name-complex="Times New Roman1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1" fo:font-size="10pt" officeooo:paragraph-rsid="00516582" fo:background-color="transparen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4pt" officeooo:paragraph-rsid="00516582" fo:background-color="transparen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1" fo:font-size="14pt" fo:language="ru" fo:country="RU" style:text-underline-style="none" officeooo:rsid="004bb3e8" officeooo:paragraph-rsid="00516582" style:font-size-asian="14pt" style:language-asian="zxx" style:country-asian="none" style:font-name-complex="Times New Roman1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size="14pt" fo:language="ru" fo:country="RU" style:text-underline-style="none" officeooo:rsid="015c2c18" officeooo:paragraph-rsid="00516582" fo:background-color="transparen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size="14pt" fo:language="ru" fo:country="RU" style:text-underline-style="none" officeooo:rsid="015c2c18" officeooo:paragraph-rsid="005e36a6" fo:background-color="transparen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1" fo:font-size="14pt" fo:language="ru" fo:country="RU" style:text-underline-style="none" officeooo:rsid="015c2c18" officeooo:paragraph-rsid="006901f7" fo:background-color="transparen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size="14pt" fo:language="ru" fo:country="RU" style:text-underline-style="none" officeooo:rsid="015c2c18" officeooo:paragraph-rsid="006a5744" fo:background-color="transparen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1" fo:font-size="14pt" fo:language="ru" fo:country="RU" style:text-underline-style="none" officeooo:rsid="015c2c18" officeooo:paragraph-rsid="00624fcb" fo:background-color="transparen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1" fo:font-size="14pt" fo:language="ru" fo:country="RU" style:text-underline-style="none" officeooo:rsid="015c2c18" officeooo:paragraph-rsid="008825fe" fo:background-color="transparen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Times New Roman1" fo:font-size="14pt" fo:language="ru" fo:country="RU" style:text-underline-style="none" officeooo:rsid="015c2c18" officeooo:paragraph-rsid="00516582" fo:background-color="transparen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imes New Roman1" fo:font-size="14pt" fo:language="ru" fo:country="RU" style:text-underline-style="none" officeooo:rsid="00555fc4" officeooo:paragraph-rsid="00516582" fo:background-color="transparen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Times New Roman1" fo:font-size="14pt" fo:language="ru" fo:country="RU" style:text-underline-style="none" officeooo:rsid="005c4b69" officeooo:paragraph-rsid="00516582" fo:background-color="transparent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Times New Roman1" fo:font-size="14pt" fo:language="ru" fo:country="RU" style:text-underline-style="none" officeooo:rsid="005f9249" officeooo:paragraph-rsid="00516582" fo:background-color="transparent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Times New Roman1" fo:font-size="14pt" fo:language="ru" fo:country="RU" style:text-underline-style="none" officeooo:rsid="00658a05" officeooo:paragraph-rsid="006901f7" fo:background-color="transparent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Times New Roman1" fo:font-size="14pt" fo:language="ru" fo:country="RU" style:text-underline-style="none" officeooo:rsid="0080ef65" officeooo:paragraph-rsid="005e36a6" fo:background-color="transparent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style:font-name="Times New Roman1" fo:font-size="14pt" fo:language="ru" fo:country="RU" style:text-underline-style="none" officeooo:rsid="00624fcb" officeooo:paragraph-rsid="00624fcb" fo:background-color="transparent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style:font-name="Times New Roman1" fo:font-size="14pt" officeooo:paragraph-rsid="005a4724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Times New Roman1" fo:font-size="14pt" officeooo:paragraph-rsid="005f9249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style:font-name="Times New Roman1" fo:font-size="14pt" officeooo:rsid="01afa1ea" officeooo:paragraph-rsid="007ed927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style:font-name="Times New Roman1" fo:font-size="13pt" officeooo:paragraph-rsid="007ed927" style:font-size-asian="13pt" style:font-size-complex="13pt"/>
    </style:style>
    <style:style style:name="P23" style:family="paragraph" style:parent-style-name="Standard">
      <style:paragraph-properties fo:text-align="justify" style:justify-single-word="false"/>
      <style:text-properties style:font-name="Times New Roman1" fo:font-size="10pt" fo:language="ru" fo:country="RU" style:text-underline-style="none" officeooo:rsid="018559be" officeooo:paragraph-rsid="00516582" fo:background-color="transparent" style:font-size-asian="10pt" style:font-size-complex="10pt"/>
    </style:style>
    <style:style style:name="P24" style:family="paragraph" style:parent-style-name="Standard">
      <style:paragraph-properties fo:text-align="justify" style:justify-single-word="false"/>
      <style:text-properties fo:font-size="14pt" officeooo:paragraph-rsid="00516582" style:font-size-asian="14pt" style:font-size-complex="14pt"/>
    </style:style>
    <style:style style:name="P25" style:family="paragraph" style:parent-style-name="Standard">
      <style:paragraph-properties fo:text-align="justify" style:justify-single-word="false"/>
      <style:text-properties fo:font-size="14pt" officeooo:paragraph-rsid="0056cc48" style:font-size-asian="14pt" style:font-size-complex="14pt"/>
    </style:style>
    <style:style style:name="P26" style:family="paragraph" style:parent-style-name="Standard">
      <style:paragraph-properties fo:text-align="end" style:justify-single-word="false"/>
      <style:text-properties fo:font-size="14pt" officeooo:paragraph-rsid="0078d875" style:font-size-asian="14pt" style:font-size-complex="14pt"/>
    </style:style>
    <style:style style:name="P27" style:family="paragraph" style:parent-style-name="Standard">
      <style:text-properties fo:font-size="14pt" officeooo:paragraph-rsid="007cfa69" style:font-size-asian="14pt" style:font-size-complex="14pt"/>
    </style:style>
    <style:style style:name="P28" style:family="paragraph" style:parent-style-name="Standard">
      <style:paragraph-properties fo:text-align="justify" style:justify-single-word="false"/>
      <style:text-properties fo:font-size="14pt" officeooo:paragraph-rsid="00516582" style:font-size-asian="14pt"/>
    </style:style>
    <style:style style:name="P29" style:family="paragraph" style:parent-style-name="Standard">
      <style:paragraph-properties fo:text-align="justify" style:justify-single-word="false"/>
      <style:text-properties officeooo:paragraph-rsid="00516582"/>
    </style:style>
    <style:style style:name="P30" style:family="paragraph" style:parent-style-name="Standard">
      <style:paragraph-properties fo:text-align="justify" style:justify-single-word="false"/>
      <style:text-properties officeooo:paragraph-rsid="00527106"/>
    </style:style>
    <style:style style:name="P31" style:family="paragraph" style:parent-style-name="Standard">
      <style:paragraph-properties fo:text-align="justify" style:justify-single-word="false"/>
      <style:text-properties officeooo:paragraph-rsid="00582a46"/>
    </style:style>
    <style:style style:name="P32" style:family="paragraph" style:parent-style-name="Standard">
      <style:paragraph-properties fo:text-align="justify" style:justify-single-word="false"/>
      <style:text-properties officeooo:paragraph-rsid="005e36a6"/>
    </style:style>
    <style:style style:name="P33" style:family="paragraph" style:parent-style-name="Standard">
      <style:paragraph-properties fo:text-align="justify" style:justify-single-word="false"/>
      <style:text-properties officeooo:paragraph-rsid="0060e9b1"/>
    </style:style>
    <style:style style:name="P34" style:family="paragraph" style:parent-style-name="Standard">
      <style:paragraph-properties fo:text-align="justify" style:justify-single-word="false"/>
      <style:text-properties officeooo:paragraph-rsid="006a5744"/>
    </style:style>
    <style:style style:name="P35" style:family="paragraph" style:parent-style-name="Standard">
      <style:paragraph-properties fo:text-align="justify" style:justify-single-word="false"/>
      <style:text-properties officeooo:paragraph-rsid="006c654f"/>
    </style:style>
    <style:style style:name="P36" style:family="paragraph" style:parent-style-name="Standard">
      <style:paragraph-properties fo:text-align="justify" style:justify-single-word="false"/>
      <style:text-properties officeooo:paragraph-rsid="006cd035"/>
    </style:style>
    <style:style style:name="P37" style:family="paragraph" style:parent-style-name="Standard">
      <style:paragraph-properties fo:text-align="justify" style:justify-single-word="false"/>
      <style:text-properties officeooo:paragraph-rsid="006f599a"/>
    </style:style>
    <style:style style:name="P38" style:family="paragraph" style:parent-style-name="Standard">
      <style:paragraph-properties fo:text-align="justify" style:justify-single-word="false"/>
      <style:text-properties officeooo:paragraph-rsid="0073203e"/>
    </style:style>
    <style:style style:name="P39" style:family="paragraph" style:parent-style-name="Standard">
      <style:paragraph-properties fo:text-align="justify" style:justify-single-word="false"/>
      <style:text-properties officeooo:paragraph-rsid="00777303"/>
    </style:style>
    <style:style style:name="P40" style:family="paragraph" style:parent-style-name="Standard">
      <style:paragraph-properties fo:text-align="justify" style:justify-single-word="false"/>
      <style:text-properties officeooo:paragraph-rsid="0086d27d"/>
    </style:style>
    <style:style style:name="P41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1" fo:font-size="14pt" fo:font-style="normal" style:text-underline-style="none" fo:font-weight="normal" officeooo:rsid="01897d43" officeooo:paragraph-rsid="00516582" style:font-size-asian="14pt" style:font-style-asian="normal" style:font-weight-asian="normal" style:font-size-complex="14pt"/>
    </style:style>
    <style:style style:name="P42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1" fo:font-size="14pt" fo:font-style="normal" style:text-underline-style="none" fo:font-weight="normal" officeooo:rsid="019a5915" officeooo:paragraph-rsid="00516582" style:font-size-asian="14pt" style:font-style-asian="normal" style:font-weight-asian="normal" style:font-size-complex="14pt"/>
    </style:style>
    <style:style style:name="P43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1" fo:font-size="14pt" fo:font-style="normal" style:text-underline-style="none" fo:font-weight="normal" officeooo:rsid="01b8f5cc" officeooo:paragraph-rsid="00516582" style:font-size-asian="14pt" style:font-style-asian="normal" style:font-weight-asian="normal" style:font-size-complex="14pt"/>
    </style:style>
    <style:style style:name="P44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1" fo:font-size="14pt" fo:font-style="normal" style:text-underline-style="none" fo:font-weight="normal" officeooo:paragraph-rsid="005f9249" style:font-size-asian="14pt" style:font-style-asian="normal" style:font-weight-asian="normal" style:font-size-complex="14pt"/>
    </style:style>
    <style:style style:name="P45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1" fo:font-size="14pt" fo:font-style="normal" style:text-underline-style="none" fo:font-weight="normal" officeooo:paragraph-rsid="0060e9b1" style:font-size-asian="14pt" style:font-style-asian="normal" style:font-weight-asian="normal" style:font-size-complex="14pt"/>
    </style:style>
    <style:style style:name="P46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1" fo:font-size="14pt" fo:font-style="normal" style:text-underline-style="none" fo:font-weight="normal" officeooo:paragraph-rsid="0086d27d" style:font-size-asian="14pt" style:font-style-asian="normal" style:font-weight-asian="normal" style:font-size-complex="14pt"/>
    </style:style>
    <style:style style:name="P47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1" fo:font-size="14pt" fo:font-style="normal" style:text-underline-style="none" fo:font-weight="normal" officeooo:rsid="01afa1ea" officeooo:paragraph-rsid="00516582" style:font-size-asian="14pt" style:font-style-asian="normal" style:font-weight-asian="normal" style:font-size-complex="14pt"/>
    </style:style>
    <style:style style:name="P48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1" fo:font-size="14pt" fo:font-style="normal" style:text-underline-style="none" fo:font-weight="bold" officeooo:rsid="00036c3a" officeooo:paragraph-rsid="00516582" style:font-size-asian="14pt" style:font-style-asian="normal" style:font-weight-asian="bold" style:font-size-complex="14pt"/>
    </style:style>
    <style:style style:name="P49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1" fo:font-size="14pt" fo:language="ru" fo:country="RU" fo:font-style="normal" style:text-underline-style="none" fo:font-weight="bold" officeooo:rsid="00036c3a" officeooo:paragraph-rsid="00516582" style:font-size-asian="14pt" style:font-style-asian="normal" style:font-weight-asian="bold" style:font-size-complex="14pt" style:font-weight-complex="bold"/>
    </style:style>
    <style:style style:name="P50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9bfbe8" officeooo:paragraph-rsid="00516582" style:font-size-asian="14pt" style:font-style-asian="normal" style:font-weight-asian="normal" style:font-size-complex="14pt"/>
    </style:style>
    <style:style style:name="P51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9e6a93" officeooo:paragraph-rsid="00516582" style:font-size-asian="14pt" style:font-style-asian="normal" style:font-weight-asian="normal" style:font-size-complex="14pt"/>
    </style:style>
    <style:style style:name="P52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b8f5cc" officeooo:paragraph-rsid="00516582" style:font-size-asian="14pt" style:font-style-asian="normal" style:font-weight-asian="normal" style:font-size-complex="14pt"/>
    </style:style>
    <style:style style:name="P53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9a0c77" officeooo:paragraph-rsid="00516582" style:font-size-asian="14pt" style:font-style-asian="normal" style:font-weight-asian="normal" style:font-size-complex="14pt"/>
    </style:style>
    <style:style style:name="P54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95e9d1" officeooo:paragraph-rsid="00516582" style:font-size-asian="14pt" style:font-style-asian="normal" style:font-weight-asian="normal" style:font-size-complex="14pt"/>
    </style:style>
    <style:style style:name="P55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84850d" officeooo:paragraph-rsid="005a4724" fo:background-color="transparent" style:font-size-asian="14pt" style:font-style-asian="normal" style:font-weight-asian="normal" style:font-size-complex="14pt"/>
    </style:style>
    <style:style style:name="P56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86b37f" officeooo:paragraph-rsid="00777303" fo:background-color="transparent" style:font-size-asian="14pt" style:font-style-asian="normal" style:font-weight-asian="normal" style:font-size-complex="14pt"/>
    </style:style>
    <style:style style:name="P57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86d27d" officeooo:paragraph-rsid="0086d27d" fo:background-color="transparent" style:font-size-asian="14pt" style:font-style-asian="normal" style:font-weight-asian="normal" style:font-size-complex="14pt"/>
    </style:style>
    <style:style style:name="P58" style:family="paragraph" style:parent-style-name="Standard">
      <style:paragraph-properties fo:text-align="justify" style:justify-single-word="false"/>
      <style:text-properties officeooo:rsid="01afa1ea" officeooo:paragraph-rsid="00516582"/>
    </style:style>
    <style:style style:name="P59" style:family="paragraph" style:parent-style-name="Standard">
      <style:paragraph-properties fo:text-align="end" style:justify-single-word="false"/>
      <style:text-properties fo:font-size="10pt" fo:language="ru" fo:country="RU" officeooo:rsid="01766fce" officeooo:paragraph-rsid="00516582" style:font-size-asian="10pt" style:font-size-complex="10pt"/>
    </style:style>
    <style:style style:name="P6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1" style:family="paragraph" style:parent-style-name="Standard">
      <style:paragraph-properties fo:text-align="center" style:justify-single-word="false"/>
      <style:text-properties fo:font-size="10pt" officeooo:paragraph-rsid="007b8711" style:font-size-asian="10pt" style:font-size-complex="10pt"/>
    </style:style>
    <style:style style:name="P62" style:family="paragraph" style:parent-style-name="Standard">
      <style:paragraph-properties fo:text-align="justify" style:justify-single-word="false"/>
      <style:text-properties officeooo:rsid="005a4724" officeooo:paragraph-rsid="005a4724"/>
    </style:style>
    <style:style style:name="P63" style:family="paragraph" style:parent-style-name="Standard">
      <style:text-properties style:text-underline-style="none" officeooo:paragraph-rsid="0078d875"/>
    </style:style>
    <style:style style:name="P64" style:family="paragraph" style:parent-style-name="Standard">
      <style:text-properties fo:font-size="12pt" style:font-size-asian="12pt" style:font-size-complex="12pt"/>
    </style:style>
    <style:style style:name="P65" style:family="paragraph" style:parent-style-name="Standard">
      <style:text-properties fo:font-size="12pt" style:text-underline-style="solid" style:text-underline-width="auto" style:text-underline-color="font-color" style:font-size-asian="12pt" style:font-size-complex="12pt"/>
    </style:style>
    <style:style style:name="P66" style:family="paragraph" style:parent-style-name="Standard">
      <style:text-properties officeooo:paragraph-rsid="0078d875"/>
    </style:style>
    <style:style style:name="P67" style:family="paragraph" style:parent-style-name="Standard">
      <style:paragraph-properties fo:text-align="center" style:justify-single-word="false"/>
    </style:style>
    <style:style style:name="P68" style:family="paragraph" style:parent-style-name="Standard">
      <style:paragraph-properties fo:text-align="center" style:justify-single-word="false"/>
      <style:text-properties officeooo:paragraph-rsid="007b8711"/>
    </style:style>
    <style:style style:name="P69" style:family="paragraph" style:parent-style-name="Standard">
      <style:text-properties officeooo:paragraph-rsid="007b8711"/>
    </style:style>
    <style:style style:name="P70" style:family="paragraph" style:parent-style-name="Standard">
      <style:text-properties fo:color="#000000" style:text-line-through-style="none" style:text-line-through-type="none" fo:font-size="10pt" fo:language="ru" fo:country="RU" fo:font-style="normal" style:text-underline-style="none" fo:font-weight="normal" style:letter-kerning="true" style:font-name-asian="Courier New2" style:font-size-asian="10pt" style:language-asian="ru" style:country-asian="RU" style:font-style-asian="normal" style:font-weight-asian="normal"/>
    </style:style>
    <style:style style:name="P71" style:family="paragraph" style:parent-style-name="Standard">
      <style:text-properties fo:color="#000000" style:text-line-through-style="none" style:text-line-through-type="none" fo:font-size="10pt" fo:language="ru" fo:country="RU" fo:font-style="normal" style:text-underline-style="none" fo:font-weight="normal" officeooo:rsid="0078d875" officeooo:paragraph-rsid="0078d875" style:letter-kerning="true" style:font-name-asian="Courier New2" style:font-size-asian="10pt" style:language-asian="ru" style:country-asian="RU" style:font-style-asian="normal" style:font-weight-asian="normal"/>
    </style:style>
    <style:style style:name="P72" style:family="paragraph" style:parent-style-name="Standard">
      <style:text-properties fo:color="#000000" style:text-line-through-style="none" style:text-line-through-type="none" fo:font-size="10pt" fo:language="ru" fo:country="RU" fo:font-style="normal" style:text-underline-style="none" fo:font-weight="normal" officeooo:rsid="007cfa69" officeooo:paragraph-rsid="007cfa69" style:letter-kerning="true" style:font-name-asian="Courier New2" style:font-size-asian="10pt" style:language-asian="ru" style:country-asian="RU" style:font-style-asian="normal" style:font-weight-asian="normal"/>
    </style:style>
    <style:style style:name="P73" style:family="paragraph" style:parent-style-name="Standard">
      <style:paragraph-properties fo:text-align="center" style:justify-single-word="false"/>
      <style:text-properties fo:color="#000000" style:text-line-through-style="none" style:text-line-through-type="none" fo:font-size="10pt" fo:language="ru" fo:country="RU" fo:font-style="normal" style:text-underline-style="none" fo:font-weight="normal" style:letter-kerning="true" style:font-name-asian="Courier New2" style:font-size-asian="10pt" style:language-asian="hi" style:country-asian="IN" style:font-style-asian="normal" style:font-weight-asian="normal"/>
    </style:style>
    <style:style style:name="P74" style:family="paragraph" style:parent-style-name="Standard">
      <style:paragraph-properties fo:text-align="center" style:justify-single-word="false"/>
      <style:text-properties fo:color="#000000" style:text-line-through-style="none" style:text-line-through-type="none" fo:font-size="14pt" fo:language="ru" fo:country="RU" fo:font-style="normal" style:text-underline-style="none" fo:font-weight="normal" officeooo:paragraph-rsid="007cfa69" style:letter-kerning="true" style:font-name-asian="Courier New2" style:font-size-asian="14pt" style:language-asian="hi" style:country-asian="IN" style:font-style-asian="normal" style:font-weight-asian="normal"/>
    </style:style>
    <style:style style:name="P75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style:use-window-font-color="true" officeooo:paragraph-rsid="00201edb" fo:background-color="transparent"/>
    </style:style>
    <style:style style:name="P76" style:family="paragraph" style:parent-style-name="Standard">
      <loext:graphic-properties draw:fill="none"/>
      <style:paragraph-properties fo:margin-left="0cm" fo:margin-right="8.7cm" fo:margin-top="0.85cm" fo:margin-bottom="0cm" loext:contextual-spacing="false" fo:text-align="justify" style:justify-single-word="false" fo:text-indent="0cm" style:auto-text-indent="false" fo:background-color="transparent">
        <style:tab-stops>
          <style:tab-stop style:position="1cm"/>
        </style:tab-stops>
      </style:paragraph-properties>
      <style:text-properties style:use-window-font-color="true" style:font-name="Times New Roman1" fo:font-size="14pt" fo:language="ru" fo:country="RU" style:text-underline-style="none" officeooo:paragraph-rsid="00223482" fo:background-color="transparent" style:font-size-asian="14pt" style:language-asian="zxx" style:country-asian="none" style:font-name-complex="Times New Roman1" style:font-size-complex="14pt"/>
    </style:style>
    <style:style style:name="P77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use-window-font-color="true" style:font-name="Arial1" fo:font-size="12pt" fo:font-weight="bold" officeooo:paragraph-rsid="00201edb" fo:background-color="transparent" style:font-size-asian="12pt" style:font-weight-asian="bold" style:font-size-complex="12pt"/>
    </style:style>
    <style:style style:name="P78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use-window-font-color="true" style:font-name="Arial1" fo:font-size="14pt" fo:language="ru" fo:country="RU" fo:font-weight="bold" officeooo:paragraph-rsid="00201edb" fo:background-color="transparent" style:font-size-asian="14pt" style:font-weight-asian="bold" style:font-size-complex="14pt"/>
    </style:style>
    <style:style style:name="P79" style:family="paragraph" style:parent-style-name="Обычный1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516582"/>
    </style:style>
    <style:style style:name="P8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officeooo:paragraph-rsid="00516582"/>
    </style:style>
    <style:style style:name="P8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0pt" officeooo:rsid="01afa1ea" officeooo:paragraph-rsid="00516582" style:font-size-asian="10pt" style:font-size-complex="10pt"/>
    </style:style>
    <style:style style:name="P8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4pt" officeooo:paragraph-rsid="007cfa69" style:font-size-asian="14pt" style:font-size-complex="14pt"/>
    </style:style>
    <style:style style:name="P8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officeooo:paragraph-rsid="00516582" style:font-size-asian="14pt" style:font-size-complex="14pt"/>
    </style:style>
    <style:style style:name="P8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officeooo:paragraph-rsid="00516582" style:font-size-asian="14pt"/>
    </style:style>
    <style:style style:name="P8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2pt" officeooo:paragraph-rsid="00516582" style:font-size-asian="12pt" style:font-size-complex="12pt"/>
    </style:style>
    <style:style style:name="P8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1" fo:font-size="10pt" fo:font-style="normal" style:text-underline-style="none" fo:font-weight="normal" officeooo:paragraph-rsid="00516582" style:font-size-asian="10pt" style:font-style-asian="normal" style:font-weight-asian="normal"/>
    </style:style>
    <style:style style:name="P8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1" fo:font-size="10pt" fo:font-style="normal" style:text-underline-style="none" fo:font-weight="normal" officeooo:paragraph-rsid="007cfa69" style:font-size-asian="10pt" style:font-style-asian="normal" style:font-weight-asian="normal"/>
    </style:style>
    <style:style style:name="P8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1" fo:font-size="10pt" fo:font-style="normal" style:text-underline-style="none" fo:font-weight="normal" officeooo:paragraph-rsid="00516582" style:font-size-asian="10pt" style:font-style-asian="normal" style:font-weight-asian="normal"/>
    </style:style>
    <style:style style:name="P8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1" fo:font-size="10pt" fo:font-style="normal" style:text-underline-style="solid" style:text-underline-width="auto" style:text-underline-color="font-color" fo:font-weight="normal" officeooo:paragraph-rsid="00516582" style:font-size-asian="10pt" style:font-style-asian="normal" style:font-weight-asian="normal"/>
    </style:style>
    <style:style style:name="P9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1" fo:font-size="12pt" fo:font-style="normal" style:text-underline-style="none" fo:font-weight="normal" officeooo:paragraph-rsid="00516582" style:font-size-asian="12pt" style:font-style-asian="normal" style:font-weight-asian="normal" style:font-size-complex="12pt"/>
    </style:style>
    <style:style style:name="P9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1" fo:font-size="12pt" fo:font-style="normal" style:text-underline-style="none" fo:font-weight="normal" officeooo:paragraph-rsid="007cfa69" style:font-size-asian="12pt" style:font-style-asian="normal" style:font-weight-asian="normal" style:font-size-complex="12pt"/>
    </style:style>
    <style:style style:name="P9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018638" officeooo:paragraph-rsid="00516582" style:font-size-asian="14pt" style:font-style-asian="normal" style:font-weight-asian="normal" style:font-size-complex="14pt"/>
    </style:style>
    <style:style style:name="P9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516582"/>
    </style:style>
    <style:style style:name="P94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0pt" fo:language="ru" fo:country="RU" fo:font-style="normal" style:text-underline-style="solid" style:text-underline-width="auto" style:text-underline-color="font-color" fo:font-weight="normal" officeooo:paragraph-rsid="00516582" style:letter-kerning="true" style:font-name-asian="Courier New2" style:font-size-asian="10pt" style:language-asian="hi" style:country-asian="IN" style:font-style-asian="normal" style:font-weight-asian="normal"/>
    </style:style>
    <style:style style:name="P95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paragraph-rsid="00516582" style:letter-kerning="true" style:font-name-asian="Courier New2" style:font-size-asian="12pt" style:language-asian="hi" style:country-asian="IN" style:font-style-asian="normal" style:font-weight-asian="normal" style:font-size-complex="12pt"/>
    </style:style>
    <style:style style:name="P96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use-window-font-color="true" style:font-name="Arial1" fo:font-size="12pt" fo:font-weight="bold" officeooo:paragraph-rsid="00201edb" fo:background-color="transparent" style:font-size-asian="12pt" style:font-weight-asian="bold" style:font-size-complex="12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language="ru" fo:country="RU" officeooo:rsid="01727e43" style:font-size-asian="10pt" style:font-size-complex="10pt"/>
    </style:style>
    <style:style style:name="T5" style:family="text">
      <style:text-properties fo:font-size="10pt" fo:language="ru" fo:country="RU" officeooo:rsid="01766fce" style:font-size-asian="10pt" style:font-size-complex="10pt"/>
    </style:style>
    <style:style style:name="T6" style:family="text">
      <style:text-properties fo:font-size="10pt" fo:language="ru" fo:country="RU" officeooo:rsid="0177e41c" style:font-size-asian="10pt" style:font-size-complex="10pt"/>
    </style:style>
    <style:style style:name="T7" style:family="text">
      <style:text-properties fo:font-size="10pt" fo:language="ru" fo:country="RU" officeooo:rsid="01a1ed0a" style:font-size-asian="10pt" style:font-size-complex="10pt"/>
    </style:style>
    <style:style style:name="T8" style:family="text">
      <style:text-properties fo:font-size="10pt" fo:language="ru" fo:country="RU" officeooo:rsid="0008bd7f" style:font-size-asian="10pt" style:font-size-complex="10pt"/>
    </style:style>
    <style:style style:name="T9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10" style:family="text">
      <style:text-properties style:font-name="Times New Roman1" fo:font-size="14pt" style:font-size-asian="14pt" style:font-name-complex="Times New Roman1" style:font-size-complex="14pt"/>
    </style:style>
    <style:style style:name="T11" style:family="text">
      <style:text-properties style:font-name="Times New Roman1" fo:font-size="14pt" fo:language="ru" fo:country="RU" style:text-underline-style="none" officeooo:rsid="01a59d84" fo:background-color="transparent" loext:char-shading-value="0" style:font-size-asian="14pt" style:font-size-complex="14pt"/>
    </style:style>
    <style:style style:name="T12" style:family="text">
      <style:text-properties style:font-name="Times New Roman1" fo:font-size="14pt" fo:language="ru" fo:country="RU" style:text-underline-style="none" officeooo:rsid="015c2c18" fo:background-color="transparent" loext:char-shading-value="0" style:font-size-asian="14pt" style:font-size-complex="14pt"/>
    </style:style>
    <style:style style:name="T13" style:family="text">
      <style:text-properties style:font-name="Times New Roman1" fo:font-size="14pt" fo:language="ru" fo:country="RU" style:text-underline-style="none" officeooo:rsid="017b456e" fo:background-color="transparent" loext:char-shading-value="0" style:font-size-asian="14pt" style:font-size-complex="14pt"/>
    </style:style>
    <style:style style:name="T14" style:family="text">
      <style:text-properties style:font-name="Times New Roman1" fo:font-size="14pt" fo:language="ru" fo:country="RU" style:text-underline-style="none" officeooo:rsid="00516582" fo:background-color="transparent" loext:char-shading-value="0" style:font-size-asian="14pt" style:font-size-complex="14pt"/>
    </style:style>
    <style:style style:name="T15" style:family="text">
      <style:text-properties style:font-name="Times New Roman1" fo:font-size="14pt" fo:language="ru" fo:country="RU" style:text-underline-style="none" officeooo:rsid="0051e1e1" fo:background-color="transparent" loext:char-shading-value="0" style:font-size-asian="14pt" style:font-size-complex="14pt"/>
    </style:style>
    <style:style style:name="T16" style:family="text">
      <style:text-properties style:font-name="Times New Roman1" fo:font-size="14pt" fo:language="ru" fo:country="RU" style:text-underline-style="none" officeooo:rsid="00527106" fo:background-color="transparent" loext:char-shading-value="0" style:font-size-asian="14pt" style:font-size-complex="14pt"/>
    </style:style>
    <style:style style:name="T17" style:family="text">
      <style:text-properties style:font-name="Times New Roman1" fo:font-size="14pt" fo:language="ru" fo:country="RU" style:text-underline-style="none" officeooo:rsid="0053c5f2" fo:background-color="transparent" loext:char-shading-value="0" style:font-size-asian="14pt" style:font-size-complex="14pt"/>
    </style:style>
    <style:style style:name="T18" style:family="text">
      <style:text-properties style:font-name="Times New Roman1" fo:font-size="14pt" fo:language="ru" fo:country="RU" style:text-underline-style="none" officeooo:rsid="0054f4e3" fo:background-color="transparent" loext:char-shading-value="0" style:font-size-asian="14pt" style:font-size-complex="14pt"/>
    </style:style>
    <style:style style:name="T19" style:family="text">
      <style:text-properties style:font-name="Times New Roman1" fo:font-size="14pt" fo:language="ru" fo:country="RU" style:text-underline-style="none" officeooo:rsid="00555fc4" fo:background-color="transparent" loext:char-shading-value="0" style:font-size-asian="14pt" style:font-size-complex="14pt"/>
    </style:style>
    <style:style style:name="T20" style:family="text">
      <style:text-properties style:font-name="Times New Roman1" fo:font-size="14pt" fo:language="ru" fo:country="RU" style:text-underline-style="none" officeooo:rsid="0056cc48" fo:background-color="transparent" loext:char-shading-value="0" style:font-size-asian="14pt" style:font-size-complex="14pt"/>
    </style:style>
    <style:style style:name="T21" style:family="text">
      <style:text-properties style:font-name="Times New Roman1" fo:font-size="14pt" fo:language="ru" fo:country="RU" style:text-underline-style="none" officeooo:rsid="00582a46" fo:background-color="transparent" loext:char-shading-value="0" style:font-size-asian="14pt" style:font-size-complex="14pt"/>
    </style:style>
    <style:style style:name="T22" style:family="text">
      <style:text-properties style:font-name="Times New Roman1" fo:font-size="14pt" fo:language="ru" fo:country="RU" style:text-underline-style="none" officeooo:rsid="005a4724" fo:background-color="transparent" loext:char-shading-value="0" style:font-size-asian="14pt" style:font-size-complex="14pt"/>
    </style:style>
    <style:style style:name="T23" style:family="text">
      <style:text-properties style:font-name="Times New Roman1" fo:font-size="14pt" fo:language="ru" fo:country="RU" style:text-underline-style="none" officeooo:rsid="005b0582" fo:background-color="transparent" loext:char-shading-value="0" style:font-size-asian="14pt" style:font-size-complex="14pt"/>
    </style:style>
    <style:style style:name="T24" style:family="text">
      <style:text-properties style:font-name="Times New Roman1" fo:font-size="14pt" fo:language="ru" fo:country="RU" style:text-underline-style="none" officeooo:rsid="005c4b69" fo:background-color="transparent" loext:char-shading-value="0" style:font-size-asian="14pt" style:font-size-complex="14pt"/>
    </style:style>
    <style:style style:name="T25" style:family="text">
      <style:text-properties style:font-name="Times New Roman1" fo:font-size="14pt" fo:language="ru" fo:country="RU" style:text-underline-style="none" officeooo:rsid="005e36a6" fo:background-color="transparent" loext:char-shading-value="0" style:font-size-asian="14pt" style:font-size-complex="14pt"/>
    </style:style>
    <style:style style:name="T26" style:family="text">
      <style:text-properties style:font-name="Times New Roman1" fo:font-size="14pt" fo:language="ru" fo:country="RU" style:text-underline-style="none" officeooo:rsid="005ea8ec" fo:background-color="transparent" loext:char-shading-value="0" style:font-size-asian="14pt" style:font-size-complex="14pt"/>
    </style:style>
    <style:style style:name="T27" style:family="text">
      <style:text-properties style:font-name="Times New Roman1" fo:font-size="14pt" fo:language="ru" fo:country="RU" style:text-underline-style="none" officeooo:rsid="0060e9b1" fo:background-color="transparent" loext:char-shading-value="0" style:font-size-asian="14pt" style:font-size-complex="14pt"/>
    </style:style>
    <style:style style:name="T28" style:family="text">
      <style:text-properties style:font-name="Times New Roman1" fo:font-size="14pt" fo:language="ru" fo:country="RU" style:text-underline-style="none" officeooo:rsid="00832c35" fo:background-color="transparent" loext:char-shading-value="0" style:font-size-asian="14pt" style:font-size-complex="14pt"/>
    </style:style>
    <style:style style:name="T29" style:family="text">
      <style:text-properties style:font-name="Times New Roman1" fo:font-size="14pt" fo:language="ru" fo:country="RU" style:text-underline-style="none" officeooo:rsid="0084850d" fo:background-color="transparent" loext:char-shading-value="0" style:font-size-asian="14pt" style:font-size-complex="14pt"/>
    </style:style>
    <style:style style:name="T30" style:family="text">
      <style:text-properties style:font-name="Times New Roman1" fo:font-size="14pt" fo:language="ru" fo:country="RU" fo:font-weight="normal" fo:background-color="#ffffff" loext:char-shading-value="0" style:font-name-asian="Arial1" style:font-size-asian="14pt" style:font-weight-asian="normal" style:font-name-complex="Arial1" style:font-size-complex="14pt" style:font-weight-complex="normal"/>
    </style:style>
    <style:style style:name="T31" style:family="text">
      <style:text-properties style:font-name="Times New Roman1" fo:font-size="14pt" fo:language="ru" fo:country="RU" fo:font-weight="normal" officeooo:rsid="0197dc36" fo:background-color="#ffffff" loext:char-shading-value="0" style:font-name-asian="Arial1" style:font-size-asian="14pt" style:font-weight-asian="normal" style:font-name-complex="Arial1" style:font-size-complex="14pt" style:font-weight-complex="normal"/>
    </style:style>
    <style:style style:name="T32" style:family="text">
      <style:text-properties style:font-name="Times New Roman1" fo:font-size="14pt" fo:language="ru" fo:country="RU" fo:font-weight="normal" officeooo:rsid="006cd035" fo:background-color="#ffffff" loext:char-shading-value="0" style:font-name-asian="Arial1" style:font-size-asian="14pt" style:font-weight-asian="normal" style:font-name-complex="Arial1" style:font-size-complex="14pt" style:font-weight-complex="normal"/>
    </style:style>
    <style:style style:name="T33" style:family="text">
      <style:text-properties style:font-name="Times New Roman1" fo:font-size="14pt" fo:language="ru" fo:country="RU" fo:font-weight="normal" officeooo:rsid="006e91f5" fo:background-color="#ffffff" loext:char-shading-value="0" style:font-name-asian="Arial1" style:font-size-asian="14pt" style:font-weight-asian="normal" style:font-name-complex="Arial1" style:font-size-complex="14pt" style:font-weight-complex="normal"/>
    </style:style>
    <style:style style:name="T34" style:family="text">
      <style:text-properties style:font-name="Times New Roman1" fo:font-size="14pt" fo:language="en" fo:country="US" style:text-underline-style="none" officeooo:rsid="015c2c18" fo:background-color="transparent" loext:char-shading-value="0" style:font-size-asian="14pt" style:font-size-complex="14pt"/>
    </style:style>
    <style:style style:name="T35" style:family="text">
      <style:text-properties style:font-name="Times New Roman1" fo:font-size="14pt" fo:language="en" fo:country="US" style:text-underline-style="none" officeooo:rsid="01a59d84" fo:background-color="transparent" loext:char-shading-value="0" style:font-size-asian="14pt" style:font-size-complex="14pt"/>
    </style:style>
    <style:style style:name="T36" style:family="text">
      <style:text-properties style:font-name="Times New Roman1" fo:font-size="14pt" fo:font-weight="normal" fo:background-color="#ffffff" loext:char-shading-value="0" style:font-name-asian="Calibri" style:font-size-asian="14pt" style:font-weight-asian="normal" style:font-name-complex="Arial1" style:font-size-complex="14pt" style:font-weight-complex="normal"/>
    </style:style>
    <style:style style:name="T37" style:family="text">
      <style:text-properties style:font-name="Times New Roman1" fo:font-size="14pt" fo:font-weight="normal" officeooo:rsid="0197dc36" fo:background-color="#ffffff" loext:char-shading-value="0" style:font-name-asian="Calibri" style:font-size-asian="14pt" style:font-weight-asian="normal" style:font-name-complex="Arial1" style:font-size-complex="14pt" style:font-weight-complex="normal"/>
    </style:style>
    <style:style style:name="T38" style:family="text">
      <style:text-properties style:font-name="Times New Roman1" fo:font-size="14pt" fo:font-weight="normal" officeooo:rsid="006e91f5" fo:background-color="#ffffff" loext:char-shading-value="0" style:font-name-asian="Calibri" style:font-size-asian="14pt" style:font-weight-asian="normal" style:font-name-complex="Arial1" style:font-size-complex="14pt" style:font-weight-complex="normal"/>
    </style:style>
    <style:style style:name="T39" style:family="text">
      <style:text-properties style:font-name="Times New Roman1" fo:font-size="14pt" fo:font-weight="normal" fo:background-color="#ffffff" loext:char-shading-value="0" style:font-name-asian="Arial1" style:font-size-asian="14pt" style:font-weight-asian="normal" style:font-name-complex="Arial1" style:font-size-complex="14pt" style:font-weight-complex="normal"/>
    </style:style>
    <style:style style:name="T40" style:family="text">
      <style:text-properties style:font-name="Times New Roman1" fo:font-size="14pt" fo:font-weight="normal" officeooo:rsid="006e91f5" fo:background-color="#ffffff" loext:char-shading-value="0" style:font-name-asian="Arial1" style:font-size-asian="14pt" style:font-weight-asian="normal" style:font-name-complex="Arial1" style:font-size-complex="14pt" style:font-weight-complex="normal"/>
    </style:style>
    <style:style style:name="T41" style:family="text">
      <style:text-properties style:font-name="Times New Roman1" fo:language="ru" fo:country="RU" style:text-underline-style="none" officeooo:rsid="004bb3e8"/>
    </style:style>
    <style:style style:name="T42" style:family="text">
      <style:text-properties style:font-name="Times New Roman1" fo:language="ru" fo:country="RU" style:text-underline-style="none" officeooo:rsid="00399eb7"/>
    </style:style>
    <style:style style:name="T43" style:family="text">
      <style:text-properties style:font-name="Times New Roman1" fo:language="ru" fo:country="RU" style:text-underline-style="none" officeooo:rsid="004bb3e8" style:language-asian="zxx" style:country-asian="none" style:font-name-complex="Times New Roman1"/>
    </style:style>
    <style:style style:name="T44" style:family="text">
      <style:text-properties style:font-name="Times New Roman1" fo:language="ru" fo:country="RU" style:text-underline-style="none" fo:font-weight="normal" officeooo:rsid="0049540a" style:language-asian="zxx" style:country-asian="none" style:font-weight-asian="normal" style:font-name-complex="Times New Roman1" style:font-weight-complex="normal"/>
    </style:style>
    <style:style style:name="T45" style:family="text">
      <style:text-properties style:font-name="Times New Roman1" fo:language="ru" fo:country="RU" style:text-underline-style="none" fo:font-weight="normal" officeooo:rsid="003926ff" style:language-asian="zxx" style:country-asian="none" style:font-weight-asian="normal" style:font-name-complex="Times New Roman1" style:font-weight-complex="normal"/>
    </style:style>
    <style:style style:name="T46" style:family="text">
      <style:text-properties style:font-name="Times New Roman1" fo:language="ru" fo:country="RU" style:text-underline-style="none" fo:font-weight="normal" officeooo:rsid="01750138" style:language-asian="zxx" style:country-asian="none" style:font-weight-asian="normal" style:font-name-complex="Times New Roman1" style:font-weight-complex="normal"/>
    </style:style>
    <style:style style:name="T47" style:family="text">
      <style:text-properties style:font-name="Times New Roman1" fo:language="ru" fo:country="RU" style:text-underline-style="none" fo:font-weight="normal" officeooo:rsid="014968b6" style:language-asian="zxx" style:country-asian="none" style:font-weight-asian="normal" style:font-name-complex="Times New Roman1" style:font-weight-complex="normal"/>
    </style:style>
    <style:style style:name="T48" style:family="text">
      <style:text-properties style:font-name="Times New Roman1" fo:language="ru" fo:country="RU" style:text-underline-style="none" fo:font-weight="normal" officeooo:rsid="017653cc" style:language-asian="zxx" style:country-asian="none" style:font-weight-asian="normal" style:font-name-complex="Times New Roman1" style:font-weight-complex="normal"/>
    </style:style>
    <style:style style:name="T49" style:family="text">
      <style:text-properties style:font-name="Times New Roman1" fo:language="ru" fo:country="RU" style:text-underline-style="none" fo:font-weight="normal" officeooo:rsid="0177effa" style:language-asian="zxx" style:country-asian="none" style:font-weight-asian="normal" style:font-name-complex="Times New Roman1" style:font-weight-complex="normal"/>
    </style:style>
    <style:style style:name="T50" style:family="text">
      <style:text-properties style:font-name="Times New Roman1" fo:language="ru" fo:country="RU" style:text-underline-style="none" fo:font-weight="normal" officeooo:rsid="001dc989" style:language-asian="zxx" style:country-asian="none" style:font-weight-asian="normal" style:font-name-complex="Times New Roman1" style:font-weight-complex="normal"/>
    </style:style>
    <style:style style:name="T51" style:family="text">
      <style:text-properties style:font-name="Times New Roman1" fo:language="ru" fo:country="RU" style:text-underline-style="none" fo:font-weight="normal" officeooo:rsid="00516582" style:language-asian="zxx" style:country-asian="none" style:font-weight-asian="normal" style:font-name-complex="Times New Roman1" style:font-weight-complex="normal"/>
    </style:style>
    <style:style style:name="T52" style:family="text">
      <style:text-properties style:font-name="Times New Roman1" fo:language="ru" fo:country="RU" style:text-underline-style="none" fo:font-weight="bold" officeooo:rsid="0049540a" style:language-asian="zxx" style:country-asian="none" style:font-weight-asian="bold" style:font-name-complex="Times New Roman1" style:font-weight-complex="bold"/>
    </style:style>
    <style:style style:name="T53" style:family="text">
      <style:text-properties style:font-name="Times New Roman1" fo:language="ru" fo:country="RU" style:text-underline-style="none" officeooo:rsid="0069ac44" fo:background-color="transparent" loext:char-shading-value="0"/>
    </style:style>
    <style:style style:name="T54" style:family="text">
      <style:text-properties style:font-name="Times New Roman1" fo:language="ru" fo:country="RU" style:text-underline-style="none" officeooo:rsid="015c2c18" fo:background-color="transparent" loext:char-shading-value="0"/>
    </style:style>
    <style:style style:name="T55" style:family="text">
      <style:text-properties style:font-name="Times New Roman1" fo:language="ru" fo:country="RU" style:text-underline-style="none" officeooo:rsid="015e2593" fo:background-color="transparent" loext:char-shading-value="0"/>
    </style:style>
    <style:style style:name="T56" style:family="text">
      <style:text-properties style:font-name="Times New Roman1" fo:language="en" fo:country="US" style:text-underline-style="none" officeooo:rsid="015c2c18" fo:background-color="transparent" loext:char-shading-value="0"/>
    </style:style>
    <style:style style:name="T57" style:family="text">
      <style:text-properties style:font-name="Times New Roman1" fo:font-size="10pt" fo:language="ru" fo:country="RU" style:text-underline-style="none" officeooo:rsid="018559be" fo:background-color="transparent" loext:char-shading-value="0" style:font-size-asian="12.25pt" style:font-size-complex="10pt"/>
    </style:style>
    <style:style style:name="T58" style:family="text">
      <style:text-properties officeooo:rsid="004bb3e8"/>
    </style:style>
    <style:style style:name="T59" style:family="text">
      <style:text-properties fo:font-weight="normal" officeooo:rsid="0049540a" style:font-weight-asian="normal" style:font-weight-complex="normal"/>
    </style:style>
    <style:style style:name="T60" style:family="text">
      <style:text-properties fo:font-weight="normal" officeooo:rsid="00516582" style:font-weight-asian="normal" style:font-weight-complex="normal"/>
    </style:style>
    <style:style style:name="T61" style:family="text">
      <style:text-properties fo:font-weight="normal" officeooo:rsid="008899be" style:font-weight-asian="normal" style:font-weight-complex="normal"/>
    </style:style>
    <style:style style:name="T62" style:family="text">
      <style:text-properties fo:font-weight="normal" officeooo:rsid="019a5915" style:font-weight-asian="normal"/>
    </style:style>
    <style:style style:name="T63" style:family="text">
      <style:text-properties fo:font-weight="normal" officeooo:rsid="000c97fc" fo:background-color="#ffffff" loext:char-shading-value="0" style:font-name-asian="Arial1" style:font-weight-asian="normal" style:font-name-complex="Arial1" style:font-weight-complex="normal"/>
    </style:style>
    <style:style style:name="T64" style:family="text">
      <style:text-properties fo:font-weight="normal" officeooo:rsid="0195e9d1" fo:background-color="#ffffff" loext:char-shading-value="0" style:font-name-asian="Arial1" style:font-weight-asian="normal" style:font-name-complex="Arial1" style:font-weight-complex="normal"/>
    </style:style>
    <style:style style:name="T65" style:family="text">
      <style:text-properties fo:font-weight="normal" officeooo:rsid="006e91f5" fo:background-color="#ffffff" loext:char-shading-value="0" style:font-name-asian="Arial1" style:font-weight-asian="normal" style:font-name-complex="Arial1" style:font-weight-complex="normal"/>
    </style:style>
    <style:style style:name="T66" style:family="text">
      <style:text-properties fo:language="en" fo:country="US" officeooo:rsid="005f9249"/>
    </style:style>
    <style:style style:name="T67" style:family="text">
      <style:text-properties fo:language="en" fo:country="US" officeooo:rsid="006901f7"/>
    </style:style>
    <style:style style:name="T68" style:family="text">
      <style:text-properties fo:language="en" fo:country="US" officeooo:rsid="008825fe"/>
    </style:style>
    <style:style style:name="T69" style:family="text">
      <style:text-properties fo:language="en" fo:country="US" officeooo:rsid="008a464a"/>
    </style:style>
    <style:style style:name="T70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71" style:family="text">
      <style:text-properties style:text-line-through-style="none" style:text-line-through-type="none" fo:font-style="normal" style:text-underline-style="none" fo:font-weight="normal" officeooo:rsid="01b03776" style:font-style-asian="normal" style:font-weight-asian="normal"/>
    </style:style>
    <style:style style:name="T72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size-complex="14pt"/>
    </style:style>
    <style:style style:name="T73" style:family="text">
      <style:text-properties style:text-line-through-style="none" style:text-line-through-type="none" fo:font-style="normal" style:text-underline-style="none" fo:font-weight="normal" officeooo:rsid="0004cae8" style:font-style-asian="normal" style:font-weight-asian="normal"/>
    </style:style>
    <style:style style:name="T74" style:family="text">
      <style:text-properties style:text-line-through-style="none" style:text-line-through-type="none" fo:font-style="normal" fo:font-weight="normal" style:font-style-asian="normal" style:font-weight-asian="normal"/>
    </style:style>
    <style:style style:name="T75" style:family="text">
      <style:text-properties style:text-line-through-style="none" style:text-line-through-type="none" fo:font-style="normal" fo:font-weight="normal" officeooo:rsid="006901f7" style:font-style-asian="normal" style:font-weight-asian="normal"/>
    </style:style>
    <style:style style:name="T76" style:family="text">
      <style:text-properties style:text-line-through-style="none" style:text-line-through-type="none" fo:font-style="normal" fo:font-weight="normal" officeooo:rsid="018a7202" style:font-style-asian="normal" style:font-weight-asian="normal"/>
    </style:style>
    <style:style style:name="T77" style:family="text">
      <style:text-properties style:text-line-through-style="none" style:text-line-through-type="none" fo:font-style="normal" fo:font-weight="normal" officeooo:rsid="01897d43" style:font-style-asian="normal" style:font-weight-asian="normal"/>
    </style:style>
    <style:style style:name="T78" style:family="text">
      <style:text-properties style:text-line-through-style="none" style:text-line-through-type="none" fo:font-style="normal" fo:font-weight="normal" officeooo:rsid="01861674" style:font-style-asian="normal" style:font-weight-asian="normal"/>
    </style:style>
    <style:style style:name="T79" style:family="text">
      <style:text-properties style:text-line-through-style="none" style:text-line-through-type="none" fo:font-style="normal" fo:font-weight="normal" officeooo:rsid="006a5744" style:font-style-asian="normal" style:font-weight-asian="normal"/>
    </style:style>
    <style:style style:name="T80" style:family="text">
      <style:text-properties style:text-line-through-style="none" style:text-line-through-type="none" fo:font-style="normal" style:text-underline-style="solid" style:text-underline-width="auto" style:text-underline-color="font-color" fo:font-weight="normal" style:font-style-asian="normal" style:font-weight-asian="normal"/>
    </style:style>
    <style:style style:name="T81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fo:background-color="transparent" loext:char-shading-value="0" style:font-size-asian="14pt" style:font-style-asian="normal" style:font-weight-asian="normal" style:font-size-complex="14pt"/>
    </style:style>
    <style:style style:name="T82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a59d84" fo:background-color="transparent" loext:char-shading-value="0" style:font-size-asian="14pt" style:font-style-asian="normal" style:font-weight-asian="normal" style:font-size-complex="14pt"/>
    </style:style>
    <style:style style:name="T83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56cc48" fo:background-color="transparent" loext:char-shading-value="0" style:font-size-asian="14pt" style:font-style-asian="normal" style:font-weight-asian="normal" style:font-size-complex="14pt"/>
    </style:style>
    <style:style style:name="T84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582a46" fo:background-color="transparent" loext:char-shading-value="0" style:font-size-asian="14pt" style:font-style-asian="normal" style:font-weight-asian="normal" style:font-size-complex="14pt"/>
    </style:style>
    <style:style style:name="T85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61fc83" fo:background-color="transparent" loext:char-shading-value="0" style:font-size-asian="14pt" style:font-style-asian="normal" style:font-weight-asian="normal" style:font-size-complex="14pt"/>
    </style:style>
    <style:style style:name="T86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624fcb" fo:background-color="transparent" loext:char-shading-value="0" style:font-size-asian="14pt" style:font-style-asian="normal" style:font-weight-asian="normal" style:font-size-complex="14pt"/>
    </style:style>
    <style:style style:name="T87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777303" fo:background-color="transparent" loext:char-shading-value="0" style:font-size-asian="14pt" style:font-style-asian="normal" style:font-weight-asian="normal" style:font-size-complex="14pt"/>
    </style:style>
    <style:style style:name="T88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84850d" fo:background-color="transparent" loext:char-shading-value="0" style:font-size-asian="14pt" style:font-style-asian="normal" style:font-weight-asian="normal" style:font-size-complex="14pt"/>
    </style:style>
    <style:style style:name="T89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86b37f" fo:background-color="transparent" loext:char-shading-value="0" style:font-size-asian="14pt" style:font-style-asian="normal" style:font-weight-asian="normal" style:font-size-complex="14pt"/>
    </style:style>
    <style:style style:name="T90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86d27d" fo:background-color="transparent" loext:char-shading-value="0" style:font-size-asian="14pt" style:font-style-asian="normal" style:font-weight-asian="normal" style:font-size-complex="14pt"/>
    </style:style>
    <style:style style:name="T91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9c2d64" fo:background-color="transparent" loext:char-shading-value="0" style:font-size-asian="14pt" style:font-style-asian="normal" style:font-weight-asian="normal" style:font-size-complex="14pt"/>
    </style:style>
    <style:style style:name="T92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/>
    </style:style>
    <style:style style:name="T93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8d0500" style:font-size-asian="14pt" style:font-style-asian="normal" style:font-weight-asian="normal" style:font-size-complex="14pt"/>
    </style:style>
    <style:style style:name="T94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897d43" style:font-size-asian="14pt" style:font-style-asian="normal" style:font-weight-asian="normal" style:font-size-complex="14pt"/>
    </style:style>
    <style:style style:name="T95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8dd47f" style:font-size-asian="14pt" style:font-style-asian="normal" style:font-weight-asian="normal" style:font-size-complex="14pt"/>
    </style:style>
    <style:style style:name="T96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95e9d1" style:font-size-asian="14pt" style:font-style-asian="normal" style:font-weight-asian="normal" style:font-size-complex="14pt"/>
    </style:style>
    <style:style style:name="T97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aaac81" style:font-size-asian="14pt" style:font-style-asian="normal" style:font-weight-asian="normal" style:font-size-complex="14pt"/>
    </style:style>
    <style:style style:name="T98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9a0c77" style:font-size-asian="14pt" style:font-style-asian="normal" style:font-weight-asian="normal" style:font-size-complex="14pt"/>
    </style:style>
    <style:style style:name="T99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c15d91" style:font-size-asian="14pt" style:font-style-asian="normal" style:font-weight-asian="normal" style:font-size-complex="14pt"/>
    </style:style>
    <style:style style:name="T100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cfdc8d" style:font-size-asian="14pt" style:font-style-asian="normal" style:font-weight-asian="normal" style:font-size-complex="14pt"/>
    </style:style>
    <style:style style:name="T101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9e6a93" style:font-size-asian="14pt" style:font-style-asian="normal" style:font-weight-asian="normal" style:font-size-complex="14pt"/>
    </style:style>
    <style:style style:name="T102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c7145c" style:font-size-asian="14pt" style:font-style-asian="normal" style:font-weight-asian="normal" style:font-size-complex="14pt"/>
    </style:style>
    <style:style style:name="T103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6a5744" style:font-size-asian="14pt" style:font-style-asian="normal" style:font-weight-asian="normal" style:font-size-complex="14pt"/>
    </style:style>
    <style:style style:name="T104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6afe45" style:font-size-asian="14pt" style:font-style-asian="normal" style:font-weight-asian="normal" style:font-size-complex="14pt"/>
    </style:style>
    <style:style style:name="T105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6c654f" style:font-size-asian="14pt" style:font-style-asian="normal" style:font-weight-asian="normal" style:font-size-complex="14pt"/>
    </style:style>
    <style:style style:name="T106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6cd035" style:font-size-asian="14pt" style:font-style-asian="normal" style:font-weight-asian="normal" style:font-size-complex="14pt"/>
    </style:style>
    <style:style style:name="T107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777303" style:font-size-asian="14pt" style:font-style-asian="normal" style:font-weight-asian="normal" style:font-size-complex="14pt"/>
    </style:style>
    <style:style style:name="T108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04cae8" style:font-size-asian="14pt" style:font-style-asian="normal" style:font-weight-asian="normal" style:font-size-complex="14pt"/>
    </style:style>
    <style:style style:name="T109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86d27d" style:font-size-asian="14pt" style:font-style-asian="normal" style:font-weight-asian="normal" style:font-size-complex="14pt"/>
    </style:style>
    <style:style style:name="T110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9efdcd" style:font-size-asian="14pt" style:font-style-asian="normal" style:font-weight-asian="normal" style:font-size-complex="14pt"/>
    </style:style>
    <style:style style:name="T111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c5db0b" style:font-size-asian="14pt" style:font-style-asian="normal" style:font-weight-asian="normal" style:font-size-complex="14pt"/>
    </style:style>
    <style:style style:name="T112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8899be" style:font-size-asian="14pt" style:font-style-asian="normal" style:font-weight-asian="normal" style:font-size-complex="14pt"/>
    </style:style>
    <style:style style:name="T113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bold" officeooo:rsid="00582a46" fo:background-color="transparent" loext:char-shading-value="0" style:font-size-asian="14pt" style:font-style-asian="normal" style:font-weight-asian="bold" style:font-size-complex="14pt" style:font-weight-complex="bold"/>
    </style:style>
    <style:style style:name="T114" style:family="text"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115" style:family="text">
      <style:text-properties style:text-line-through-style="none" style:text-line-through-type="none" style:font-name="Times New Roman1" fo:font-size="14pt" fo:font-style="normal" style:text-underline-style="none" fo:font-weight="normal" officeooo:rsid="018e9ed3" style:font-size-asian="14pt" style:font-style-asian="normal" style:font-weight-asian="normal" style:font-size-complex="14pt"/>
    </style:style>
    <style:style style:name="T116" style:family="text">
      <style:text-properties style:text-line-through-style="none" style:text-line-through-type="none" style:font-name="Times New Roman1" fo:font-size="14pt" fo:font-style="normal" style:text-underline-style="none" fo:font-weight="normal" officeooo:rsid="01904d00" style:font-size-asian="14pt" style:font-style-asian="normal" style:font-weight-asian="normal" style:font-size-complex="14pt"/>
    </style:style>
    <style:style style:name="T117" style:family="text">
      <style:text-properties style:text-line-through-style="none" style:text-line-through-type="none" style:font-name="Times New Roman1" fo:font-size="14pt" fo:font-style="normal" style:text-underline-style="none" fo:font-weight="normal" officeooo:rsid="01c15d91" style:font-size-asian="14pt" style:font-style-asian="normal" style:font-weight-asian="normal" style:font-size-complex="14pt"/>
    </style:style>
    <style:style style:name="T118" style:family="text">
      <style:text-properties style:text-line-through-style="none" style:text-line-through-type="none" style:font-name="Times New Roman1" fo:font-size="14pt" fo:font-style="normal" style:text-underline-style="none" fo:font-weight="normal" officeooo:rsid="019a5915" style:font-size-asian="14pt" style:font-style-asian="normal" style:font-weight-asian="normal" style:font-size-complex="14pt"/>
    </style:style>
    <style:style style:name="T119" style:family="text">
      <style:text-properties style:text-line-through-style="none" style:text-line-through-type="none" style:font-name="Times New Roman1" fo:font-size="14pt" fo:font-style="normal" style:text-underline-style="none" fo:font-weight="normal" officeooo:rsid="01adb161" style:font-size-asian="14pt" style:font-style-asian="normal" style:font-weight-asian="normal" style:font-size-complex="14pt"/>
    </style:style>
    <style:style style:name="T120" style:family="text">
      <style:text-properties style:text-line-through-style="none" style:text-line-through-type="none" style:font-name="Times New Roman1" fo:font-size="14pt" fo:font-style="normal" style:text-underline-style="none" fo:font-weight="normal" officeooo:rsid="01afa1ea" style:font-size-asian="14pt" style:font-style-asian="normal" style:font-weight-asian="normal" style:font-size-complex="14pt"/>
    </style:style>
    <style:style style:name="T121" style:family="text">
      <style:text-properties style:text-line-through-style="none" style:text-line-through-type="none" style:font-name="Times New Roman1" fo:font-size="14pt" fo:font-style="normal" style:text-underline-style="none" fo:font-weight="normal" officeooo:rsid="01ae1e6a" style:font-size-asian="14pt" style:font-style-asian="normal" style:font-weight-asian="normal" style:font-size-complex="14pt"/>
    </style:style>
    <style:style style:name="T122" style:family="text">
      <style:text-properties style:text-line-through-style="none" style:text-line-through-type="none" style:font-name="Times New Roman1" fo:font-size="14pt" fo:font-style="normal" style:text-underline-style="none" fo:font-weight="normal" officeooo:rsid="01b03776" style:font-size-asian="14pt" style:font-style-asian="normal" style:font-weight-asian="normal" style:font-size-complex="14pt"/>
    </style:style>
    <style:style style:name="T123" style:family="text">
      <style:text-properties style:text-line-through-style="none" style:text-line-through-type="none" style:font-name="Times New Roman1" fo:font-size="14pt" fo:font-style="normal" style:text-underline-style="none" fo:font-weight="normal" officeooo:rsid="01c31909" style:font-size-asian="14pt" style:font-style-asian="normal" style:font-weight-asian="normal" style:font-size-complex="14pt"/>
    </style:style>
    <style:style style:name="T124" style:family="text">
      <style:text-properties style:text-line-through-style="none" style:text-line-through-type="none" style:font-name="Times New Roman1" fo:font-size="14pt" fo:font-style="normal" style:text-underline-style="none" fo:font-weight="normal" officeooo:rsid="01b55ed8" style:font-size-asian="14pt" style:font-style-asian="normal" style:font-weight-asian="normal" style:font-size-complex="14pt"/>
    </style:style>
    <style:style style:name="T125" style:family="text">
      <style:text-properties style:text-line-through-style="none" style:text-line-through-type="none" style:font-name="Times New Roman1" fo:font-size="14pt" fo:font-style="normal" style:text-underline-style="none" fo:font-weight="normal" officeooo:rsid="019bfbe8" style:font-size-asian="14pt" style:font-style-asian="normal" style:font-weight-asian="normal" style:font-size-complex="14pt"/>
    </style:style>
    <style:style style:name="T126" style:family="text">
      <style:text-properties style:text-line-through-style="none" style:text-line-through-type="none" style:font-name="Times New Roman1" fo:font-size="14pt" fo:font-style="normal" style:text-underline-style="none" fo:font-weight="normal" officeooo:rsid="019e4d86" style:font-size-asian="14pt" style:font-style-asian="normal" style:font-weight-asian="normal" style:font-size-complex="14pt"/>
    </style:style>
    <style:style style:name="T127" style:family="text">
      <style:text-properties style:text-line-through-style="none" style:text-line-through-type="none" style:font-name="Times New Roman1" fo:font-size="14pt" fo:font-style="normal" style:text-underline-style="none" fo:font-weight="normal" officeooo:rsid="01b8f5cc" style:font-size-asian="14pt" style:font-style-asian="normal" style:font-weight-asian="normal" style:font-size-complex="14pt"/>
    </style:style>
    <style:style style:name="T128" style:family="text">
      <style:text-properties style:text-line-through-style="none" style:text-line-through-type="none" style:font-name="Times New Roman1" fo:font-size="14pt" fo:font-style="normal" style:text-underline-style="none" fo:font-weight="normal" officeooo:rsid="006c654f" style:font-size-asian="14pt" style:font-style-asian="normal" style:font-weight-asian="normal" style:font-size-complex="14pt"/>
    </style:style>
    <style:style style:name="T129" style:family="text">
      <style:text-properties style:text-line-through-style="none" style:text-line-through-type="none" style:font-name="Times New Roman1" fo:font-size="14pt" fo:font-style="normal" style:text-underline-style="none" fo:font-weight="normal" officeooo:rsid="006cd035" style:font-size-asian="14pt" style:font-style-asian="normal" style:font-weight-asian="normal" style:font-size-complex="14pt"/>
    </style:style>
    <style:style style:name="T130" style:family="text">
      <style:text-properties style:text-line-through-style="none" style:text-line-through-type="none" style:font-name="Times New Roman1" fo:font-size="14pt" fo:font-style="normal" style:text-underline-style="none" fo:font-weight="normal" officeooo:rsid="006e91f5" style:font-size-asian="14pt" style:font-style-asian="normal" style:font-weight-asian="normal" style:font-size-complex="14pt"/>
    </style:style>
    <style:style style:name="T131" style:family="text">
      <style:text-properties style:text-line-through-style="none" style:text-line-through-type="none" style:font-name="Times New Roman1" fo:font-size="14pt" fo:font-style="normal" style:text-underline-style="none" fo:font-weight="normal" officeooo:rsid="006f599a" style:font-size-asian="14pt" style:font-style-asian="normal" style:font-weight-asian="normal" style:font-size-complex="14pt"/>
    </style:style>
    <style:style style:name="T132" style:family="text">
      <style:text-properties style:text-line-through-style="none" style:text-line-through-type="none" style:font-name="Times New Roman1" fo:font-size="14pt" fo:font-style="normal" style:text-underline-style="none" fo:font-weight="normal" officeooo:rsid="0070b81b" style:font-size-asian="14pt" style:font-style-asian="normal" style:font-weight-asian="normal" style:font-size-complex="14pt"/>
    </style:style>
    <style:style style:name="T133" style:family="text">
      <style:text-properties style:text-line-through-style="none" style:text-line-through-type="none" style:font-name="Times New Roman1" fo:font-size="14pt" fo:font-style="normal" style:text-underline-style="none" fo:font-weight="normal" officeooo:rsid="007144aa" style:font-size-asian="14pt" style:font-style-asian="normal" style:font-weight-asian="normal" style:font-size-complex="14pt"/>
    </style:style>
    <style:style style:name="T134" style:family="text">
      <style:text-properties style:text-line-through-style="none" style:text-line-through-type="none" style:font-name="Times New Roman1" fo:font-size="14pt" fo:font-style="normal" style:text-underline-style="none" fo:font-weight="normal" officeooo:rsid="0073203e" style:font-size-asian="14pt" style:font-style-asian="normal" style:font-weight-asian="normal" style:font-size-complex="14pt"/>
    </style:style>
    <style:style style:name="T135" style:family="text">
      <style:text-properties style:text-line-through-style="none" style:text-line-through-type="none" style:font-name="Times New Roman1" fo:font-size="14pt" fo:font-style="normal" style:text-underline-style="none" fo:font-weight="normal" officeooo:rsid="007359c8" style:font-size-asian="14pt" style:font-style-asian="normal" style:font-weight-asian="normal" style:font-size-complex="14pt"/>
    </style:style>
    <style:style style:name="T136" style:family="text">
      <style:text-properties style:text-line-through-style="none" style:text-line-through-type="none" style:font-name="Times New Roman1" fo:font-size="14pt" fo:font-style="normal" style:text-underline-style="none" fo:font-weight="normal" officeooo:rsid="0060e9b1" style:font-size-asian="14pt" style:font-style-asian="normal" style:font-weight-asian="normal" style:font-size-complex="14pt"/>
    </style:style>
    <style:style style:name="T137" style:family="text">
      <style:text-properties style:text-line-through-style="none" style:text-line-through-type="none" style:font-name="Times New Roman1" fo:font-size="14pt" fo:font-style="normal" style:text-underline-style="none" fo:font-weight="normal" officeooo:rsid="0061fc83" style:font-size-asian="14pt" style:font-style-asian="normal" style:font-weight-asian="normal" style:font-size-complex="14pt"/>
    </style:style>
    <style:style style:name="T138" style:family="text">
      <style:text-properties style:text-line-through-style="none" style:text-line-through-type="none" style:font-name="Times New Roman1" fo:font-size="14pt" fo:font-style="normal" style:text-underline-style="none" fo:font-weight="normal" officeooo:rsid="00624fcb" style:font-size-asian="14pt" style:font-style-asian="normal" style:font-weight-asian="normal" style:font-size-complex="14pt"/>
    </style:style>
    <style:style style:name="T139" style:family="text">
      <style:text-properties style:text-line-through-style="none" style:text-line-through-type="none" style:font-name="Times New Roman1" fo:font-size="14pt" fo:font-style="normal" style:text-underline-style="none" fo:font-weight="normal" officeooo:rsid="00777303" style:font-size-asian="14pt" style:font-style-asian="normal" style:font-weight-asian="normal" style:font-size-complex="14pt"/>
    </style:style>
    <style:style style:name="T140" style:family="text">
      <style:text-properties style:text-line-through-style="none" style:text-line-through-type="none" style:font-name="Times New Roman1" fo:font-size="14pt" fo:font-style="normal" style:text-underline-style="none" fo:font-weight="normal" officeooo:rsid="0078d875" style:font-size-asian="14pt" style:font-style-asian="normal" style:font-weight-asian="normal" style:font-size-complex="14pt"/>
    </style:style>
    <style:style style:name="T141" style:family="text">
      <style:text-properties style:text-line-through-style="none" style:text-line-through-type="none" style:font-name="Times New Roman1" fo:font-size="14pt" fo:font-style="normal" style:text-underline-style="none" fo:font-weight="normal" officeooo:rsid="0085fb2d" style:font-size-asian="14pt" style:font-style-asian="normal" style:font-weight-asian="normal" style:font-size-complex="14pt"/>
    </style:style>
    <style:style style:name="T142" style:family="text">
      <style:text-properties style:text-line-through-style="none" style:text-line-through-type="none" style:font-name="Times New Roman1" fo:font-size="14pt" fo:font-style="normal" style:text-underline-style="none" fo:font-weight="normal" officeooo:rsid="019c2d64" style:font-size-asian="14pt" style:font-style-asian="normal" style:font-weight-asian="normal" style:font-size-complex="14pt"/>
    </style:style>
    <style:style style:name="T143" style:family="text">
      <style:text-properties style:text-line-through-style="none" style:text-line-through-type="none" style:font-name="Times New Roman1" fo:font-size="14pt" fo:font-style="normal" style:text-underline-style="none" fo:font-weight="normal" officeooo:rsid="008899be" style:font-size-asian="14pt" style:font-style-asian="normal" style:font-weight-asian="normal" style:font-size-complex="14pt"/>
    </style:style>
    <style:style style:name="T144" style:family="text">
      <style:text-properties style:text-line-through-style="none" style:text-line-through-type="none" style:font-name="Times New Roman1" fo:font-size="14pt" fo:font-style="normal" style:text-underline-style="none" fo:font-weight="normal" officeooo:rsid="00895c72" style:font-size-asian="14pt" style:font-style-asian="normal" style:font-weight-asian="normal" style:font-size-complex="14pt"/>
    </style:style>
    <style:style style:name="T145" style:family="text">
      <style:text-properties style:text-line-through-style="none" style:text-line-through-type="none" style:font-name="Times New Roman1" fo:font-size="14pt" fo:font-style="normal" style:text-underline-style="none" fo:font-weight="normal" officeooo:rsid="00899e7e" style:font-size-asian="14pt" style:font-style-asian="normal" style:font-weight-asian="normal" style:font-size-complex="14pt"/>
    </style:style>
    <style:style style:name="T146" style:family="text">
      <style:text-properties style:text-line-through-style="none" style:text-line-through-type="none" style:font-name="Times New Roman1" fo:font-size="14pt" fo:language="en" fo:country="US" fo:font-style="normal" style:text-underline-style="none" fo:font-weight="normal" officeooo:rsid="019bfbe8" style:font-size-asian="14pt" style:font-style-asian="normal" style:font-weight-asian="normal" style:font-size-complex="14pt"/>
    </style:style>
    <style:style style:name="T147" style:family="text">
      <style:text-properties style:text-line-through-style="none" style:text-line-through-type="none" style:font-name="Times New Roman1" fo:font-size="14pt" fo:language="en" fo:country="US" fo:font-style="normal" style:text-underline-style="none" fo:font-weight="normal" officeooo:rsid="007144aa" style:font-size-asian="14pt" style:font-style-asian="normal" style:font-weight-asian="normal" style:font-size-complex="14pt"/>
    </style:style>
    <style:style style:name="T148" style:family="text">
      <style:text-properties style:text-line-through-style="none" style:text-line-through-type="none" style:font-name="Times New Roman1" fo:font-size="14pt" fo:language="en" fo:country="US" fo:font-style="normal" style:text-underline-style="none" fo:font-weight="normal" officeooo:rsid="0060e9b1" style:font-size-asian="14pt" style:font-style-asian="normal" style:font-weight-asian="normal" style:font-size-complex="14pt"/>
    </style:style>
    <style:style style:name="T149" style:family="text">
      <style:text-properties style:text-line-through-style="none" style:text-line-through-type="none" style:font-name="Times New Roman1" fo:font-size="14pt" fo:language="en" fo:country="US" fo:font-style="normal" style:text-underline-style="none" fo:font-weight="normal" officeooo:rsid="005b0582" fo:background-color="transparent" loext:char-shading-value="0" style:font-size-asian="14pt" style:font-style-asian="normal" style:font-weight-asian="normal" style:font-size-complex="14pt"/>
    </style:style>
    <style:style style:name="T150" style:family="text">
      <style:text-properties style:text-line-through-style="none" style:text-line-through-type="none" style:font-name="Times New Roman1" fo:font-size="14pt" fo:language="en" fo:country="US" fo:font-style="normal" style:text-underline-style="none" fo:font-weight="normal" officeooo:rsid="0060e9b1" fo:background-color="transparent" loext:char-shading-value="0" style:font-size-asian="14pt" style:font-style-asian="normal" style:font-weight-asian="normal" style:font-size-complex="14pt"/>
    </style:style>
    <style:style style:name="T151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17b203e" fo:background-color="transparent" loext:char-shading-value="0" style:font-style-asian="normal" style:font-weight-asian="normal"/>
    </style:style>
    <style:style style:name="T152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15c2c18" fo:background-color="transparent" loext:char-shading-value="0" style:font-style-asian="normal" style:font-weight-asian="normal"/>
    </style:style>
    <style:style style:name="T153" style:family="text">
      <style:text-properties style:text-line-through-style="none" style:text-line-through-type="none" style:font-name="Times New Roman1" fo:font-style="normal" style:text-underline-style="none" fo:font-weight="normal" style:font-style-asian="normal" style:font-weight-asian="normal"/>
    </style:style>
    <style:style style:name="T154" style:family="text">
      <style:text-properties style:text-line-through-style="none" style:text-line-through-type="none" style:font-name="Times New Roman1" fo:font-size="10pt" fo:font-style="normal" style:text-underline-style="none" fo:font-weight="normal" style:font-size-asian="10pt" style:font-style-asian="normal" style:font-weight-asian="normal"/>
    </style:style>
    <style:style style:name="T155" style:family="text">
      <style:text-properties style:text-line-through-style="none" style:text-line-through-type="none" style:font-name="Times New Roman1" fo:font-size="12pt" fo:font-style="normal" style:text-underline-style="none" fo:font-weight="normal" style:font-size-asian="12pt" style:font-style-asian="normal" style:font-weight-asian="normal" style:font-size-complex="12pt"/>
    </style:style>
    <style:style style:name="T156" style:family="text">
      <style:text-properties style:text-line-through-style="none" style:text-line-through-type="none" style:font-name="Times New Roman1" fo:font-size="12pt" fo:font-style="normal" style:text-underline-style="none" fo:font-weight="normal" officeooo:rsid="0080dd22" style:font-size-asian="12pt" style:font-style-asian="normal" style:font-weight-asian="normal" style:font-size-complex="12pt"/>
    </style:style>
    <style:style style:name="T157" style:family="text">
      <style:text-properties style:text-line-through-style="none" style:text-line-through-type="none" style:font-name="Courier New1" fo:font-size="10pt" fo:font-style="normal" style:text-underline-style="none" fo:font-weight="normal" style:font-size-asian="10pt" style:font-style-asian="normal" style:font-weight-asian="normal"/>
    </style:style>
    <style:style style:name="T158" style:family="text">
      <style:text-properties style:text-line-through-style="none" style:text-line-through-type="none" fo:language="ru" fo:country="RU" fo:font-style="normal" style:text-underline-style="none" fo:font-weight="normal" officeooo:rsid="00027be3" style:font-style-asian="normal" style:font-weight-asian="normal"/>
    </style:style>
    <style:style style:name="T159" style:family="text">
      <style:text-properties style:text-line-through-style="none" style:text-line-through-type="none" fo:language="ru" fo:country="RU" fo:font-style="normal" style:text-underline-style="none" fo:font-weight="normal" officeooo:rsid="00018638" style:font-style-asian="normal" style:font-weight-asian="normal"/>
    </style:style>
    <style:style style:name="T160" style:family="text">
      <style:text-properties style:text-line-through-style="none" style:text-line-through-type="none" fo:language="ru" fo:country="RU" fo:font-style="normal" style:text-underline-style="none" fo:font-weight="normal" officeooo:rsid="00026f9b" style:font-style-asian="normal" style:font-weight-asian="normal"/>
    </style:style>
    <style:style style:name="T161" style:family="text">
      <style:text-properties style:text-line-through-style="none" style:text-line-through-type="none" fo:language="ru" fo:country="RU" fo:font-style="normal" style:text-underline-style="none" fo:font-weight="normal" officeooo:rsid="007cfa69" style:font-style-asian="normal" style:font-weight-asian="normal"/>
    </style:style>
    <style:style style:name="T162" style:family="text">
      <style:text-properties style:text-line-through-style="none" style:text-line-through-type="none" fo:language="ru" fo:country="RU" fo:font-style="normal" style:text-underline-style="none" fo:font-weight="normal" officeooo:rsid="0003c1f4" style:font-style-asian="normal" style:font-weight-asian="normal" style:font-size-complex="14pt"/>
    </style:style>
    <style:style style:name="T163" style:family="text">
      <style:text-properties style:text-line-through-style="none" style:text-line-through-type="none" fo:language="ru" fo:country="RU" fo:font-style="normal" style:text-underline-style="none" fo:font-weight="normal" officeooo:rsid="0004cae8" style:font-style-asian="normal" style:font-weight-asian="normal"/>
    </style:style>
    <style:style style:name="T164" style:family="text">
      <style:text-properties style:text-line-through-style="none" style:text-line-through-type="none" fo:language="ru" fo:country="RU" fo:font-style="normal" style:text-underline-style="none" fo:font-weight="normal" officeooo:rsid="01b94e00" fo:background-color="transparent" loext:char-shading-value="0" style:font-style-asian="normal" style:font-weight-asian="normal"/>
    </style:style>
    <style:style style:name="T165" style:family="text">
      <style:text-properties style:text-line-through-style="none" style:text-line-through-type="none" fo:language="ru" fo:country="RU" fo:font-style="normal" style:text-underline-style="none" fo:font-weight="normal" officeooo:rsid="017b203e" fo:background-color="transparent" loext:char-shading-value="0" style:font-style-asian="normal" style:font-weight-asian="normal"/>
    </style:style>
    <style:style style:name="T166" style:family="text">
      <style:text-properties style:text-line-through-style="none" style:text-line-through-type="none" fo:language="ru" fo:country="RU" fo:font-style="normal" style:text-underline-style="none" fo:font-weight="normal" officeooo:rsid="0084850d" fo:background-color="transparent" loext:char-shading-value="0" style:font-style-asian="normal" style:font-weight-asian="normal"/>
    </style:style>
    <style:style style:name="T167" style:family="text">
      <style:text-properties style:text-line-through-style="none" style:text-line-through-type="none" fo:language="ru" fo:country="RU" fo:font-style="normal" style:text-underline-style="none" fo:font-weight="bold" officeooo:rsid="0084850d" fo:background-color="transparent" loext:char-shading-value="0" style:font-style-asian="normal" style:font-weight-asian="bold" style:font-weight-complex="bold"/>
    </style:style>
    <style:style style:name="T168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/>
    </style:style>
    <style:style style:name="T169" style:family="text">
      <style:text-properties style:text-line-through-style="none" style:text-line-through-type="none" fo:font-size="10pt" fo:font-style="normal" style:text-underline-style="solid" style:text-underline-width="auto" style:text-underline-color="font-color" fo:font-weight="normal" style:font-size-asian="10pt" style:font-style-asian="normal" style:font-weight-asian="normal"/>
    </style:style>
    <style:style style:name="T170" style:family="text">
      <style:text-properties style:text-line-through-style="none" style:text-line-through-type="none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4pt"/>
    </style:style>
    <style:style style:name="T171" style:family="text">
      <style:text-properties style:text-line-through-style="none" style:text-line-through-type="none" fo:font-size="10pt" fo:language="ru" fo:country="RU" fo:font-style="normal" style:text-underline-style="solid" style:text-underline-width="auto" style:text-underline-color="font-color" fo:font-weight="normal" officeooo:rsid="0004cae8" style:font-size-asian="10pt" style:font-style-asian="normal" style:font-weight-asian="normal" style:font-size-complex="14pt"/>
    </style:style>
    <style:style style:name="T172" style:family="text">
      <style:text-properties style:text-line-through-style="none" style:text-line-through-type="none" fo:font-size="12pt" fo:font-style="normal" style:text-underline-style="none" fo:font-weight="normal" officeooo:rsid="01b03776" style:font-size-asian="12pt" style:font-style-asian="normal" style:font-weight-asian="normal" style:font-size-complex="12pt"/>
    </style:style>
    <style:style style:name="T173" style:family="text">
      <style:text-properties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/>
    </style:style>
    <style:style style:name="T174" style:family="text">
      <style:text-properties style:text-line-through-style="none" style:text-line-through-type="none" fo:font-size="12pt" fo:language="ru" fo:country="RU" fo:font-style="normal" style:text-underline-style="none" fo:font-weight="normal" officeooo:rsid="00018638" style:font-size-asian="12pt" style:font-style-asian="normal" style:font-weight-asian="normal" style:font-size-complex="12pt"/>
    </style:style>
    <style:style style:name="T175" style:family="text">
      <style:text-properties style:text-line-through-style="none" style:text-line-through-type="none" fo:font-size="12pt" fo:language="ru" fo:country="RU" fo:font-style="normal" style:text-underline-style="none" fo:font-weight="normal" officeooo:rsid="0003c1f4" style:font-size-asian="12pt" style:font-style-asian="normal" style:font-weight-asian="normal" style:font-size-complex="12pt"/>
    </style:style>
    <style:style style:name="T176" style:family="text">
      <style:text-properties style:text-line-through-style="none" style:text-line-through-type="none" fo:font-size="12pt" fo:language="ru" fo:country="RU" fo:font-style="normal" style:text-underline-style="none" fo:font-weight="normal" officeooo:rsid="008022e1" style:font-size-asian="12pt" style:font-style-asian="normal" style:font-weight-asian="normal" style:font-size-complex="12pt"/>
    </style:style>
    <style:style style:name="T177" style:family="text">
      <style:text-properties style:text-line-through-style="none" style:text-line-through-type="none" fo:font-size="12pt" fo:language="ru" fo:country="RU" fo:font-style="normal" style:text-underline-style="solid" style:text-underline-width="auto" style:text-underline-color="font-color" fo:font-weight="normal" officeooo:rsid="00018638" style:font-size-asian="12pt" style:font-style-asian="normal" style:font-weight-asian="normal" style:font-size-complex="12pt"/>
    </style:style>
    <style:style style:name="T178" style:family="text">
      <style:text-properties style:text-line-through-style="none" style:text-line-through-type="none" fo:font-size="14pt" fo:language="ru" fo:country="RU" fo:font-style="normal" style:text-underline-style="none" fo:font-weight="normal" officeooo:rsid="00018638" style:font-size-asian="14pt" style:font-style-asian="normal" style:font-weight-asian="normal" style:font-size-complex="14pt"/>
    </style:style>
    <style:style style:name="T179" style:family="text">
      <style:text-properties style:text-line-through-style="none" style:text-line-through-type="none" fo:font-size="14pt" fo:language="ru" fo:country="RU" fo:font-style="normal" style:text-underline-style="none" fo:font-weight="normal" officeooo:rsid="007ed927" style:font-size-asian="14pt" style:font-style-asian="normal" style:font-weight-asian="normal" style:font-size-complex="14pt"/>
    </style:style>
    <style:style style:name="T180" style:family="text">
      <style:text-properties style:text-line-through-style="none" style:text-line-through-type="none" fo:font-size="14pt" fo:language="ru" fo:country="RU" fo:font-style="normal" style:text-underline-style="none" fo:font-weight="normal" officeooo:rsid="00081422" style:font-size-asian="14pt" style:font-style-asian="normal" style:font-weight-asian="normal" style:font-size-complex="14pt"/>
    </style:style>
    <style:style style:name="T181" style:family="text">
      <style:text-properties style:text-line-through-style="none" style:text-line-through-type="none" fo:font-size="14pt" fo:language="ru" fo:country="RU" fo:font-style="normal" style:text-underline-style="none" fo:font-weight="normal" officeooo:rsid="0003c1f4" style:font-size-asian="14pt" style:font-style-asian="normal" style:font-weight-asian="normal" style:font-size-complex="14pt"/>
    </style:style>
    <style:style style:name="T182" style:family="text">
      <style:text-properties style:text-line-through-style="none" style:text-line-through-type="none" fo:font-size="14pt" fo:language="ru" fo:country="RU" fo:font-style="normal" style:text-underline-style="none" fo:font-weight="normal" officeooo:rsid="0004cae8" style:font-size-asian="14pt" style:font-style-asian="normal" style:font-weight-asian="normal" style:font-size-complex="14pt"/>
    </style:style>
    <style:style style:name="T183" style:family="text">
      <style:text-properties style:text-line-through-style="none" style:text-line-through-type="none" fo:font-size="14pt" fo:language="ru" fo:country="RU" fo:font-style="normal" style:text-underline-style="solid" style:text-underline-width="auto" style:text-underline-color="font-color" fo:font-weight="normal" officeooo:rsid="00081422" style:font-size-asian="14pt" style:font-style-asian="normal" style:font-weight-asian="normal" style:font-size-complex="14pt"/>
    </style:style>
    <style:style style:name="T184" style:family="text">
      <style:text-properties style:text-line-through-style="none" style:text-line-through-type="none" fo:font-size="14pt" fo:language="ru" fo:country="RU" fo:font-style="normal" style:text-underline-style="solid" style:text-underline-width="auto" style:text-underline-color="font-color" fo:font-weight="normal" officeooo:rsid="01b03776" style:font-size-asian="14pt" style:font-style-asian="normal" style:font-weight-asian="normal" style:font-size-complex="14pt"/>
    </style:style>
    <style:style style:name="T185" style:family="text">
      <style:text-properties style:text-line-through-style="none" style:text-line-through-type="none" fo:font-size="14pt" fo:font-style="normal" style:text-underline-style="none" fo:font-weight="normal" style:font-size-asian="14pt" style:font-style-asian="normal" style:font-weight-asian="normal" style:font-size-complex="14pt"/>
    </style:style>
    <style:style style:name="T186" style:family="text">
      <style:text-properties style:text-line-through-style="none" style:text-line-through-type="none" fo:font-size="14pt" fo:font-style="normal" style:text-underline-style="none" fo:font-weight="normal" officeooo:rsid="01afa1ea" style:font-size-asian="14pt" style:font-style-asian="normal" style:font-weight-asian="normal" style:font-size-complex="14pt"/>
    </style:style>
    <style:style style:name="T187" style:family="text">
      <style:text-properties style:text-line-through-style="none" style:text-line-through-type="none" fo:font-size="14pt" fo:font-style="normal" style:text-underline-style="none" fo:font-weight="normal" officeooo:rsid="01b55ed8" style:font-size-asian="14pt" style:font-style-asian="normal" style:font-weight-asian="normal" style:font-size-complex="14pt"/>
    </style:style>
    <style:style style:name="T188" style:family="text">
      <style:text-properties style:text-line-through-style="none" style:text-line-through-type="none" fo:font-size="14pt" fo:font-style="normal" style:text-underline-style="none" fo:font-weight="normal" officeooo:rsid="01b03776" style:font-size-asian="14pt" style:font-style-asian="normal" style:font-weight-asian="normal" style:font-size-complex="14pt"/>
    </style:style>
    <style:style style:name="T189" style:family="text">
      <style:text-properties style:text-line-through-style="none" style:text-line-through-type="none" fo:font-size="14pt" fo:font-style="normal" style:text-underline-style="none" fo:font-weight="normal" officeooo:rsid="007ed927" style:font-size-asian="14pt" style:font-style-asian="normal" style:font-weight-asian="normal" style:font-size-complex="14pt"/>
    </style:style>
    <style:style style:name="T190" style:family="text">
      <style:text-properties fo:color="#000000" style:font-name="Times New Roman1" fo:language="ru" fo:country="RU" style:text-underline-style="none" fo:font-weight="normal" officeooo:rsid="01750138" style:language-asian="zxx" style:country-asian="none" style:font-weight-asian="normal" style:font-name-complex="Times New Roman1" style:font-weight-complex="normal"/>
    </style:style>
    <style:style style:name="T191" style:family="text">
      <style:text-properties fo:color="#000000" style:font-name="Times New Roman1" fo:language="ru" fo:country="RU" style:text-underline-style="none" fo:font-weight="normal" officeooo:rsid="0049540a" style:language-asian="zxx" style:country-asian="none" style:font-weight-asian="normal" style:font-name-complex="Times New Roman1" style:font-weight-complex="normal"/>
    </style:style>
    <style:style style:name="T192" style:family="text">
      <style:text-properties fo:color="#000000" style:font-name="Times New Roman1" fo:language="ru" fo:country="RU" style:text-underline-style="none" fo:font-weight="normal" officeooo:rsid="01727e43" style:language-asian="zxx" style:country-asian="none" style:font-weight-asian="normal" style:font-name-complex="Times New Roman1" style:font-weight-complex="normal"/>
    </style:style>
    <style:style style:name="T193" style:family="text">
      <style:text-properties fo:color="#000000" style:font-name="Times New Roman1" fo:language="ru" fo:country="RU" style:text-underline-style="none" fo:font-weight="normal" officeooo:rsid="003926ff" style:language-asian="zxx" style:country-asian="none" style:font-weight-asian="normal" style:font-name-complex="Times New Roman1" style:font-weight-complex="normal"/>
    </style:style>
    <style:style style:name="T194" style:family="text">
      <style:text-properties fo:color="#000000" style:font-name="Times New Roman1" fo:language="ru" fo:country="RU" style:text-underline-style="none" fo:font-weight="normal" officeooo:rsid="00cb6487" style:language-asian="zxx" style:country-asian="none" style:font-weight-asian="normal" style:font-name-complex="Times New Roman1" style:font-weight-complex="normal"/>
    </style:style>
    <style:style style:name="T195" style:family="text"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style:letter-kerning="true" style:font-name-asian="Courier New2" style:font-size-asian="12pt" style:language-asian="hi" style:country-asian="IN" style:font-style-asian="normal" style:font-weight-asian="normal" style:font-size-complex="12pt"/>
    </style:style>
    <style:style style:name="T196" style:family="text"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rsid="0004cae8" style:letter-kerning="true" style:font-name-asian="Courier New2" style:font-size-asian="12pt" style:language-asian="hi" style:country-asian="IN" style:font-style-asian="normal" style:font-weight-asian="normal" style:font-size-complex="12pt"/>
    </style:style>
    <style:style style:name="T197" style:family="text">
      <style:text-properties fo:color="#000000" style:text-line-through-style="none" style:text-line-through-type="none" fo:font-size="10pt" fo:language="ru" fo:country="RU" fo:font-style="normal" style:text-underline-style="none" fo:font-weight="normal" style:letter-kerning="true" style:font-name-asian="Courier New2" style:font-size-asian="10pt" style:language-asian="ru" style:country-asian="RU" style:font-style-asian="normal" style:font-weight-asian="normal"/>
    </style:style>
    <style:style style:name="T198" style:family="text">
      <style:text-properties fo:color="#000000" style:text-line-through-style="none" style:text-line-through-type="none" fo:font-size="10pt" fo:language="ru" fo:country="RU" fo:font-style="normal" style:text-underline-style="none" fo:font-weight="normal" officeooo:rsid="0078d875" style:letter-kerning="true" style:font-name-asian="Courier New2" style:font-size-asian="10pt" style:language-asian="ru" style:country-asian="RU" style:font-style-asian="normal" style:font-weight-asian="normal"/>
    </style:style>
    <style:style style:name="T199" style:family="text">
      <style:text-properties fo:color="#000000" style:text-line-through-style="none" style:text-line-through-type="none" fo:font-size="10pt" fo:language="ru" fo:country="RU" fo:font-style="normal" style:text-underline-style="none" fo:font-weight="normal" style:letter-kerning="true" style:font-name-asian="Courier New2" style:font-size-asian="10pt" style:language-asian="hi" style:country-asian="IN" style:font-style-asian="normal" style:font-weight-asian="normal"/>
    </style:style>
    <style:style style:name="T200" style:family="text">
      <style:text-properties fo:color="#000000" style:text-line-through-style="none" style:text-line-through-type="none" fo:font-size="10pt" fo:language="ru" fo:country="RU" fo:font-style="normal" style:text-underline-style="none" fo:font-weight="normal" officeooo:rsid="0078d875" style:letter-kerning="true" style:font-name-asian="Courier New2" style:font-size-asian="10pt" style:language-asian="hi" style:country-asian="IN" style:font-style-asian="normal" style:font-weight-asian="normal"/>
    </style:style>
    <style:style style:name="T201" style:family="text">
      <style:text-properties fo:color="#000000" style:text-line-through-style="none" style:text-line-through-type="none" fo:font-size="10pt" fo:language="ru" fo:country="RU" fo:font-style="normal" style:text-underline-style="none" fo:font-weight="normal" officeooo:rsid="007cfa69" style:letter-kerning="true" style:font-name-asian="Courier New2" style:font-size-asian="10pt" style:language-asian="hi" style:country-asian="IN" style:font-style-asian="normal" style:font-weight-asian="normal"/>
    </style:style>
    <style:style style:name="T202" style:family="text">
      <style:text-properties fo:color="#000000" style:text-line-through-style="none" style:text-line-through-type="none" fo:font-size="10pt" fo:language="ru" fo:country="RU" fo:font-style="normal" style:text-underline-style="solid" style:text-underline-width="auto" style:text-underline-color="font-color" fo:font-weight="normal" officeooo:rsid="0078d875" style:letter-kerning="true" style:font-name-asian="Courier New2" style:font-size-asian="10pt" style:language-asian="ru" style:country-asian="RU" style:font-style-asian="normal" style:font-weight-asian="normal"/>
    </style:style>
    <style:style style:name="T203" style:family="text">
      <style:text-properties fo:color="#000000" style:text-line-through-style="none" style:text-line-through-type="none" fo:font-size="10pt" fo:language="ru" fo:country="RU" fo:font-style="normal" fo:font-weight="normal" officeooo:rsid="0078d875" style:letter-kerning="true" style:font-name-asian="Courier New2" style:font-size-asian="10pt" style:language-asian="ru" style:country-asian="RU" style:font-style-asian="normal" style:font-weight-asian="normal"/>
    </style:style>
    <style:style style:name="T204" style:family="text">
      <style:text-properties fo:color="#000000" style:text-line-through-style="none" style:text-line-through-type="none" fo:font-size="10pt" fo:language="ru" fo:country="RU" fo:font-style="normal" fo:font-weight="normal" officeooo:rsid="0079ad96" style:letter-kerning="true" style:font-name-asian="Courier New2" style:font-size-asian="10pt" style:language-asian="ru" style:country-asian="RU" style:font-style-asian="normal" style:font-weight-asian="normal"/>
    </style:style>
    <style:style style:name="T205" style:family="text">
      <style:text-properties fo:color="#000000" style:text-line-through-style="none" style:text-line-through-type="none" fo:font-size="14pt" fo:language="ru" fo:country="RU" fo:font-style="normal" style:text-underline-style="none" fo:font-weight="normal" style:letter-kerning="true" style:font-name-asian="Courier New2" style:font-size-asian="14pt" style:language-asian="hi" style:country-asian="IN" style:font-style-asian="normal" style:font-weight-asian="normal"/>
    </style:style>
    <style:style style:name="T206" style:family="text">
      <style:text-properties fo:color="#000000" style:text-line-through-style="none" style:text-line-through-type="none" fo:font-size="14pt" fo:language="ru" fo:country="RU" fo:font-style="normal" style:text-underline-style="none" fo:font-weight="normal" officeooo:rsid="0078d875" style:letter-kerning="true" style:font-name-asian="Courier New2" style:font-size-asian="14pt" style:language-asian="hi" style:country-asian="IN" style:font-style-asian="normal" style:font-weight-asian="normal"/>
    </style:style>
    <style:style style:name="T207" style:family="text">
      <style:text-properties fo:color="#000000" fo:language="ru" fo:country="RU" officeooo:rsid="0078d875" style:letter-kerning="true" style:font-name-asian="Courier New2" style:language-asian="ru" style:country-asian="RU"/>
    </style:style>
    <style:style style:name="T208" style:family="text">
      <style:text-properties fo:color="#000000" fo:font-size="12pt" fo:language="ru" fo:country="RU" officeooo:rsid="0078d875" style:letter-kerning="true" style:font-name-asian="Courier New2" style:font-size-asian="12pt" style:language-asian="ru" style:country-asian="RU" style:font-size-complex="12pt"/>
    </style:style>
    <style:style style:name="T209" style:family="text">
      <style:text-properties fo:font-variant="normal" fo:text-transform="none" fo:color="#030000" style:text-line-through-style="none" style:text-line-through-type="none" style:font-name="Times New Roman1" fo:font-size="14pt" fo:letter-spacing="normal" fo:font-style="normal" style:text-underline-style="none" fo:font-weight="normal" officeooo:rsid="01b03776" style:font-size-asian="14pt" style:font-style-asian="normal" style:font-weight-asian="normal" style:font-size-complex="14pt"/>
    </style:style>
    <style:style style:name="T210" style:family="text">
      <style:text-properties fo:font-variant="normal" fo:text-transform="none" fo:color="#030000" style:text-line-through-style="none" style:text-line-through-type="none" style:font-name="Times New Roman1" fo:font-size="14pt" fo:letter-spacing="normal" fo:font-style="normal" style:text-underline-style="none" fo:font-weight="normal" officeooo:rsid="01b55ed8" style:font-size-asian="14pt" style:font-style-asian="normal" style:font-weight-asian="normal" style:font-size-complex="14pt"/>
    </style:style>
    <style:style style:name="T211" style:family="text">
      <style:text-properties fo:font-variant="normal" fo:text-transform="none" fo:color="#030000" style:text-line-through-style="none" style:text-line-through-type="none" style:font-name="Times New Roman1" fo:font-size="14pt" fo:letter-spacing="normal" fo:font-style="normal" style:text-underline-style="none" fo:font-weight="normal" officeooo:rsid="006f599a" style:font-size-asian="14pt" style:font-style-asian="normal" style:font-weight-asian="normal" style:font-size-complex="14pt"/>
    </style:style>
    <style:style style:name="T212" style:family="text">
      <style:text-properties fo:font-variant="normal" fo:text-transform="none" fo:color="#030000" style:text-line-through-style="none" style:text-line-through-type="none" style:font-name="Times New Roman1" fo:font-size="14pt" fo:letter-spacing="normal" fo:font-style="normal" style:text-underline-style="none" fo:font-weight="normal" officeooo:rsid="0070b81b" style:font-size-asian="14pt" style:font-style-asian="normal" style:font-weight-asian="normal" style:font-size-complex="14pt"/>
    </style:style>
    <style:style style:name="T213" style:family="text">
      <style:text-properties officeooo:rsid="01b8f5cc"/>
    </style:style>
    <style:style style:name="T214" style:family="text">
      <style:text-properties fo:language="ru" fo:country="RU" style:text-underline-style="none" officeooo:rsid="015c2c18" fo:background-color="transparent" loext:char-shading-value="0"/>
    </style:style>
    <style:style style:name="T215" style:family="text">
      <style:text-properties fo:language="ru" fo:country="RU" style:text-underline-style="none" officeooo:rsid="005f9249" fo:background-color="transparent" loext:char-shading-value="0"/>
    </style:style>
    <style:style style:name="T216" style:family="text">
      <style:text-properties fo:language="ru" fo:country="RU" fo:font-weight="normal" officeooo:rsid="0195e9d1" fo:background-color="#ffffff" loext:char-shading-value="0" style:font-name-asian="Arial1" style:font-weight-asian="normal" style:font-name-complex="Arial1" style:font-weight-complex="normal"/>
    </style:style>
    <style:style style:name="T217" style:family="text">
      <style:text-properties fo:language="ru" fo:country="RU" fo:font-weight="normal" officeooo:rsid="006e91f5" fo:background-color="#ffffff" loext:char-shading-value="0" style:font-name-asian="Arial1" style:font-weight-asian="normal" style:font-name-complex="Arial1" style:font-weight-complex="normal"/>
    </style:style>
    <style:style style:name="T218" style:family="text">
      <style:text-properties fo:language="ru" fo:country="RU" officeooo:rsid="008a464a"/>
    </style:style>
    <style:style style:name="T219" style:family="text">
      <style:text-properties officeooo:rsid="005e36a6"/>
    </style:style>
    <style:style style:name="T220" style:family="text">
      <style:text-properties officeooo:rsid="005f9249"/>
    </style:style>
    <style:style style:name="T221" style:family="text">
      <style:text-properties officeooo:rsid="00624fcb"/>
    </style:style>
    <style:style style:name="T222" style:family="text">
      <style:text-properties officeooo:rsid="00658a05"/>
    </style:style>
    <style:style style:name="T223" style:family="text">
      <style:text-properties officeooo:rsid="006901f7"/>
    </style:style>
    <style:style style:name="T224" style:family="text">
      <style:text-properties officeooo:rsid="006a5744"/>
    </style:style>
    <style:style style:name="T225" style:family="text">
      <style:text-properties officeooo:rsid="0078d875"/>
    </style:style>
    <style:style style:name="T226" style:family="text">
      <style:text-properties fo:font-size="12pt" style:font-size-asian="12pt" style:font-size-complex="12pt"/>
    </style:style>
    <style:style style:name="T227" style:family="text">
      <style:text-properties fo:font-size="12pt" officeooo:rsid="007b8711" style:font-size-asian="12pt" style:font-size-complex="12pt"/>
    </style:style>
    <style:style style:name="T22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29" style:family="text">
      <style:text-properties fo:font-size="12pt" style:text-underline-style="none" style:font-size-asian="12pt" style:font-size-complex="12pt"/>
    </style:style>
    <style:style style:name="T230" style:family="text">
      <style:text-properties style:text-underline-style="solid" style:text-underline-width="auto" style:text-underline-color="font-color"/>
    </style:style>
    <style:style style:name="T231" style:family="text">
      <style:text-properties style:text-underline-style="solid" style:text-underline-width="auto" style:text-underline-color="font-color" officeooo:rsid="007bbefa"/>
    </style:style>
    <style:style style:name="T232" style:family="text">
      <style:text-properties style:text-underline-style="none"/>
    </style:style>
    <style:style style:name="T233" style:family="text">
      <style:text-properties officeooo:rsid="007cfa69"/>
    </style:style>
    <style:style style:name="T234" style:family="text">
      <style:text-properties officeooo:rsid="0080dd22"/>
    </style:style>
    <style:style style:name="T235" style:family="text">
      <style:text-properties officeooo:rsid="0080ef65"/>
    </style:style>
    <style:style style:name="T236" style:family="text">
      <style:text-properties fo:font-weight="bold" officeooo:rsid="0085fb2d" style:font-weight-asian="bold" style:font-weight-complex="bold"/>
    </style:style>
    <style:style style:name="T237" style:family="text">
      <style:text-properties officeooo:rsid="008825fe"/>
    </style:style>
    <style:style style:name="T238" style:family="text">
      <style:text-properties officeooo:rsid="008899be"/>
    </style:style>
    <style:style style:name="T239" style:family="text">
      <style:text-properties officeooo:rsid="008a464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6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77">АДМИНИСТРАЦИЯ ГОРОДА ЮЖНО-САХАЛИНСКА</text:p>
      <text:p text:style-name="P78">ПОСТАНОВЛЕНИЕ</text:p>
      <text:p text:style-name="P75"><text:span text:style-name="T1">от</text:span><text:span text:style-name="T2"> </text:span><field:fieldmark-start text:name="__Fieldmark__13843_3654912919" field:type=""/><text:span text:style-name="T9">     <text:s text:c="12"/> </text:span><field:fieldmark-end/><text:span text:style-name="T10"> </text:span><text:span text:style-name="T1">№</text:span><text:span text:style-name="T2"> </text:span><text:span text:style-name="T9">    <text:tab/></text:span></text:p>
      <text:p text:style-name="P76"><text:span text:style-name="T58">О внесении изменений в Административный регламент исполнения муниципальной функции «Осуществл</text:span><text:span text:style-name="T59">ение муниципального жилищного контроля на территории муниципального образования (в отношении </text:span><text:span text:style-name="T60">граждан</text:span><text:span text:style-name="T59">)», <text:s/>утвержденный постановлением администрации города Южно-Сахалинска от 1</text:span><text:span text:style-name="T60">6</text:span><text:span text:style-name="T59">.0</text:span><text:span text:style-name="T60">6</text:span><text:span text:style-name="T59">.2016 № </text:span><text:span text:style-name="T60">1741</text:span><text:span text:style-name="T59">-па</text:span></text:p>
      <text:p text:style-name="P2"/>
      <text:p text:style-name="P4"><text:span text:style-name="T44"><text:tab/>В соответствии </text:span><text:span text:style-name="T45">с</text:span><text:span text:style-name="T46">о ст.20 Жилищного кодекса Российской Федерации, </text:span><text:span text:style-name="T47"><text:s/>Федеральны</text:span><text:span text:style-name="T48">м</text:span><text:span text:style-name="T47"> закон</text:span><text:span text:style-name="T48">ом</text:span><text:span text:style-name="T47"> от 06.10.2003 N 131-ФЗ "Об общих принципах организации местного самоуправления в Российской Федерации", Федеральны</text:span><text:span text:style-name="T49">м</text:span><text:span text:style-name="T47"> закон</text:span><text:span text:style-name="T49">ом</text:span><text:span text:style-name="T47"> от 02.05.2006 N 59-ФЗ "О порядке рассмотрения обращений граждан Российской Федерации, Закон</text:span><text:span text:style-name="T48">ом</text:span><text:span text:style-name="T47"> Сахалинской области от 05.03.2013 N 10-ЗО "О порядке осуществления муниципального жилищного контроля и порядке взаимодействия органов муниципального жилищного контроля с органом исполнительной власти Сахалинской области, осуществляющим региональный государственный жилищный надзор" </text:span><text:span text:style-name="T51">и</text:span><text:span text:style-name="T47"> </text:span><text:span text:style-name="T50">ст. 37 </text:span><text:span text:style-name="T44">Устав</text:span><text:span text:style-name="T50">а </text:span><text:span text:style-name="T44">городского округа «Город Южно-Сахалинск» администрация города Южно-Сахалинска </text:span><text:span text:style-name="T52">постановляет</text:span><text:span text:style-name="T44">:</text:span></text:p>
      <text:p text:style-name="P5"/>
      <text:p text:style-name="P25"><text:span text:style-name="T41"><text:tab/>1. </text:span><text:span text:style-name="T42">Внести в </text:span><text:span text:style-name="T43">Административный регламент исполнения муниципальной функции «</text:span><text:span text:style-name="T190">Осуществление муниципального жилищного контроля на территории муниципального образования (в отношении граждан)</text:span><text:span text:style-name="T191">», утвержденный постановлением администрации города Южно-Сахалинска от 16.06.2016 N 1741-па </text:span><text:span text:style-name="T192">(далее-Административный регламент)</text:span><text:span text:style-name="T193">, </text:span><text:span text:style-name="T194">следующие изменения</text:span><text:span text:style-name="T53">:</text:span></text:p>
      <text:p text:style-name="P24"><text:span text:style-name="T53"><text:tab/></text:span><text:span text:style-name="T54">1.1. </text:span><text:span text:style-name="T55">Р</text:span><text:span text:style-name="T54">аздел </text:span><text:span text:style-name="T56">I:</text:span></text:p>
      <text:p text:style-name="P29"><text:span text:style-name="T34"><text:tab/></text:span><text:span text:style-name="T35">1.</text:span><text:span text:style-name="T11">1.1. </text:span><text:span text:style-name="T14">В </text:span><text:span text:style-name="T26">наименовании </text:span><text:span text:style-name="T14">под</text:span><text:span text:style-name="T15">раздел</text:span><text:span text:style-name="T26">а</text:span><text:span text:style-name="T14"> 1.2. слова «исполн</text:span><text:span text:style-name="T15">яющего </text:span><text:span text:style-name="T14">муниципальн</text:span><text:span text:style-name="T15">ую</text:span><text:span text:style-name="T14"> функци</text:span><text:span text:style-name="T15">ю</text:span><text:span text:style-name="T14">» заменить словами «осуществл</text:span><text:span text:style-name="T15">яющего</text:span><text:span text:style-name="T14"> муниципальн</text:span><text:span text:style-name="T15">ый</text:span><text:span text:style-name="T14"> жилищн</text:span><text:span text:style-name="T15">ый</text:span><text:span text:style-name="T14"> контрол</text:span><text:span text:style-name="T15">ь</text:span><text:span text:style-name="T14">».</text:span></text:p>
      <text:p text:style-name="P29"><text:soft-page-break/><text:span text:style-name="T11"><text:tab/></text:span><text:span text:style-name="T15">1.1.2. В пункте 1.2.1 подраздела 1.2 слова «исполнению муниципальной функции» заменить словами «осуществлению муниципального жилищного контроля».</text:span></text:p>
      <text:p text:style-name="P30"><text:span text:style-name="T16"><text:tab/>1.1.3. Пункт 1.2.4 подраздела 1.2 дополнить абзац</text:span><text:span text:style-name="T28">ем 6</text:span><text:span text:style-name="T16"> следующего содержания:</text:span></text:p>
      <text:p text:style-name="P30"><text:span text:style-name="T16"><text:tab/>«- с Росреестром в части получения выписок из Единого государственного реестра недвижимости о правах отдельного лица на имеющиеся у него объекты недвижимости </text:span><text:span text:style-name="T17">и (или) выписок из Единого государственного реестра прав на недвижимое имущество и сделок с ним (содержащих общедоступные сведения о зарегистрированных правах на объект недвижимости</text:span><text:span text:style-name="T20">).</text:span><text:span text:style-name="T17">».</text:span></text:p>
      <text:p text:style-name="P30"><text:span text:style-name="T16"><text:tab/></text:span><text:span text:style-name="T35">1.</text:span><text:span text:style-name="T11">1.</text:span><text:span text:style-name="T18">4</text:span><text:span text:style-name="T11">. </text:span><text:span text:style-name="T14">В </text:span><text:span text:style-name="T25">наименовании </text:span><text:span text:style-name="T14">под</text:span><text:span text:style-name="T15">раздел</text:span><text:span text:style-name="T25">а</text:span><text:span text:style-name="T14"> 1.</text:span><text:span text:style-name="T18">3</text:span><text:span text:style-name="T14"> слова «исполн</text:span><text:span text:style-name="T18">ение</text:span><text:span text:style-name="T15"> </text:span><text:span text:style-name="T14">муниципальн</text:span><text:span text:style-name="T18">ой</text:span><text:span text:style-name="T14"> функци</text:span><text:span text:style-name="T18">и</text:span><text:span text:style-name="T14">» заменить словами «осуществл</text:span><text:span text:style-name="T18">ение</text:span><text:span text:style-name="T14"> муниципальн</text:span><text:span text:style-name="T18">ого</text:span><text:span text:style-name="T14"> жилищн</text:span><text:span text:style-name="T18">ого</text:span><text:span text:style-name="T14"> контрол</text:span><text:span text:style-name="T18">я</text:span><text:span text:style-name="T14">».</text:span></text:p>
      <text:p text:style-name="P29"><text:span text:style-name="T11"><text:tab/></text:span><text:span text:style-name="T19">1.1.5. Подраздел 1.3 дополнить абзацем 11 следующего содержания:</text:span></text:p>
      <text:p text:style-name="P13"><text:tab/>«- постановление администрации города Южно-Сахалинска от 17.10.2013 № 1885-па «Об утверждении порядка организации и осуществления муниципального жилищного контроля на территории городского округа «Город Южно-Сахалинск» («Южно-Сахалинск сегодня», № 50(996), 07.11.2013).».</text:p>
      <text:p text:style-name="P31"><text:span text:style-name="T19"><text:tab/></text:span><text:span text:style-name="T20">1.1.</text:span><text:span text:style-name="T29">6</text:span><text:span text:style-name="T20">. </text:span><text:span text:style-name="T22">Пункт 1.5.1 п</text:span><text:span text:style-name="T21">одраздел</text:span><text:span text:style-name="T22">а</text:span><text:span text:style-name="T21"> 1.5 дополнить абзац</text:span><text:span text:style-name="T22">а</text:span><text:span text:style-name="T21">м</text:span><text:span text:style-name="T22">и</text:span><text:span text:style-name="T21"> 9, </text:span><text:span text:style-name="T22">10</text:span><text:span text:style-name="T21"> следующего содержания: </text:span></text:p>
      <text:p text:style-name="P19"><text:span text:style-name="T164"><text:tab/>«- </text:span><text:span text:style-name="T151">привлекать к проведению проверки экспертов, экспертные организации, не состоящие в гражданско-правовых и трудовых отношениях с гражданином, в отношении которого проводится проверка;</text:span></text:p>
      <text:p text:style-name="P19"><text:span text:style-name="T165"><text:tab/>- </text:span><text:span text:style-name="T164">запрашивать и получать на безвозмездной основе, в том числе в электронной форме, документы и (или) информацию, включенные в определенный Правительством Российской Федерации перечень, от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в распоряжении которых находятся эти документы и (или) информация, в рамках межведомственного информационного взаимодействия в сроки и порядке, которые установлены Правительством Российской Федерации.».</text:span></text:p>
      <text:p text:style-name="P19"><text:span text:style-name="T164"><text:tab/></text:span><text:span text:style-name="T166">1.1.7. Пункт 1.5.2. подраздела 1.5 дополнить абзацем 15 следующего содержания:</text:span><text:span text:style-name="T167"> </text:span></text:p>
      <text:p text:style-name="P55"><text:tab/>«- знакомить гражданина (нанимателя), его уполномоченного представителя с документами и (или) информацией, полученными в рамках межведомственного информационного взаимодействия.».</text:p>
      <text:p text:style-name="P62"><text:span text:style-name="T82"><text:tab/></text:span><text:span text:style-name="T81">1.1.</text:span><text:span text:style-name="T88">8</text:span><text:span text:style-name="T81">.</text:span><text:span text:style-name="T83"> </text:span><text:span text:style-name="T81">Пункт 1.</text:span><text:span text:style-name="T149">6</text:span><text:span text:style-name="T81">.</text:span><text:span text:style-name="T149">1</text:span><text:span text:style-name="T81"> п</text:span><text:span text:style-name="T84">одраздел</text:span><text:span text:style-name="T81">а</text:span><text:span text:style-name="T84"> 1.</text:span><text:span text:style-name="T149">6</text:span><text:span text:style-name="T84"> дополнить абзац</text:span><text:span text:style-name="T81">ем </text:span><text:span text:style-name="T149">6</text:span><text:span text:style-name="T84"> следующего содержания:</text:span><text:span text:style-name="T113"> </text:span></text:p>
      <text:p text:style-name="P29"><text:span text:style-name="T82"><text:tab/></text:span><text:span text:style-name="T12">«- </text:span><text:span text:style-name="T23">знакомиться с документами и (или) информацией, полученной органом муниципального жилищного контроля в рамках межведомственного </text:span><text:soft-page-break/><text:span text:style-name="T23">информационного взаимодействия от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в распоряжении которых находятся эти документы (или) информация</text:span><text:span text:style-name="T13">».</text:span></text:p>
      <text:p text:style-name="P29"><text:span text:style-name="T13"><text:tab/></text:span><text:span text:style-name="T24">1.1.9. Пункт 1.6.1 подраздела 1.6. дополнить пунктом 1.6.3 следующего содержания: </text:span></text:p>
      <text:p text:style-name="P14"><text:tab/>«1.6.3. Гражданин (наниматель), в отношении которого осуществляются мероприятия по муниципальному жилищному контролю, или его уполномоченный представитель, необоснованно препятствующие проведению проверок, уклоняющиеся от проведения проверок и (или) не исполняющие в установленный срок предписаний органа муниципального жилищного контроля об устранении выявленных нарушений обязательных требований или требований, установленных муниципальными правовыми актами, несут ответственность в соответствии с законодательством Российской Федерации.».</text:p>
      <text:p text:style-name="P32"><text:span text:style-name="T11"><text:tab/></text:span><text:span text:style-name="T25">1.1.10. </text:span><text:span text:style-name="T14">В </text:span><text:span text:style-name="T25">наименовании </text:span><text:span text:style-name="T14">под</text:span><text:span text:style-name="T15">раздел</text:span><text:span text:style-name="T25">а</text:span><text:span text:style-name="T14"> 1.</text:span><text:span text:style-name="T25">7</text:span><text:span text:style-name="T14"> слова «исполн</text:span><text:span text:style-name="T25">ения</text:span><text:span text:style-name="T15"> </text:span><text:span text:style-name="T14">муниципальн</text:span><text:span text:style-name="T25">ой</text:span><text:span text:style-name="T14"> функци</text:span><text:span text:style-name="T25">и</text:span><text:span text:style-name="T14">» заменить словами «осуществл</text:span><text:span text:style-name="T25">ения</text:span><text:span text:style-name="T14"> муниципальн</text:span><text:span text:style-name="T25">ого</text:span><text:span text:style-name="T14"> жилищн</text:span><text:span text:style-name="T25">ого</text:span><text:span text:style-name="T14"> контрол</text:span><text:span text:style-name="T25">я</text:span><text:span text:style-name="T14">».</text:span></text:p>
      <text:p text:style-name="P7"><text:tab/>1.1.<text:span text:style-name="T219">11</text:span>. <text:span text:style-name="T219">В пункте 1.7.1 подраздела 1.7 абзац 3 изложить в следующей редакции: </text:span></text:p>
      <text:p text:style-name="P7"><text:tab/>«- <text:span text:style-name="T219">в случае выявления нарушений обязательных требований или требований, установленных муниципальными <text:s/>правовыми актами, - выдача гражданину (нанимателю), в отношении которого проводилась проверка, предписания об устранении выявленных нарушений с указанием срока их устранения».</text:span></text:p>
      <text:p text:style-name="P17"><text:tab/>1.1.12. Подраздел 1.7. дополнить абзацем 5 следующего содержания:</text:p>
      <text:p text:style-name="P7"><text:tab/>«- <text:span text:style-name="T235">направление результатов проверки в органы, уполномоченные принимать решения по выявленным нарушениям.». </text:span></text:p>
      <text:p text:style-name="P7"><text:tab/><text:span text:style-name="T220">1.2. Раздел </text:span><text:span text:style-name="T66">II:</text:span></text:p>
      <text:p text:style-name="P7"><text:tab/><text:span text:style-name="T220">1.2.1. В наименовании раздела слова «исполнения муниципальной функции» заменить словами «осуществления муниципального жилищного контроля».</text:span></text:p>
      <text:p text:style-name="P15"><text:tab/>1.2.2. Пункт 2.1.1 подраздела 2.1. изложить в следующей редакции:</text:p>
      <text:p text:style-name="P20"><text:span text:style-name="T214"><text:tab/>«</text:span><text:span text:style-name="T215">2.1.1. </text:span><text:span text:style-name="T152">Информация о месте нахождения, графике работы и справочных телефонах Отдела муниципального жилищного контроля размещается:</text:span></text:p>
      <text:p text:style-name="P20"><text:span text:style-name="T152"><text:tab/></text:span><text:span text:style-name="T153">- на информационном стенде Отдела муниципального жилищного контроля по месту его нахождения;</text:span></text:p>
      <text:p text:style-name="P20"><text:span text:style-name="T153"><text:tab/>- на официальном сайте администрации города Южно-Сахалинска </text:span><text:a xlink:type="simple" xlink:href="http://yuzhno-sakh.ru/" text:style-name="Internet_20_link" text:visited-style-name="Visited_20_Internet_20_Link">http://yuzhno-sakh.ru</text:a><text:span text:style-name="T153">;</text:span></text:p>
      <text:p text:style-name="P20"><text:span text:style-name="T153"><text:tab/>- на официальном сайте федеральной государственной информационной системы "Единый портал государственных и муниципальных услуг (функций)" </text:span><text:a xlink:type="simple" xlink:href="http://www.gosuslugi.ru/" text:style-name="Internet_20_link" text:visited-style-name="Visited_20_Internet_20_Link">http://www.gosuslugi.ru</text:a><text:span text:style-name="T153">;</text:span></text:p>
      <text:p text:style-name="P44"><text:tab/>- на официальном сайте государственной информационной системы <text:soft-page-break/>"Портал государственных и муниципальных услуг (функций) Сахалинской области".».</text:p>
      <text:p text:style-name="P6"><text:tab/><text:span text:style-name="T220">1.2.3. Пункт 2.1.2 подраздела 2.1. изложить в следующей редакции:</text:span></text:p>
      <text:p text:style-name="P33"><text:span text:style-name="T12"><text:tab/>«</text:span><text:span text:style-name="T27">2.1.2. </text:span><text:span text:style-name="T114">Сведения о месте нахождения, графике работы, контактных телефонах, телефонах для справок, адрес официального сайта структурного подразделения аппарата администрации города - Отдела жилищного контроля, непосредственного исполнителя муниципальной функции.</text:span></text:p>
      <text:p text:style-name="P45"><text:tab/>Место нахождения: 693000, г. Южно-Сахалинск, ул. Карла Маркса, д. 51, каб. 403.</text:p>
      <text:p text:style-name="P45"><text:tab/>График работы: понедельник - четверг с 09.00 до 18-00, пятница с 09-00 до 17-00, обеденный перерыв с 13-00 до 14-00.</text:p>
      <text:p text:style-name="P45"><text:tab/>График (режим) приема заявителей должностными лицами Отдела жилищного контроля:</text:p>
      <text:p text:style-name="P45"><text:tab/>каждый вторник, четверг - с 14.30 до 17.30 (кроме праздничных нерабочих дней).</text:p>
      <text:p text:style-name="P45"><text:tab/>Телефоны (контактные, справочные): 8(4242) 300785 (доб. 1, 2, 3), факс 8(4242) 300786.</text:p>
      <text:p text:style-name="P45"><text:tab/>Адрес официального сайта в информационно-телекоммуникационной сети "Интернет": http://yuzhno-sakh.ru (раздел подразделения - Отдел жилищного контроля).</text:p>
      <text:p text:style-name="P45"><text:tab/>Информация о месте нахождения и графике работы Отдела жилищного контроля размещается:</text:p>
      <text:p text:style-name="P45"><text:tab/>- на информационном стенде Отдела жилищного контроля по месту его нахождения;</text:p>
      <text:p text:style-name="P33"><text:span text:style-name="T114"><text:tab/>- на официальном сайте администрации города Южно-Сахалинска </text:span><text:a xlink:type="simple" xlink:href="http://yuzhno-sakh.ru/" text:style-name="Internet_20_link" text:visited-style-name="Visited_20_Internet_20_Link">http://yuzhno-sakh.ru</text:a><text:span text:style-name="T114">;</text:span></text:p>
      <text:p text:style-name="P33"><text:span text:style-name="T114"><text:tab/>- на официальном сайте федеральной государственной информационной системы "Единый портал государственных и муниципальных услуг (функций) </text:span><text:a xlink:type="simple" xlink:href="http://www.gosuslugi.ru/" text:style-name="Internet_20_link" text:visited-style-name="Visited_20_Internet_20_Link">http://www.gosuslugi.ru</text:a><text:span text:style-name="T114">;</text:span></text:p>
      <text:p text:style-name="P45"><text:tab/>- на официальном сайте региональной государственной информационной системы "Портал государственных и муниципальных услуг (функций) Сахалинской области".».</text:p>
      <text:p text:style-name="P33"><text:span text:style-name="T114"><text:tab/></text:span><text:span text:style-name="T136">1.2.4. </text:span><text:span text:style-name="T137">В абзацах 12,13,</text:span><text:span text:style-name="T138">14</text:span><text:span text:style-name="T137"> п</text:span><text:span text:style-name="T136">ункт</text:span><text:span text:style-name="T137">а</text:span><text:span text:style-name="T136"> 2.1.</text:span><text:span text:style-name="T137">4</text:span><text:span text:style-name="T136"> подраздела 2.1 </text:span><text:span text:style-name="T85">слово «претензия» </text:span><text:span text:style-name="T86">в соответствующем числе и падеже исключить. </text:span></text:p>
      <text:p text:style-name="P18"><text:tab/>1.2.5. В наименовании подраздела 2.3 и далее по тексту подраздела слова «исполнения муниципальной функции» заменить словами «осуществления муниципального жилищного контроля».</text:p>
      <text:p text:style-name="P10"><text:tab/><text:span text:style-name="T68">1.</text:span><text:span text:style-name="T237">2.6. Подраздел 2.3. дополнить 2 абзацем следующего содержания:</text:span></text:p>
      <text:p text:style-name="P11"><text:span text:style-name="T77"><text:tab/>«В исключительных случаях, связанных с необходимостью проведения сложных и (или) длительных исследований, испытаний, специальных экспертиз и расследований на основании мотивированных предложений должностных лиц </text:span><text:span text:style-name="T79">о</text:span><text:span text:style-name="T78">тдела жилищного контроля</text:span><text:span text:style-name="T77"> срок плановой выездной </text:span><text:soft-page-break/><text:span text:style-name="T77">проверки может быть продлен, но не более чем на 20 рабочих дней.».</text:span></text:p>
      <text:p text:style-name="P6"><text:tab/><text:span text:style-name="T221">1.2.7. Наименование подраздела 2.4 изложить в следующей редакции:</text:span></text:p>
      <text:p text:style-name="P12"><text:tab/>«<text:span text:style-name="T222">2.4. Перечень оснований для приостановления и продления осуществления муниципального жилищного контроля или отказа в его осуществлении».</text:span></text:p>
      <text:p text:style-name="P16"><text:tab/>1.2.<text:span text:style-name="T238">8</text:span>. Пункт 2.4.1 подраздела 2.4 <text:span text:style-name="T238">дополнить 2 абзацем</text:span> следующе<text:span text:style-name="T238">го</text:span><text:span text:style-name="T236"> </text:span><text:span text:style-name="T61">содержания:</text:span></text:p>
      <text:p text:style-name="P8"><text:tab/>«<text:span text:style-name="T74">В случае необходимости </text:span><text:span text:style-name="T75"><text:s/>получения документов и (или) информации в рамках межведомственного информационного взаимодействия, проведение проверки может быть приостановлено руководителем о</text:span><text:span text:style-name="T76">тдела жилищного контроля </text:span><text:span text:style-name="T75">на срок, необходимый для осуществления межведомственного информационного взаимодействия, но не более чем на десять рабочих дней. Повторное приостановление проведения проверки не допускается.».</text:span></text:p>
      <text:p text:style-name="P8"><text:tab/><text:span text:style-name="T223">1.3. Раздел </text:span><text:span text:style-name="T67">III:</text:span></text:p>
      <text:p text:style-name="P9"><text:tab/><text:span text:style-name="T224">1.3.1. В пунктах 3.1.1, 3.1.2 подраздела 3.1 слова «исполнение муниципальной функции» в соответствующем падеже заменить словами «осуществление муниципального жилищного контроля в соответствующем падеже.».</text:span></text:p>
      <text:p text:style-name="P6"><text:tab/><text:span text:style-name="T224">1.3.2 Подраздел 3.2. дополнить пунктом 3.2.7 следующего содержания: </text:span></text:p>
      <text:p text:style-name="P29"><text:span text:style-name="T94"><text:tab/>«</text:span><text:span text:style-name="T103">3.2.7. </text:span><text:span text:style-name="T93">Внесение изменений в ежегодный план допускается только в случае невозможности проведения плановой проверки в связи с наступлением обстоятельств непреодолимой силы».</text:span></text:p>
      <text:p text:style-name="P34"><text:span text:style-name="T94"><text:tab/></text:span><text:span text:style-name="T103">1.3.3. Пункт 3.3.2 подраздела 3.2 дополнить подпунктом 3.3.2.3 следующего содержания: </text:span></text:p>
      <text:p text:style-name="P29"><text:span text:style-name="T94"><text:tab/>«</text:span><text:span text:style-name="T103">3.3.2.3. </text:span><text:span text:style-name="T95">Наличие акта о невозможности проведения проверки».</text:span></text:p>
      <text:p text:style-name="P29"><text:span text:style-name="T95"><text:tab/></text:span><text:span text:style-name="T104">1.3.4. Пункт 3.4.3 подраздела 3.4 изложить в следующей редакции:</text:span></text:p>
      <text:p text:style-name="P29"><text:span text:style-name="T95"><text:tab/>«</text:span><text:span text:style-name="T104">3.4.3. Предметом выездной проверки является соблюдение гражданами (нанимателями), членами их семей обязательных требований и требований, установленных муниципальными правовыми актами, в ходе пользования <text:s/>помещениями муниципального жилищного фонда и использовании таких помещений по целевому назначению.». </text:span></text:p>
      <text:p text:style-name="P29"><text:span text:style-name="T95"><text:tab/></text:span><text:span text:style-name="T105">1.3.5. </text:span><text:span text:style-name="T112">Абзац 2 п</text:span><text:span text:style-name="T105">ункт</text:span><text:span text:style-name="T112">а</text:span><text:span text:style-name="T105"> 3.5.4 подраздела 3.5 </text:span><text:span text:style-name="T112">после слов </text:span><text:span text:style-name="T105">«</text:span><text:span text:style-name="T112">о вручении» дополнить словами «не позднее рабочего дня, следующего за днем его составления».</text:span></text:p>
      <text:p text:style-name="P35"><text:span text:style-name="T115"><text:tab/></text:span><text:span text:style-name="T128">1.3.6. </text:span><text:span text:style-name="T141">Абзац 2 п</text:span><text:span text:style-name="T116">одпункт</text:span><text:span text:style-name="T141">а</text:span><text:span text:style-name="T116"> 3.5.8.1. пункта 3.5.8. <text:s/>подраздела 3.5 <text:s/></text:span><text:span text:style-name="T143">после слов «жилищного контроля» дополнить словами «</text:span><text:span text:style-name="T128">, при этом с</text:span><text:span text:style-name="T116">рок выполнения предписания об устранении нарушений, выявленных в ходе проведения провер</text:span><text:span text:style-name="T117">ки</text:span><text:span text:style-name="T116"> устанавливается исходя из обстоятельств выявленного нарушения и разумного срока для его устранения.».</text:span></text:p>
      <text:p text:style-name="P36"><text:span text:style-name="T116"><text:tab/></text:span><text:span text:style-name="T129">1.3.7. </text:span><text:span text:style-name="T97">В п</text:span><text:span text:style-name="T98">ункт</text:span><text:span text:style-name="T97">е</text:span><text:span text:style-name="T98"> 3.5.11. подраздела 3.5. </text:span><text:span text:style-name="T99">слово </text:span><text:span text:style-name="T97"><text:s/>«приславшего» </text:span><text:span text:style-name="T106">заменить на слово </text:span><text:span text:style-name="T97">«представившего». </text:span></text:p>
      <text:p text:style-name="P36"><text:span text:style-name="T96"><text:tab/></text:span><text:span text:style-name="T106">1.3.8. </text:span><text:span text:style-name="T96">Подраздел 3.5 дополнить пунктом 3.5.</text:span><text:span text:style-name="T97">12</text:span><text:span text:style-name="T96"> следующего содержания: </text:span></text:p>
      <text:p text:style-name="P29"><text:soft-page-break/><text:span text:style-name="T96"><text:tab/>«</text:span><text:span text:style-name="T106">3.5.12. </text:span><text:span text:style-name="Strong_20_Emphasis"><text:span text:style-name="T30">В случае, если проведение <text:s/>выездной проверки оказалось невозможным в связи с отсутствием </text:span></text:span><text:span text:style-name="Strong_20_Emphasis"><text:span text:style-name="T32">гражданина (нанимателя) или его уполномоченного лица,</text:span></text:span><text:span text:style-name="Strong_20_Emphasis"><text:span text:style-name="T30"> либо в связи с иными действиями (бездействием) </text:span></text:span><text:span text:style-name="Strong_20_Emphasis"><text:span text:style-name="T32">указанных лиц</text:span></text:span><text:span text:style-name="Strong_20_Emphasis"><text:span text:style-name="T30">, повлекшими невозможность проведения проверки, </text:span></text:span><text:span text:style-name="Strong_20_Emphasis"><text:span text:style-name="T32">должностное лицо отдела жилищного контроля</text:span></text:span><text:span text:style-name="Strong_20_Emphasis"><text:span text:style-name="T30"> составляет акт о невозможности проведения соответствующей проверки с указанием причин невозможности ее проведения </text:span></text:span><text:span text:style-name="Strong_20_Emphasis"><text:span text:style-name="T31">(Приложение </text:span></text:span><text:span text:style-name="Strong_20_Emphasis"><text:span text:style-name="T33">№ </text:span></text:span><text:span text:style-name="Strong_20_Emphasis"><text:span text:style-name="T31">7)</text:span></text:span><text:span text:style-name="Strong_20_Emphasis"><text:span text:style-name="T30">. </text:span></text:span></text:p>
      <text:p text:style-name="P79"><text:span text:style-name="Strong_20_Emphasis"><text:span text:style-name="T36">Акт </text:span></text:span><text:span text:style-name="Strong_20_Emphasis"><text:span text:style-name="T39">о невозможности проведения </text:span></text:span><text:span text:style-name="Strong_20_Emphasis"><text:span text:style-name="T40">выездной</text:span></text:span><text:span text:style-name="Strong_20_Emphasis"><text:span text:style-name="T39"> проверки составляется</text:span></text:span><text:span text:style-name="Strong_20_Emphasis"><text:span text:style-name="T36"> в двух экземплярах</text:span></text:span><text:span text:style-name="Strong_20_Emphasis"><text:span text:style-name="T37"> </text:span></text:span><text:span text:style-name="Strong_20_Emphasis"><text:span text:style-name="T38">и оформляется в день окончания такой проверки, указанный в распоряжении уполномоченного лица.</text:span></text:span></text:p>
      <text:p text:style-name="P49"><text:span text:style-name="Strong_20_Emphasis"><text:span text:style-name="T63"><text:tab/>В</text:span></text:span><text:span text:style-name="Strong_20_Emphasis"><text:span text:style-name="T64"> течение трех месяцев со дня составления акта о невозможности проведения </text:span></text:span><text:span text:style-name="Strong_20_Emphasis"><text:span text:style-name="T65">выездной</text:span></text:span><text:span text:style-name="Strong_20_Emphasis"><text:span text:style-name="T64"> проверки должностное лицо </text:span></text:span><text:span text:style-name="Strong_20_Emphasis"><text:span text:style-name="T65">о</text:span></text:span><text:span text:style-name="Strong_20_Emphasis"><text:span text:style-name="T64">тдела жилищного контроля вправе принять решение о проведении в отношении такого </text:span></text:span><text:span text:style-name="Strong_20_Emphasis"><text:span text:style-name="T65">гражданина (нанимателя) или его уполномоченного лица</text:span></text:span><text:span text:style-name="Strong_20_Emphasis"><text:span text:style-name="T64"> внеплановой выездной проверки без предварительного уведомления </text:span></text:span><text:span text:style-name="Strong_20_Emphasis"><text:span text:style-name="T65">указанных</text:span></text:span><text:span text:style-name="Strong_20_Emphasis"><text:span text:style-name="T64"> лиц.</text:span></text:span></text:p>
      <text:p text:style-name="P48"><text:span text:style-name="Strong_20_Emphasis"><text:span text:style-name="T216"><text:tab/></text:span></text:span><text:span text:style-name="Strong_20_Emphasis"><text:span text:style-name="T217">1.3.9. </text:span></text:span><text:span text:style-name="T62">Пункт 3.7.3. подраздела 3.7. изложить в следующей редакции: </text:span></text:p>
      <text:p text:style-name="P29"><text:span text:style-name="T118"><text:tab/>«</text:span><text:span text:style-name="T130">3.7.3. </text:span><text:span text:style-name="T114">Результатом исполнения административной процедуры является составление акта проверки гражданина (нанимателя) с отметкой об исполнении либо неисполнении предписания, один экземпляр которого вручается под роспись гражданину (нанимателю) или его уполномоченному представителю, либо </text:span><text:span text:style-name="T118">в случае отсутствия указанных лиц или при </text:span><text:span text:style-name="T131">их </text:span><text:span text:style-name="T118">отказе в получении акта, </text:span><text:span text:style-name="T114">направляется заказным почтовым отправлением с уведомлением о вручении, </text:span><text:span text:style-name="T116">которое приобщается к </text:span><text:span text:style-name="T117">материалам проверки, </text:span><text:span text:style-name="T144">не позднее рабочего, </text:span><text:span text:style-name="T145">следующего за днем его составления</text:span><text:span text:style-name="T116">»</text:span><text:span text:style-name="T114">.</text:span></text:p>
      <text:p text:style-name="P37"><text:span text:style-name="T114"><text:tab/></text:span><text:span text:style-name="T131">1.3.9. </text:span><text:span text:style-name="T119">Подраздел 3.7 дополнить пунктом 3.7.6 следующего содержания: </text:span></text:p>
      <text:p text:style-name="P29"><text:span text:style-name="T119"><text:tab/>«</text:span><text:span text:style-name="T131">3.7.6. </text:span><text:span text:style-name="T120">В случае невозможности устранения нарушени</text:span><text:span text:style-name="T131">й обязательных требований или требований, установленных муниципальными правовыми актами</text:span><text:span text:style-name="T120"> в установленный срок, д</text:span><text:span text:style-name="T121">опускается продление срока исполнения предписания (отдельного его требования) на основании ходатайства лица, обязанного выполнить предписание, поступившего в </text:span><text:span text:style-name="T131">о</text:span><text:span text:style-name="T121">тдел жилищного контроля до истечения указанного в </text:span><text:span text:style-name="T100">предписании</text:span><text:span text:style-name="T121"> срока. </text:span><text:span text:style-name="T209">К ходатайству в обязательном порядке необходимо приложить документы, подтверждающие принятие нарушителем мер, необходимых для устранения </text:span><text:span text:style-name="T210">выявленных нарушений</text:span><text:span text:style-name="T209"> в установленный срок.</text:span></text:p>
      <text:p text:style-name="P29"><text:span text:style-name="T121"><text:tab/></text:span><text:span text:style-name="T131">Х</text:span><text:span text:style-name="T121">одатайств</text:span><text:span text:style-name="T131">о</text:span><text:span text:style-name="T121"> о <text:s/>продлении срока исполнения предписания рассматривается </text:span><text:span text:style-name="T131">руководителем</text:span><text:span text:style-name="T120"> </text:span><text:span text:style-name="T131">о</text:span><text:span text:style-name="T120">тдела жилищного контроля в течение 5 рабочих дней </text:span><text:span text:style-name="T131">не считая дня его</text:span><text:span text:style-name="T120"> поступления.</text:span></text:p>
      <text:p text:style-name="P58"><text:span text:style-name="T114"><text:tab/>По результатам рассмотрения ходатайства </text:span><text:span text:style-name="T131">руководителем отдела жилищного контроля </text:span><text:span text:style-name="T114">выносится мотивированное заключение </text:span><text:span text:style-name="T122">(Приложение </text:span><text:span text:style-name="T131">№ </text:span><text:span text:style-name="T122">8)</text:span><text:span text:style-name="T114">:</text:span></text:p>
      <text:p text:style-name="P29"><text:span text:style-name="T120"><text:tab/>-об удовлетворении ходатайства и продлении срока исполнения предписания </text:span><text:span text:style-name="T114"><text:s/>исходя из обстоятельств </text:span><text:span text:style-name="T123">ранее</text:span><text:span text:style-name="T114"> выявленного нарушения и </text:span><text:soft-page-break/><text:span text:style-name="T114">разумного срока его устранения</text:span><text:span text:style-name="T120">;</text:span></text:p>
      <text:p text:style-name="P58"><text:span text:style-name="T114"><text:tab/>-об </text:span><text:span text:style-name="T124">отклонении ходатайства </text:span><text:span text:style-name="T114">и оставлении срока устранения </text:span><text:span text:style-name="T122">выявленных </text:span><text:span text:style-name="T114">нарушени</text:span><text:span text:style-name="T122">й без изменения.</text:span></text:p>
      <text:p text:style-name="P29"><text:span text:style-name="T122"><text:tab/></text:span><text:span text:style-name="T131">Решение об о</text:span><text:span text:style-name="T209">тклонени</text:span><text:span text:style-name="T211">и ходатайства принимается</text:span><text:span text:style-name="T209"> в случае, если в установленный предписанием срок </text:span><text:span text:style-name="T211">имелась возможность устранить допущенные </text:span><text:span text:style-name="T209">нарушени</text:span><text:span text:style-name="T211">я</text:span><text:span text:style-name="T209">, </text:span><text:span text:style-name="T211">однако исчерпывающих мер</text:span><text:span text:style-name="T209"> </text:span><text:span text:style-name="T212">для их устранения </text:span><text:span text:style-name="T211">гражданином (нанимателем)</text:span><text:span text:style-name="T209"> </text:span><text:span text:style-name="T212">предпринято не было.</text:span><text:span text:style-name="T122">».</text:span></text:p>
      <text:p text:style-name="P29"><text:span text:style-name="T122"><text:tab/></text:span><text:span text:style-name="T132">1.3.10. Пункт 3.8.1 подраздела 3.8 после слов «обязательных требований» дополнить словами «,требований, установленных муниципальными правовыми актами.».</text:span></text:p>
      <text:p text:style-name="P29"><text:span text:style-name="T122"><text:tab/></text:span><text:span text:style-name="T133">1.4. Раздел </text:span><text:span text:style-name="T147">IV:</text:span></text:p>
      <text:p text:style-name="P29"><text:span text:style-name="T122"><text:tab/></text:span><text:span text:style-name="T133">1.4.1. В пункте 4.1.3 подраздела 4.1 слова «первым вице-мэром либо, при временном отсутствии, лица, его замещающего» заменить словами «курирующим вице-мэром либо лицом, исполняющим его обязанности».</text:span></text:p>
      <text:p text:style-name="P38"><text:span text:style-name="T122"><text:tab/></text:span><text:span text:style-name="T133">1.4.2. </text:span><text:span text:style-name="T134">Пункт</text:span><text:span text:style-name="T133"> 4.1.</text:span><text:span text:style-name="T134">5</text:span><text:span text:style-name="T133"> подраздела 4.1 </text:span><text:span text:style-name="T134">изложить в следующей редакции:</text:span></text:p>
      <text:p text:style-name="P29"><text:span text:style-name="T122"><text:tab/>«</text:span><text:span text:style-name="T134">4.1.5. Для проведения проверки полноты и качества осуществления муниципального жилищного контроля первым вице-мэром, руководителем аппарата либо лицом, исполняющим его обязанности, в течение трех рабочих дней формируется комиссия, в состав которой включается председатель комиссии — первый вице-мэр, руководитель аппарата, члены комиссии — начальник отдела жилищного контроля, начальник Департамента кадровой политики, либо при временно отсутствии лица, исполняющие их обязанности. Проверка осуществления муниципального жилищного контроля проводится в течение десяти рабочих дней.». </text:span></text:p>
      <text:p text:style-name="P39"><text:span text:style-name="T122"><text:tab/></text:span><text:span text:style-name="T125">1.</text:span><text:span text:style-name="T135">5</text:span><text:span text:style-name="T125">.</text:span><text:span text:style-name="T135">В р</text:span><text:span text:style-name="T125">аздел</text:span><text:span text:style-name="T135">е</text:span><text:span text:style-name="T125"> </text:span><text:span text:style-name="T146">V</text:span><text:span text:style-name="T148">:</text:span></text:p>
      <text:p text:style-name="P39"><text:span text:style-name="T150"><text:tab/></text:span><text:span text:style-name="T87">1.5.1. В подразделах 5.1, 5.2, 5.7, 5.8, 5.9 </text:span><text:span text:style-name="T85">слово «претензия» </text:span><text:span text:style-name="T86">в соответствующем </text:span><text:span text:style-name="T87">числе и </text:span><text:span text:style-name="T86">падеже исключить.</text:span></text:p>
      <text:p text:style-name="P39"><text:span text:style-name="T86"><text:tab/></text:span><text:span text:style-name="T89">1.5.2. Подраздел 5.4 изложить в следующей редакции: </text:span></text:p>
      <text:p text:style-name="P56"><text:tab/>«5.4. Основания для отказа в ответе на жалобу:</text:p>
      <text:p text:style-name="P56"><text:tab/>- в случае если в письменной обращении не указаны фамилия гражданина, направившего обращение, или почтовый адрес, по которому должен быть направлен ответ, ответ на обращение не дается. Если в указанном обращении содержаться сведения о подготавливаемом, совершаемом или совершенном противоправном деянии, а также о лице, его подготавливающем, совершающем или совершившем, обращение подлежит направлению в государственный орган в соответствии с его компетенцией;</text:p>
      <text:p text:style-name="P39"><text:span text:style-name="T89"><text:tab/>- жалоба, в которой обжалуется судебное решение, в течение семи дней со дня регистрации возвращается заявителю, ее направившему, с разъяснением </text:span><text:span text:style-name="T90">порядка обжалования данного судебного решения;</text:span></text:p>
      <text:p text:style-name="P39"><text:span text:style-name="T90"><text:tab/>- должностное лицо отдела жилищного контроля при получении жалоб, в которой содержаться нецензурные либо оскорбительные выражения, угрозы жизни, здоровью и имуществу должностного лица, а также членам его семьи, </text:span><text:soft-page-break/><text:span text:style-name="T90">вправе оставить жалобу без ответа по существу поставленных в нем вопросов и сообщить гражданину, направившему жалобу, о недопустимости злоупотребления правом.</text:span></text:p>
      <text:p text:style-name="P57"><text:tab/>- в случае, если текст письменной жалобы не поддается прочтению, ответ на жалобу не дается и она не подлежит направлению на рассмотрение в государственный орган, орган местного самоуправления или должностному лицу в соответствии с их компетенцией, о чем в течение семи дней со дня регистрации жалобы сообщается заявителю, ее направившему, если его фамилия и почтовый адрес поддаются прочтению;</text:p>
      <text:p text:style-name="P40"><text:span text:style-name="T114"><text:tab/>-</text:span><text:span text:style-name="T142">в</text:span><text:span text:style-name="T114"> случае, если в жалобе заявителя содержится вопрос, на который ему неоднократно давались письменные ответы по существу в связи с ранее направляемыми жалобами, и при этом в жалобе не приводятся новые доводы или обстоятельства, должностное лицо либо уполномоченное на то лицо вправе принять решение о безосновательности очередной жалобы и прекращении переписки с заявителем по данному вопросу при условии, что указанная жалоба и ранее направляемые жалобы направлялись в </text:span><text:span text:style-name="T142">Отдел жилищного контроля</text:span><text:span text:style-name="T114"> или одному и тому же должностному лицу. О данном решении уведомляется заявитель, направивший жалобу;</text:span></text:p>
      <text:p text:style-name="P40"><text:span text:style-name="T90"><text:tab/>-</text:span><text:span text:style-name="T91">в</text:span><text:span text:style-name="T90"> случае, если ответ по существу поставленного в жалобе вопроса не может быть дан без разглашения сведений, составляющих государственную или иную охраняемую федеральным законом тайну, заявителю, направившему жалобу, сообщается о невозможности дать ответ по существу поставленного в нем вопроса в связи с недопустимостью разглашения указанных сведений.».</text:span></text:p>
      <text:p text:style-name="P29"><text:span text:style-name="T146"><text:tab/></text:span><text:span text:style-name="T107">1.5.</text:span><text:span text:style-name="T109">3.</text:span><text:span text:style-name="T107"> Подраздел 5.5 изложить в следующей редакции: </text:span></text:p>
      <text:p text:style-name="P29"><text:span text:style-name="T126"><text:tab/>«</text:span><text:span text:style-name="T139">5.5. </text:span><text:span text:style-name="T126">Жалоба может быть </text:span><text:span text:style-name="T139">подана </text:span><text:span text:style-name="T126">при личном приеме </text:span><text:span text:style-name="T101">или направлена по почте, либо в форме электронного документа, </text:span><text:span text:style-name="T102">в том числе с использованием средств информационно-коммуникационных технологий, предусматривающих обязательную авторизацию заявителя в единой системе идентификации и аутентификации</text:span><text:span text:style-name="T101">».</text:span></text:p>
      <text:p text:style-name="P40"><text:span text:style-name="T101"><text:tab/></text:span><text:span text:style-name="T109">1.5.4. Подраздел</text:span><text:span text:style-name="T101"> 5.6 </text:span><text:span text:style-name="T109">изложить </text:span><text:span text:style-name="T101">в следующей редакции:</text:span></text:p>
      <text:p text:style-name="P40"><text:span text:style-name="T101"><text:tab/>«</text:span><text:span text:style-name="T109">5.6. </text:span><text:span text:style-name="T92">В жалобе</text:span><text:span text:style-name="T111"> </text:span><text:span text:style-name="T92">в обязательном порядке указываются:</text:span></text:p>
      <text:p text:style-name="P40"><text:span text:style-name="T92"><text:tab/></text:span><text:span text:style-name="T114">- либо наименование органа местного самоуправления, в который направляется письменное обращение, либо фамилия, имя, отчество соответствующего должностного лица, либо должность соответствующего лица;</text:span></text:p>
      <text:p text:style-name="P46"><text:tab/>- фамилия, имя, отчество (при наличии) заявителя, полное наименование юридического лица;</text:p>
      <text:p text:style-name="P46"><text:tab/>- почтовый адрес, по которому должен быть отправлен ответ заявителю, уведомление о переадресации обращения;</text:p>
      <text:p text:style-name="P46"><text:tab/>- суть жалобы;</text:p>
      <text:p text:style-name="P46"><text:tab/>- подпись заявителя (представителя юридического лица) и дата подачи жалобы.</text:p>
      <text:p text:style-name="P40"><text:soft-page-break/><text:span text:style-name="T110"><text:tab/>К жалобе могут приложены копии документов, подтверждающих изложенные в обращении жалобы</text:span><text:span text:style-name="T109">».</text:span></text:p>
      <text:p text:style-name="P29"><text:span text:style-name="T101"><text:tab/></text:span><text:span text:style-name="T127">2.Дополнить административный регламент Приложением № 7 «Акт о невозможности проведения проверки» (прил</text:span><text:span text:style-name="T140">ожение</text:span><text:span text:style-name="T127">).</text:span></text:p>
      <text:p text:style-name="P43"><text:tab/>3.Дополнить административный регламент Приложением № 8 «Заключение о <text:s/>рассмотрении ходатайства» (прил<text:span text:style-name="T225">ожение</text:span>).</text:p>
      <text:p text:style-name="P43"><text:tab/>4.Опубликовать настоящее постановление в газете «Южно-Сахалинск сегодня» и разместить на официальном сайте администрации города Южно-Сахалинска.</text:p>
      <text:p text:style-name="P51"><text:tab/><text:span text:style-name="T213">5.Контроль исполнения постановления администрации города возложить на курирующего вице-мэра города Южно-Сахалинска.</text:span></text:p>
      <text:p text:style-name="P51"/>
      <text:p text:style-name="P51"/>
      <text:p text:style-name="P52">Мэр города<text:tab/><text:tab/><text:tab/><text:tab/><text:tab/><text:tab/><text:tab/><text:tab/><text:tab/> <text:s text:c="4"/>С.А. Надсадин</text:p>
      <text:p text:style-name="P50"/>
      <text:p text:style-name="P42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4"><text:tab/></text:p>
      <text:p text:style-name="P41"><text:s/></text:p>
      <text:p text:style-name="P23"/>
      <text:p text:style-name="P26"><text:soft-page-break/><text:span text:style-name="T57"><text:tab/></text:span><text:span text:style-name="T4">П</text:span><text:span text:style-name="T5">риложение № </text:span><text:span text:style-name="T6"><text:s/></text:span><text:span text:style-name="T7">7</text:span><text:span text:style-name="T5"> </text:span></text:p>
      <text:p text:style-name="P59">к <text:s/>аминистративному регламенту</text:p>
      <text:p text:style-name="P59">исполнения муниципальной функции</text:p>
      <text:p text:style-name="P59"><text:s/>"Осуществление муниципального жилищного</text:p>
      <text:p text:style-name="P59"><text:s/>контроля на территории муниципального </text:p>
      <text:p text:style-name="P59">образования (в отношении граждан)"</text:p>
      <text:p text:style-name="P94">_________________________________________________________________________<text:tab/><text:tab/><text:tab/>__</text:p>
      <text:p text:style-name="P60">(наименование органа муниципального контроля)</text:p>
      <text:p text:style-name="Standard"><text:span text:style-name="T228">г. Южно-Сахалинск</text:span><text:span text:style-name="T229"><text:tab/></text:span><text:span text:style-name="T232"><text:tab/><text:tab/><text:tab/><text:tab/><text:tab/><text:tab/><text:tab/></text:span><text:span text:style-name="T226">"__" _________ 20__ г.</text:span></text:p>
      <text:p text:style-name="P71">(место составления)<text:tab/><text:tab/><text:tab/><text:tab/><text:tab/><text:tab/><text:tab/><text:tab/>(дата составления)</text:p>
      <text:p text:style-name="P66"><text:span text:style-name="T198"><text:tab/><text:tab/><text:tab/><text:tab/><text:tab/><text:tab/><text:tab/><text:tab/><text:tab/><text:tab/></text:span><text:span text:style-name="T202"><text:tab/><text:tab/><text:tab/></text:span></text:p>
      <text:p text:style-name="P63"><text:span text:style-name="T203"><text:tab/><text:tab/><text:tab/><text:tab/><text:tab/><text:tab/><text:tab/><text:tab/><text:tab/><text:tab/></text:span><text:span text:style-name="T204">(время составления)</text:span></text:p>
      <text:p text:style-name="Standard"><text:span text:style-name="T197"><text:tab/><text:tab/><text:tab/><text:tab/><text:tab/><text:tab/></text:span><text:span text:style-name="T205">АКТ </text:span><text:span text:style-name="T206">№______</text:span></text:p>
      <text:p text:style-name="P74">о невозможности проведения проверки</text:p>
      <text:p text:style-name="Standard"><text:span text:style-name="T226">По адресу/адресам</text:span>: <text:span text:style-name="T230"><text:tab/><text:tab/><text:tab/><text:tab/><text:tab/><text:tab/><text:tab/><text:tab/><text:tab/><text:tab/><text:tab/></text:span></text:p>
      <text:p text:style-name="P67"><text:span text:style-name="T197"><text:s/></text:span><text:span text:style-name="T199">(место проведения п</text:span><text:span text:style-name="T200">рверки)</text:span></text:p>
      <text:p text:style-name="Standard"><text:span text:style-name="T226">На основании</text:span>:<text:span text:style-name="T230"><text:tab/><text:tab/><text:tab/><text:tab/><text:tab/><text:tab/><text:tab/><text:tab/><text:tab/><text:tab/><text:tab/></text:span></text:p>
      <text:p text:style-name="P73">(вид документа с указанием реквизитов (номер, дата)</text:p>
      <text:p text:style-name="Standard"><text:span text:style-name="T226">была назначена</text:span>:<text:span text:style-name="T230"><text:tab/><text:tab/><text:tab/><text:tab/><text:tab/><text:tab/><text:tab/><text:tab/><text:tab/><text:tab/><text:tab/></text:span></text:p>
      <text:p text:style-name="P73">(плановая/внеплановая выездная)</text:p>
      <text:p text:style-name="Standard"><text:span text:style-name="T226">проверка в отношении: </text:span><text:span text:style-name="T230"><text:tab/><text:tab/><text:tab/><text:tab/><text:tab/><text:tab/><text:tab/><text:tab/><text:tab/><text:tab/></text:span></text:p>
      <text:p text:style-name="P73">(фамилия, имя, отчество нанимателя, основания пользования жилым помещением - договор социального найма</text:p>
      <text:p text:style-name="P67"><text:span text:style-name="T197"><text:s text:c="3"/></text:span><text:span text:style-name="T199">жилого помещения, договор найма специализированного жилого помещения)</text:span></text:p>
      <text:p text:style-name="P64">Дата и время проведения проверки:</text:p>
      <text:p text:style-name="P64"><text:s/>"__" <text:span text:style-name="T230"><text:tab/><text:tab/><text:tab/><text:tab/></text:span> 20__ г. <text:tab/><text:tab/><text:tab/>с __ час. __ мин. до __ час. __ мин.</text:p>
      <text:p text:style-name="P69"><text:span text:style-name="T226">Общая продолжительность проверки:</text:span> <text:span text:style-name="T230"><text:tab/><text:tab/><text:tab/><text:tab/><text:tab/><text:tab/><text:tab/><text:tab/></text:span></text:p>
      <text:p text:style-name="P61">(рабочих дней/часов)</text:p>
      <text:p text:style-name="P68"><text:span text:style-name="T226">Акт составлен:</text:span> <text:span text:style-name="T230"><text:tab/><text:tab/><text:tab/><text:tab/><text:tab/><text:tab/><text:tab/><text:tab/><text:tab/><text:tab/><text:tab/></text:span> <text:s text:c="12"/><text:span text:style-name="T3">(наименование органа муниципального контроля)</text:span></text:p>
      <text:p text:style-name="Standard"><text:span text:style-name="T226">С копией распоряжения о проведении проверки ознакомлен(ы): (заполняется при проведении выездной проверки)</text:span> <text:span text:style-name="T230"><text:tab/><text:tab/><text:tab/><text:tab/><text:tab/><text:tab/><text:tab/><text:tab/><text:tab/><text:tab/><text:tab/></text:span></text:p>
      <text:p text:style-name="P60"><text:tab/><text:tab/><text:tab/><text:tab/><text:tab/><text:tab/>(фамилии, инициалы, подпись, дата, время)</text:p>
      <text:p text:style-name="Standard"><text:span text:style-name="T226">Лицо(а),проводившее(шие)проверку</text:span>:<text:span text:style-name="T230"><text:tab/><text:tab/><text:tab/><text:tab/><text:tab/><text:tab/><text:tab/><text:tab/></text:span></text:p>
      <text:p text:style-name="P67"><text:span text:style-name="T199">(фамилия, имя, отчество (последнее - при наличии</text:span><text:span text:style-name="T197">, </text:span><text:span text:style-name="T199">должность лица или лиц, проводившего(их) проверку)</text:span></text:p>
      <text:p text:style-name="Standard"><text:span text:style-name="T226">При проведении проверки присутствовали:</text:span> <text:span text:style-name="T230"><text:tab/><text:tab/><text:tab/><text:tab/><text:tab/><text:tab/><text:tab/><text:tab/><text:tab/><text:tab/><text:tab/><text:tab/><text:tab/><text:tab/><text:tab/><text:tab/><text:tab/><text:tab/><text:tab/><text:tab/></text:span></text:p>
      <text:p text:style-name="P73">(фамилия, имя, отчество (последнее - при наличии) нанимателя, уполномоченного представителя нанимателя, присутствовавших при проведении мероприятий по проверке)</text:p>
      <text:p text:style-name="Standard"><text:span text:style-name="T226">Причины невозможности проведения </text:span><text:span text:style-name="T227">пр</text:span><text:span text:style-name="T226">оверки:</text:span><text:span text:style-name="T228"><text:tab/><text:tab/><text:tab/><text:tab/><text:tab/><text:tab/><text:tab/><text:tab/><text:tab/><text:tab/><text:tab/><text:tab/><text:tab/><text:tab/><text:tab/><text:tab/><text:tab/><text:tab/><text:tab/><text:tab/></text:span></text:p>
      <text:p text:style-name="P60"><text:span text:style-name="T218">(в связи</text:span><text:span text:style-name="T69"> </text:span>с отсутствием физического лица; иными действиями (бездействием) физического лица; <text:span text:style-name="T239">в связи с иными обстоятельствами)</text:span></text:p>
      <text:p text:style-name="P64">Прилагаемые <text:s/>к <text:s/>акту <text:s/>документы, <text:s/>подтверждающие <text:s/>невозможность <text:s/>проведения проверки:</text:p>
      <text:p text:style-name="Standard"><text:span text:style-name="T226">Подписи лиц, проводивших проверку:</text:span> <text:span text:style-name="T230"><text:tab/><text:tab/><text:tab/><text:tab/><text:tab/><text:tab/><text:tab/></text:span><text:span text:style-name="T231"><text:tab/></text:span></text:p>
      <text:p text:style-name="Standard"><text:span text:style-name="T226">Подписи свидетелей (при наличии): </text:span><text:span text:style-name="T228"><text:tab/><text:tab/><text:tab/><text:tab/><text:tab/><text:tab/><text:tab/><text:tab/></text:span> <text:s text:c="33"/></text:p>
      <text:p text:style-name="Standard"><text:span text:style-name="T229">С <text:s/>актом <text:s/>проверки <text:s/>ознакомлен(а), <text:s text:c="2"/>копию <text:s/>акта <text:s text:c="2"/>со <text:s text:c="2"/>всеми <text:s/>приложениями получил(а):</text:span><text:span text:style-name="T228"><text:tab/></text:span></text:p>
      <text:p text:style-name="P65"><text:tab/><text:tab/><text:tab/><text:tab/><text:tab/><text:tab/><text:tab/><text:tab/><text:tab/><text:tab/><text:tab/><text:tab/><text:tab/></text:p>
      <text:p text:style-name="P72">(Ф.И.О. нанимателя или его представителя, дата ознакомления (получения), подпись)</text:p>
      <text:p text:style-name="P70"><text:s text:c="4"/></text:p>
      <text:p text:style-name="Standard"><text:span text:style-name="T226">Пометка об отказе ознакомления с актом проверки:</text:span> __________________________</text:p>
      <text:p text:style-name="P67"><text:span text:style-name="T199">(подпись уполномоченного должностного лица (лиц), проводившего</text:span><text:span text:style-name="T201">(их)</text:span><text:span text:style-name="T199"> проверку)</text:span></text:p>
      <text:p text:style-name="P28"><text:soft-page-break/><text:span text:style-name="T4"><text:s text:c="160"/>П</text:span><text:span text:style-name="T5">риложение № </text:span><text:span text:style-name="T6"><text:s/></text:span><text:span text:style-name="T8">8</text:span><text:span text:style-name="T5"> </text:span></text:p>
      <text:p text:style-name="P59">к <text:s/>административному регламенту</text:p>
      <text:p text:style-name="P59">исполнения муниципальной функции</text:p>
      <text:p text:style-name="P59"><text:s/>"Осуществление муниципального жилищного</text:p>
      <text:p text:style-name="P59"><text:s/>контроля на территории муниципального </text:p>
      <text:p text:style-name="P59">образования (в отношении граждан)"</text:p>
      <text:p text:style-name="P89"><text:tab/><text:tab/><text:tab/><text:tab/><text:tab/><text:tab/><text:tab/><text:tab/><text:tab/><text:tab/><text:tab/><text:tab/><text:tab/></text:p>
      <text:p text:style-name="P90">(наименование органа муниципального контроля)</text:p>
      <text:p text:style-name="P91"/>
      <text:p text:style-name="P82"><text:span text:style-name="T159">ЗАКЛЮЧЕНИЕ </text:span><text:span text:style-name="T161">№______</text:span></text:p>
      <text:p text:style-name="P92">по результатам рассмотрения хода<text:span text:style-name="T233">та</text:span>йства</text:p>
      <text:p text:style-name="P86"/>
      <text:p text:style-name="P27"><text:span text:style-name="T230">г. Южно-Сахалинск</text:span><text:span text:style-name="T232"><text:tab/><text:tab/><text:tab/><text:tab/><text:tab/><text:tab/></text:span>"__" _________ 20__ г.</text:p>
      <text:p text:style-name="P87"><text:span text:style-name="T208">(место составления)</text:span><text:span text:style-name="T207"><text:tab/><text:tab/><text:tab/><text:tab/><text:tab/><text:tab/><text:tab/><text:tab/></text:span><text:span text:style-name="T208">(дата составления)</text:span></text:p>
      <text:p text:style-name="P86"><text:s/></text:p>
      <text:p text:style-name="P80"><text:span text:style-name="T174"><text:tab/></text:span><text:span text:style-name="T178">В </text:span><text:span text:style-name="T179">о</text:span><text:span text:style-name="T185">тдел муниципального жилищного контроля администрации города Южно-Сахалинска </text:span><text:span text:style-name="T178">поступило ходатайство гражданина (нанимателя)</text:span><text:span text:style-name="T177"><text:tab/><text:tab/><text:tab/><text:tab/><text:tab/><text:tab/><text:tab/><text:tab/><text:tab/><text:tab/><text:tab/><text:tab/><text:tab/><text:tab/><text:tab/></text:span></text:p>
      <text:p text:style-name="P83"><text:span text:style-name="T159">о </text:span><text:span text:style-name="T160">переносе (продлении) срока исполнения ранее выданного предписания (отдельного его требования)</text:span><text:span text:style-name="T159"> </text:span><text:span text:style-name="T70">от "</text:span><text:span text:style-name="T80"><text:tab/></text:span><text:span text:style-name="T70">" </text:span><text:span text:style-name="T80"><text:tab/><text:tab/></text:span><text:span text:style-name="T70"> 20__ г. N</text:span><text:span text:style-name="T173"><text:tab/><text:tab/><text:tab/></text:span></text:p>
      <text:p text:style-name="P47"/>
      <text:p text:style-name="P21"><text:span text:style-name="T70">По результатам рассмотрения ходатайства </text:span><text:span text:style-name="T158">принято решение:</text:span><text:span text:style-name="T70"><text:tab/></text:span></text:p>
      <text:p text:style-name="P22"><text:span text:style-name="T186"><text:tab/>- </text:span><text:span text:style-name="T180">ходатайство <text:s text:c="2"/>удовлетворить, срок исполнения предписания продлить до «<text:tab/>»</text:span><text:span text:style-name="T183"><text:tab/><text:tab/><text:tab/></text:span><text:span text:style-name="T180">20</text:span><text:span text:style-name="T183"><text:tab/>г</text:span><text:span text:style-name="T180">.;</text:span></text:p>
      <text:p text:style-name="P22"><text:span text:style-name="T186"><text:tab/>- </text:span><text:span text:style-name="T187">ходатайств</text:span><text:span text:style-name="T189">о отклонить</text:span><text:span text:style-name="T187"> </text:span><text:span text:style-name="T186">и остав</text:span><text:span text:style-name="T189">ить</text:span><text:span text:style-name="T186"> срок устранения </text:span><text:span text:style-name="T188">выявленных </text:span><text:span text:style-name="T186">нарушени</text:span><text:span text:style-name="T188">й без изменения</text:span><text:span text:style-name="T184"><text:tab/><text:tab/><text:tab/><text:tab/><text:tab/><text:tab/><text:tab/><text:tab/><text:tab/></text:span></text:p>
      <text:p text:style-name="P81"><text:span text:style-name="T71"><text:tab/><text:tab/><text:tab/><text:tab/></text:span><text:span text:style-name="T172">(</text:span><text:span text:style-name="T175">указа</text:span><text:span text:style-name="T176">ть</text:span><text:span text:style-name="T175"> мотив</text:span><text:span text:style-name="T176">ы</text:span><text:span text:style-name="T175"> отклонения ходатайства</text:span><text:span text:style-name="T172">)</text:span></text:p>
      <text:p text:style-name="P86"/>
      <text:p text:style-name="P80"><text:span text:style-name="T185">Прилагаемые к </text:span><text:span text:style-name="T181">заключению </text:span><text:span text:style-name="T185">документы</text:span><text:span text:style-name="T168">: </text:span><text:span text:style-name="T169"><text:tab/><text:tab/><text:tab/><text:tab/><text:tab/><text:tab/><text:tab/></text:span></text:p>
      <text:p text:style-name="P88"><text:tab/><text:tab/><text:tab/><text:tab/><text:tab/><text:span text:style-name="T226">(перечень документов)</text:span></text:p>
      <text:p text:style-name="P80"><text:span text:style-name="T182">Ходатайство рассмотрено </text:span><text:span text:style-name="T171"><text:tab/><text:tab/><text:tab/><text:tab/><text:tab/><text:tab/><text:tab/><text:tab/><text:tab/></text:span></text:p>
      <text:p text:style-name="P85"><text:span text:style-name="T73">(</text:span><text:span text:style-name="T70">фамилия, имя, отчество (последнее - при наличии), <text:s/>должность лица, </text:span><text:span text:style-name="T163">рассмотревшего ходатайство</text:span><text:span text:style-name="T73">)</text:span></text:p>
      <text:p text:style-name="P90"/>
      <text:p text:style-name="P84"><text:span text:style-name="T72">С <text:s/></text:span><text:span text:style-name="T162">заключением</text:span><text:span text:style-name="T72"> <text:s/>ознакомлен(а), копию </text:span><text:span text:style-name="T162">заключения со</text:span><text:span text:style-name="T72"> всеми приложениями получил(а): </text:span><text:span text:style-name="T170"><text:tab/><text:tab/><text:tab/><text:tab/><text:tab/><text:tab/><text:tab/><text:tab/><text:tab/><text:tab/><text:tab/></text:span></text:p>
      <text:p text:style-name="P90">(фамилия, имя, отчество нанимателя или его представителя)</text:p>
      <text:p text:style-name="P86">"___" _______________ 20__ г.<text:tab/><text:tab/><text:tab/><text:tab/><text:tab/><text:tab/><text:tab/>_________________</text:p>
      <text:p text:style-name="P86"><text:tab/><text:span text:style-name="T234">(дата)</text:span><text:tab/><text:tab/><text:tab/><text:tab/><text:tab/><text:tab/><text:tab/><text:tab/><text:tab/><text:tab/><text:span text:style-name="T226">(подпись)</text:span></text:p>
      <text:p text:style-name="P86"/>
      <text:p text:style-name="P93"><text:span text:style-name="T114">Пометка об отказе ознакомления с </text:span><text:span text:style-name="T108">заключением</text:span><text:span text:style-name="T154">: _____________________________________</text:span><text:span text:style-name="T157"> </text:span><text:span text:style-name="T155">(фамилия, имя, отчество, подпись уполномо</text:span><text:span text:style-name="T156">ченного</text:span><text:span text:style-name="T195"> должностного лица (лиц</text:span><text:span text:style-name="T196">)</text:span></text:p>
      <text:p text:style-name="P9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SimSun1" svg:font-family="SimSun, 宋体" style:font-pitch="variable"/>
    <style:font-face style:name="Courier New1" svg:font-family="'Courier New'" style:font-family-generic="roman" style:font-pitch="variable"/>
    <style:font-face style:name="Mangal2" svg:font-family="Mang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swiss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Обычный1" style:family="paragraph">
      <style:paragraph-properties fo:orphans="0" fo:widows="0" fo:hyphenation-ladder-count="no-limit"/>
      <style:text-properties style:use-window-font-color="true" style:font-name="Times New Roman1" fo:font-family="'Times New Roman'" style:font-family-generic="roman" style:font-pitch="variable" fo:font-size="12pt" fo:language="ru" fo:country="RU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swiss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7" style:display-name="ListLabel 7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7T12:16:00</meta:creation-date>
    <meta:editing-duration>PT3H35M43S</meta:editing-duration>
    <meta:editing-cycles>36</meta:editing-cycles>
    <meta:generator>LibreOffice/6.0.7.3$Windows_X86_64 LibreOffice_project/dc89aa7a9eabfd848af146d5086077aeed2ae4a5</meta:generator>
    <dc:date>2020-05-08T13:29:10.569000000</dc:date>
    <meta:print-date>2020-05-08T11:47:01.880000000</meta:print-date>
    <dc:title>Постановление Администрации города Южно-Сахалинска от 11.07.2016 N 2087-па(ред. от 28.01.2020)"Об утверждении Административного регламента исполнения муниципальной функции "Осуществление муниципального жилищного контроля на территории муниципального образования (в отношении юридических лиц и индивидуальных предпринимателей)"</dc:title>
    <meta:document-statistic meta:table-count="0" meta:image-count="1" meta:object-count="0" meta:page-count="11" meta:paragraph-count="188" meta:word-count="2641" meta:character-count="22934" meta:non-whitespace-character-count="19713"/>
    <meta:user-defined meta:name="Company">КонсультантПлюс Версия 4019.00.23</meta:user-defined>
  </office:meta>
</office:document-meta>
</file>