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d26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1a4405"/>
    </style:style>
    <style:style style:name="T9" style:family="text">
      <style:text-properties fo:letter-spacing="-0.007cm" fo:language="ru" fo:country="RU" officeooo:rsid="001d4d26"/>
    </style:style>
    <style:style style:name="T10" style:family="text">
      <style:text-properties fo:letter-spacing="-0.007cm" fo:language="ru" fo:country="RU" officeooo:rsid="001e00c8"/>
    </style:style>
    <style:style style:name="T11" style:family="text">
      <style:text-properties fo:letter-spacing="-0.007cm" fo:language="ru" fo:country="RU" officeooo:rsid="001f82c1"/>
    </style:style>
    <style:style style:name="T12" style:family="text">
      <style:text-properties fo:letter-spacing="-0.007cm" officeooo:rsid="001d4d26"/>
    </style:style>
    <style:style style:name="T13" style:family="text">
      <style:text-properties fo:letter-spacing="-0.007cm" officeooo:rsid="001e00c8"/>
    </style:style>
    <style:style style:name="T14" style:family="text">
      <style:text-properties fo:letter-spacing="-0.007cm" officeooo:rsid="001f82c1"/>
    </style:style>
    <style:style style:name="T15" style:family="text">
      <style:text-properties style:text-position="super 58%" fo:letter-spacing="-0.007cm" officeooo:rsid="001f82c1"/>
    </style:style>
    <style:style style:name="T16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3">0802001</text:span><text:span text:style-name="T2">:</text:span><text:span text:style-name="T3">542</text:span><text:span text:style-name="T6">,</text:span><text:span text:style-name="T4"> общей площадью </text:span><text:span text:style-name="T12">52,3 кв.</text:span><text:span text:style-name="T4">м, расположенного по адресу: Сахалинская область, г. Южно-Сахалинск, </text:span><text:span text:style-name="T12">п/р. Луговое, ул. </text:span><text:span text:style-name="T14">2</text:span><text:span text:style-name="T15">-я</text:span><text:span text:style-name="T14"> Северная, д. 30, <text:s text:c="13"/>кв. 15</text:span><text:span text:style-name="T8">,</text:span><text:span text:style-name="T5"> в качестве его правообладател</text:span><text:span text:style-name="T9">ей</text:span><text:span text:style-name="T5">, владеющ</text:span><text:span text:style-name="T9">их</text:span><text:span text:style-name="T5"> данным объектом недвижимости на праве собственности, выявлен</text:span><text:span text:style-name="T9">ы </text:span><text:span text:style-name="T11">Седых Юрий Анатольевич, Седых Татьяна Викторовна, Седых Анастасия Юрьевна и Седых Федор Юрьевич</text:span><text:span text:style-name="T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2T09:18:29.731000000</dc:date>
    <meta:editing-duration>PT1H19M41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73" meta:character-count="583" meta:non-whitespace-character-count="499"/>
  </office:meta>
</office:document-meta>
</file>