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7e8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125c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63ed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2c0c"/>
    </style:style>
    <style:style style:name="T16" style:family="text">
      <style:text-properties fo:letter-spacing="-0.007cm" fo:language="ru" fo:country="RU" officeooo:rsid="001b3400"/>
    </style:style>
    <style:style style:name="T17" style:family="text">
      <style:text-properties fo:letter-spacing="-0.007cm" fo:language="ru" fo:country="RU" officeooo:rsid="001cc3ab"/>
    </style:style>
    <style:style style:name="T18" style:family="text">
      <style:text-properties fo:letter-spacing="-0.007cm" fo:language="ru" fo:country="RU" officeooo:rsid="001d7e8d"/>
    </style:style>
    <style:style style:name="T19" style:family="text">
      <style:text-properties fo:letter-spacing="-0.007cm" fo:language="ru" fo:country="RU" officeooo:rsid="001f125c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f1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22</text:span><text:span text:style-name="T6">1</text:span><text:span text:style-name="T7">3</text:span><text:span text:style-name="T11">,</text:span><text:span text:style-name="T8"> общей площадью </text:span><text:span text:style-name="T21">50</text:span><text:span text:style-name="T20"> </text:span><text:span text:style-name="T8">кв.м, расположенного по адресу: Сахалинская область, г. Южно-Сахалинск, </text:span><text:span text:style-name="T10"><text:s/></text:span><text:span text:style-name="T15">ул. Комсомольская, д. </text:span><text:span text:style-name="T16">24</text:span><text:span text:style-name="T18">3</text:span><text:span text:style-name="T17">а</text:span><text:span text:style-name="T15">, кв. </text:span><text:span text:style-name="T19">8</text:span><text:span text:style-name="T14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7"> </text:span><text:span text:style-name="T19">Низамутдинов Гумар Габдилахатович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0T09:36:39.483000000</dc:date>
    <meta:editing-duration>PT1H23M53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5" meta:non-whitespace-character-count="436"/>
  </office:meta>
</office:document-meta>
</file>